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94cm" style:rel-column-width="3057*"/>
    </style:style>
    <style:style style:name="Tabela2.B" style:family="table-column">
      <style:table-column-properties style:column-width="16.219cm" style:rel-column-width="6247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82cm" style:rel-column-width="3159*"/>
    </style:style>
    <style:style style:name="Tabela3.B" style:family="table-column">
      <style:table-column-properties style:column-width="16.193cm" style:rel-column-width="6237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 <text:s text:c="10"/>Kamień Pomorski, 27.03.2023 r.</text:p>
      <text:p text:style-name="Standard"><text:tab/></text:p>
      <text:p text:style-name="Standard"><text:tab/>DRUGOROCZNOŚĆ w UE <text:s/>UZNAWANA JEST JAKO ZJAWISKO NIEKORZYSTNE EKONOMICZNIE, SPOŁECZNIE I PSYCHOLOGICZNIE ( wg raportu Eurydice). </text:p>
      <text:p text:style-name="Standard">Rodzice i uczniowie postrzegają powtarzanie klasy jako karę, a nie szansę na nadrobienie zaległości <text:s/>programowych.</text:p>
      <text:p text:style-name="Standard">WAŻNE JEST ZATEM , ABY UCZEŃ POSIADAŁ WIEDZĘ DLACZEGO POWTARZA KLASĘ. </text:p>
      <text:p text:style-name="Standard"><text:tab/>Sposób udzielania w szkole pomocy i wsparcia uczniom drugorocznym i zagrożonym drugorocznością winien być <text:s/>przede wszystkim <text:span text:style-name="T1">spójny</text:span>. Znaczy to, że nauczyciele i specjaliści powinni znaleźć i stosować podobne rozwiązania zmierzające do poprawy funkcjonowania ucznia <text:s/>w szkole w trakcie obowiązkowych zajęć lekcyjnych. </text:p>
      <text:p text:style-name="Standard"><text:s text:c="5"/>Zasadniczym aktem normatywnym gwarantującym prawa każdego ucznia do zapewnienia mu warunków edukacyjnych odpowiednich do potrzeb i możliwości jest ustawa z 14 grudnia 2016 r. Prawo oświatowe ( Dz. U. z 2020 r. poz.910). Zgodnie z tym dokumentem system oświaty zapewnia dzieciom i młodzieży między innymi:</text:p>
      <text:list xml:id="list9008786892110323093" text:style-name="L1">
        <text:list-item>
          <text:p text:style-name="P3">realizację prawa do kształcenia, wychowania i opieki, odpowiednich do wieku i osiągniętego rozwoju;</text:p>
        </text:list-item>
        <text:list-item>
          <text:p text:style-name="P3">dostosowanie treści, metod i organizacji nauczania do możliwości psychofizycznych uczniów, a także możliwość korzystania <text:s/>z pomocy psychologiczno – pedagogicznej <text:s text:c="13"/>i specjalnych form pracy dydaktycznej;</text:p>
        </text:list-item>
        <text:list-item>
          <text:p text:style-name="P3">możliwość pobierania nauki we wszystkich typach szkół przez dzieci i młodzież niepełnosprawną , niedostosowaną społecznie i zagrożoną <text:s/>niedostosowaniem społecznym, zgodnie z indywidualnymi potrzebami rozwojowymi i edukacyjnymi oraz predyspozycjami;</text:p>
        </text:list-item>
        <text:list-item>
          <text:p text:style-name="P3">opiekę nad uczniami niepełnosprawnymi przez umożliwienie realizowania zindywidualizowanego procesu kształcenia, form i programów nauczania oraz zajęć rewalidacyjnych;</text:p>
        </text:list-item>
        <text:list-item>
          <text:p text:style-name="P3">opiekę nad uczniami szczególnie uzdolnionymi poprzez umożliwienie realizowania indywidualnych programów nauczania oraz ukończenia szkoły każdego typu w skróconym czasie.</text:p>
          <text:p text:style-name="P4">Reasumując szkoła ma obowiązek udzielania wsparcia adekwatnego do potrzeb i możliwości ucznia.</text:p>
        </text:list-item>
      </text:list>
      <text:p text:style-name="P1">Dostosowanie wymagań edukacyjnych należy się uczniom:</text:p>
      <text:list xml:id="list2321247801975924395" text:style-name="L2">
        <text:list-item>
          <text:p text:style-name="P5">posiadającym orzeczenie o potrzebie kształcenia specjalnego,</text:p>
        </text:list-item>
        <text:list-item>
          <text:p text:style-name="P5">posiadającym orzeczenie o potrzebie nauczania indywidualnego,</text:p>
        </text:list-item>
        <text:list-item>
          <text:p text:style-name="P5">posiadającego opinię poradni psychologiczno – pedagogicznej, w tym poradni specjalistycznej,</text:p>
        </text:list-item>
        <text:list-item>
          <text:p text:style-name="P5">nieposiadającym orzeczenia lub opinii, którzy są objęci pomocą psychologiczno – pedagogiczną w szkole na podstawie rozpoznanie indywidualnych potrzeb <text:s/>rozwojowych i edukacyjnych oraz indywidualnych możliwości psychofizycznych ucznia ( ważne tu jest to, że uczeń uczęszcza na zajęcia z zakresu pomocy psychologiczno – pedagogicznej),</text:p>
        </text:list-item>
        <text:list-item>
          <text:p text:style-name="P5">posiadającego opinię lekarza o ograniczonych możliwościach wykonywania przez ucznia określonych ćwiczeń fizycznych na zajęciach w – f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Table_20_Contents">lp</text:p>
          </table:table-cell>
          <table:table-cell table:style-name="Tabela2.B1" office:value-type="string">
            <text:p text:style-name="P2">Zadania ucznia drugorocznego i zagrożonego drugorocznością.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Uczęszczać na wszystkie zajęcia lekcyjne i zajęcia z zakresu pomocy psychologiczno – pedagogicznej ( z wyjątkiem usprawiedliwionej choroby).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Wziąć odpowiedzialność za naukę w szkole, za swoją aktywność na lekcjach. Uczęszczać na konsultacje z nauczycielami <text:s/>przedmiotów, z których mamy trudności. </text:p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Zadbać oto, aby poprawić ocenę niedostateczną ze sprawdzianu lub zaliczyć sprawdzian, na którym uczeń był nieobecny. W tym celu należy skontaktować się z nauczycielem przedmiotu i ustalić termin poprawy.</text:p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Należy bezwzględnie podejmować starania, aby zawsze mieć odrobioną pracę domową i być przygotowanym do każdej lekcji ( np. na lekcję w-f mieć zawsze strój ).</text:p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Zgłaszać nauczycielowi wszelkie niejasności i pojawiające się trudności związane z nauką.</text:p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Zadbać o zdrowy i higieniczny sposób spędzania czasu wolnego po skończonych lekcjach.</text:p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Zadbać o to, aby prace domowe i zadane projekty realizować na bieżąco, nie odkładać tego na później. Pamiętaj:<text:span text:style-name="T1"> „ Odrabiaj lekcje w dniu, w którym były zadane. Nie odkładaj na później”.</text:span></text:p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>Korzystać z pomocy rodziców, starszego rodzeństwa, osób najbliższych w celu wsparcia przy wykonaniu pracy domowej.</text:p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>Koncentrować się na najważniejszych zadaniach wymagających oddania do zaliczenia.</text:p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>Informować rodziców i nauczycieli o problemach <text:s/>wymagających wsparcia osób dorosłych. </text:p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>Zachowywać się właściwie w czasie pobytu w szkole, współpracować z nauczycielami i wsłuchiwać się w to co należy nadrobić i wykonać by osiągnąć ocenę pozytywną.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lp</text:p>
          </table:table-cell>
          <table:table-cell table:style-name="Tabela3.B1" office:value-type="string">
            <text:p text:style-name="P2">Zadania rodziców uczniów drugorocznych i zagrożonych drugorocznością</text:p>
          </table:table-cell>
        </table:table-row>
        <table:table-row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W domu rodzinnym prowadzić rozmowy z dziećmi na temat zaufania, oczekiwań, wymagań, a także odpowiedzialności za naukę w szkole i w domu, a także systematyczne uczęszczanie na zajęcia lekcyjne.</text:p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Rodzice muszą zadbać o odpowiednie warunki do nauki w domu, wydzielone miejsce, spokojną i sprzyjającą atmosferę.</text:p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Proszę dokładnie zaplanować z dzieckiem czas na odrabianie zadań domowych i naukę w domu. W tym celu należy dopilnować , aby dziecko systematycznie podchodziło do swoich obowiązków szkolnych np. odrobienie zadania pisemnego, czytanie lektury, wykonanie projektu, nauczenie wiersza, wypełnienie ćwiczeń, nauczenie się słówek z języka obcego.</text:p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>Rodzic zadba o to, aby dziecko unikało <text:span text:style-name="T1">„ pułapek”</text:span> tj. zbyt długiego oglądania telewizji, spędzania czasu na bycie <text:span text:style-name="T1">online, </text:span><text:span text:style-name="T2">zbyt późnego wracania do domu.</text:span></text:p>
          </table:table-cell>
        </table:table-row>
        <table:table-row>
          <table:table-cell table:style-name="Tabela3.A2" office:value-type="float" office:value="5">
            <text:p text:style-name="Table_20_Contents">5</text:p>
          </table:table-cell>
          <table:table-cell table:style-name="Tabela3.B2" office:value-type="string">
            <text:p text:style-name="Table_20_Contents">Rodzice powinni znaleźć czas na wspólne omawianie zadań domowych i ewentualną pomoc w lekcjach.</text:p>
          </table:table-cell>
        </table:table-row>
        <table:table-row>
          <table:table-cell table:style-name="Tabela3.A2" office:value-type="float" office:value="6">
            <text:p text:style-name="Table_20_Contents">6</text:p>
          </table:table-cell>
          <table:table-cell table:style-name="Tabela3.B2" office:value-type="string">
            <text:p text:style-name="Table_20_Contents">Rodzice muszą kontrolować wyniki dziecka w szkole, logować się do dziennika elektronicznego, być w ścisłym kontakcie z nauczycielem w celu monitorowania postępów dziecka i zapobieganiu ewentualnym niepowodzeniom.</text:p>
          </table:table-cell>
        </table:table-row>
        <table:table-row>
          <table:table-cell table:style-name="Tabela3.A2" office:value-type="float" office:value="7">
            <text:p text:style-name="Table_20_Contents">7</text:p>
          </table:table-cell>
          <table:table-cell table:style-name="Tabela3.B2" office:value-type="string">
            <text:p text:style-name="Table_20_Contents">Rodzice zadbają o dobre relacje z dzieckiem, o higieniczny tryb życia, prawidłowe odżywianie i zdrowy sen. Wszystkie bowiem te czynniki maja olbrzymi wpływ na funkcjonowanie dziecka w szkole i na jego naukę</text:p>
          </table:table-cell>
        </table:table-row>
      </table:table>
      <text:p text:style-name="P1"/>
      <text:p text:style-name="P1"><text:tab/><text:tab/><text:tab/><text:tab/><text:tab/><text:tab/><text:tab/><text:tab/><text:tab/><text:tab/>Opracowała: Dorota <text:soft-page-break/>For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3T07:44:59.02</meta:creation-date>
    <dc:date>2023-04-04T07:58:40.96</dc:date>
    <meta:editing-duration>PT3H46M1S</meta:editing-duration>
    <meta:editing-cycles>8</meta:editing-cycles>
    <meta:generator>OpenOffice/4.1.13$Win32 OpenOffice.org_project/4113m1$Build-9810</meta:generator>
    <meta:print-date>2023-03-23T13:55:38.13</meta:print-date>
    <meta:document-statistic meta:table-count="2" meta:image-count="0" meta:object-count="0" meta:page-count="3" meta:paragraph-count="60" meta:word-count="773" meta:character-count="5673"/>
  </office:meta>
</office:document-meta>
</file>