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672cm" fo:margin-left="-0.191cm" fo:margin-top="0cm" fo:margin-bottom="0cm" table:align="left" style:writing-mode="lr-tb"/>
    </style:style>
    <style:style style:name="Tabela1.A" style:family="table-column">
      <style:table-column-properties style:column-width="1.272cm"/>
    </style:style>
    <style:style style:name="Tabela1.B" style:family="table-column">
      <style:table-column-properties style:column-width="3.136cm"/>
    </style:style>
    <style:style style:name="Tabela1.C" style:family="table-column">
      <style:table-column-properties style:column-width="8.013cm"/>
    </style:style>
    <style:style style:name="Tabela1.D" style:family="table-column">
      <style:table-column-properties style:column-width="6.992cm"/>
    </style:style>
    <style:style style:name="Tabela1.E" style:family="table-column">
      <style:table-column-properties style:column-width="7.258cm"/>
    </style:style>
    <style:style style:name="Tabela1.1" style:family="table-row">
      <style:table-row-properties style:min-row-height="0.035cm" style:keep-together="true"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Tabela1.D1" style:family="table-cell">
      <style:table-cell-properties fo:background-color="transparent" fo:padding="0cm" fo:border="none">
        <style:background-image/>
      </style:table-cell-properties>
    </style:style>
    <style:style style:name="Tabela1.4" style:family="table-row">
      <style:table-row-properties style:min-row-height="0.741cm" style:keep-together="true" fo:keep-together="auto"/>
    </style:style>
    <style:style style:name="Tabela1.A4" style:family="table-cell">
      <style:table-cell-properties style:vertical-align="middle"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ela1.C4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ela1.5" style:family="table-row">
      <style:table-row-properties style:min-row-height="2.085cm" style:keep-together="true" fo:keep-together="auto"/>
    </style:style>
    <style:style style:name="Tabela2" style:family="table">
      <style:table-properties style:width="26.672cm" fo:margin-left="-0.191cm" fo:margin-top="0cm" fo:margin-bottom="0cm" table:align="left" style:writing-mode="lr-tb"/>
    </style:style>
    <style:style style:name="Tabela2.A" style:family="table-column">
      <style:table-column-properties style:column-width="1.272cm"/>
    </style:style>
    <style:style style:name="Tabela2.B" style:family="table-column">
      <style:table-column-properties style:column-width="3.136cm"/>
    </style:style>
    <style:style style:name="Tabela2.C" style:family="table-column">
      <style:table-column-properties style:column-width="7.973cm"/>
    </style:style>
    <style:style style:name="Tabela2.D" style:family="table-column">
      <style:table-column-properties style:column-width="6.089cm"/>
    </style:style>
    <style:style style:name="Tabela2.E" style:family="table-column">
      <style:table-column-properties style:column-width="0.935cm"/>
    </style:style>
    <style:style style:name="Tabela2.F" style:family="table-column">
      <style:table-column-properties style:column-width="7.267cm"/>
    </style:style>
    <style:style style:name="Tabela2.1" style:family="table-row">
      <style:table-row-properties style:min-row-height="0.035cm" style:keep-together="true" fo:keep-together="auto"/>
    </style:style>
    <style:style style:name="Tabela2.A1" style:family="table-cell">
      <style:table-cell-properties style:vertical-align="middle"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Tabela2.D1" style:family="table-cell">
      <style:table-cell-properties fo:background-color="transparent" fo:padding="0cm" fo:border="none">
        <style:background-image/>
      </style:table-cell-properties>
    </style:style>
    <style:style style:name="Tabela2.4" style:family="table-row">
      <style:table-row-properties style:min-row-height="0.741cm" style:keep-together="true" fo:keep-together="auto"/>
    </style:style>
    <style:style style:name="Tabela2.A4" style:family="table-cell">
      <style:table-cell-properties style:vertical-align="middle"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ela2.C4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ela3" style:family="table">
      <style:table-properties style:width="26.672cm" fo:margin-left="-0.191cm" fo:margin-top="0cm" fo:margin-bottom="0cm" table:align="left" style:writing-mode="lr-tb"/>
    </style:style>
    <style:style style:name="Tabela3.A" style:family="table-column">
      <style:table-column-properties style:column-width="1.272cm"/>
    </style:style>
    <style:style style:name="Tabela3.B" style:family="table-column">
      <style:table-column-properties style:column-width="3.136cm"/>
    </style:style>
    <style:style style:name="Tabela3.C" style:family="table-column">
      <style:table-column-properties style:column-width="7.932cm"/>
    </style:style>
    <style:style style:name="Tabela3.D" style:family="table-column">
      <style:table-column-properties style:column-width="7.144cm"/>
    </style:style>
    <style:style style:name="Tabela3.E" style:family="table-column">
      <style:table-column-properties style:column-width="7.188cm"/>
    </style:style>
    <style:style style:name="Tabela3.1" style:family="table-row">
      <style:table-row-properties style:min-row-height="0.035cm" style:keep-together="true" fo:keep-together="auto"/>
    </style:style>
    <style:style style:name="Tabela3.A1" style:family="table-cell">
      <style:table-cell-properties style:vertical-align="middle"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Tabela3.D1" style:family="table-cell">
      <style:table-cell-properties fo:background-color="transparent" fo:padding="0cm" fo:border="none">
        <style:background-image/>
      </style:table-cell-properties>
    </style:style>
    <style:style style:name="Tabela3.4" style:family="table-row">
      <style:table-row-properties style:min-row-height="0.741cm" style:keep-together="true" fo:keep-together="auto"/>
    </style:style>
    <style:style style:name="Tabela3.A4" style:family="table-cell">
      <style:table-cell-properties style:vertical-align="middle"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ela3.C4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ela4" style:family="table">
      <style:table-properties style:width="26.672cm" fo:margin-left="-0.191cm" fo:margin-top="0cm" fo:margin-bottom="0cm" table:align="left" style:writing-mode="lr-tb"/>
    </style:style>
    <style:style style:name="Tabela4.A" style:family="table-column">
      <style:table-column-properties style:column-width="1.272cm"/>
    </style:style>
    <style:style style:name="Tabela4.B" style:family="table-column">
      <style:table-column-properties style:column-width="3.136cm"/>
    </style:style>
    <style:style style:name="Tabela4.C" style:family="table-column">
      <style:table-column-properties style:column-width="7.26cm"/>
    </style:style>
    <style:style style:name="Tabela4.D" style:family="table-column">
      <style:table-column-properties style:column-width="6.803cm"/>
    </style:style>
    <style:style style:name="Tabela4.E" style:family="table-column">
      <style:table-column-properties style:column-width="8.2cm"/>
    </style:style>
    <style:style style:name="Tabela4.1" style:family="table-row">
      <style:table-row-properties style:min-row-height="0.035cm" style:keep-together="true" fo:keep-together="auto"/>
    </style:style>
    <style:style style:name="Tabela4.A1" style:family="table-cell">
      <style:table-cell-properties style:vertical-align="middle"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Tabela4.D1" style:family="table-cell">
      <style:table-cell-properties fo:background-color="transparent" fo:padding="0cm" fo:border="none">
        <style:background-image/>
      </style:table-cell-properties>
    </style:style>
    <style:style style:name="Tabela4.4" style:family="table-row">
      <style:table-row-properties style:min-row-height="0.741cm" style:keep-together="true" fo:keep-together="auto"/>
    </style:style>
    <style:style style:name="Tabela4.A4" style:family="table-cell">
      <style:table-cell-properties style:vertical-align="middle"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ela4.C4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ela5" style:family="table">
      <style:table-properties style:width="26.672cm" fo:margin-left="-0.191cm" fo:margin-top="0cm" fo:margin-bottom="0cm" table:align="left" style:writing-mode="lr-tb"/>
    </style:style>
    <style:style style:name="Tabela5.A" style:family="table-column">
      <style:table-column-properties style:column-width="1.272cm"/>
    </style:style>
    <style:style style:name="Tabela5.B" style:family="table-column">
      <style:table-column-properties style:column-width="3.136cm"/>
    </style:style>
    <style:style style:name="Tabela5.C" style:family="table-column">
      <style:table-column-properties style:column-width="7.696cm"/>
    </style:style>
    <style:style style:name="Tabela5.D" style:family="table-column">
      <style:table-column-properties style:column-width="6.366cm"/>
    </style:style>
    <style:style style:name="Tabela5.E" style:family="table-column">
      <style:table-column-properties style:column-width="0.637cm"/>
    </style:style>
    <style:style style:name="Tabela5.F" style:family="table-column">
      <style:table-column-properties style:column-width="7.565cm"/>
    </style:style>
    <style:style style:name="Tabela5.1" style:family="table-row">
      <style:table-row-properties style:min-row-height="0.035cm" style:keep-together="true" fo:keep-together="auto"/>
    </style:style>
    <style:style style:name="Tabela5.A1" style:family="table-cell">
      <style:table-cell-properties style:vertical-align="middle"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Tabela5.D1" style:family="table-cell">
      <style:table-cell-properties fo:background-color="transparent" fo:padding="0cm" fo:border="none">
        <style:background-image/>
      </style:table-cell-properties>
    </style:style>
    <style:style style:name="Tabela5.4" style:family="table-row">
      <style:table-row-properties style:min-row-height="0.741cm" style:keep-together="true" fo:keep-together="auto"/>
    </style:style>
    <style:style style:name="Tabela5.A4" style:family="table-cell">
      <style:table-cell-properties style:vertical-align="middle"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ela5.C4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ela6" style:family="table">
      <style:table-properties style:width="26.672cm" fo:margin-left="-0.191cm" fo:margin-top="0cm" fo:margin-bottom="0cm" table:align="left" style:writing-mode="lr-tb"/>
    </style:style>
    <style:style style:name="Tabela6.A" style:family="table-column">
      <style:table-column-properties style:column-width="1.272cm"/>
    </style:style>
    <style:style style:name="Tabela6.B" style:family="table-column">
      <style:table-column-properties style:column-width="3.136cm"/>
    </style:style>
    <style:style style:name="Tabela6.C" style:family="table-column">
      <style:table-column-properties style:column-width="7.02cm"/>
    </style:style>
    <style:style style:name="Tabela6.D" style:family="table-column">
      <style:table-column-properties style:column-width="7.041cm"/>
    </style:style>
    <style:style style:name="Tabela6.E" style:family="table-column">
      <style:table-column-properties style:column-width="0.418cm"/>
    </style:style>
    <style:style style:name="Tabela6.F" style:family="table-column">
      <style:table-column-properties style:column-width="7.784cm"/>
    </style:style>
    <style:style style:name="Tabela6.1" style:family="table-row">
      <style:table-row-properties style:min-row-height="0.035cm" style:keep-together="true" fo:keep-together="auto"/>
    </style:style>
    <style:style style:name="Tabela6.A1" style:family="table-cell">
      <style:table-cell-properties style:vertical-align="middle"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Tabela6.D1" style:family="table-cell">
      <style:table-cell-properties fo:background-color="transparent" fo:padding="0cm" fo:border="none">
        <style:background-image/>
      </style:table-cell-properties>
    </style:style>
    <style:style style:name="Tabela6.4" style:family="table-row">
      <style:table-row-properties style:min-row-height="0.741cm" style:keep-together="true" fo:keep-together="auto"/>
    </style:style>
    <style:style style:name="Tabela6.A4" style:family="table-cell">
      <style:table-cell-properties style:vertical-align="middle"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ela6.C4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P1" style:family="paragraph" style:parent-style-name="Header">
      <style:paragraph-properties fo:margin-left="-2.501cm" fo:margin-right="0cm" fo:text-indent="0cm" style:auto-text-indent="false">
        <style:tab-stops>
          <style:tab-stop style:position="8.001cm" style:type="center"/>
        </style:tab-stops>
      </style:paragraph-properties>
    </style:style>
    <style:style style:name="P2" style:family="paragraph" style:parent-style-name="Header">
      <style:paragraph-properties fo:margin-left="-2.501cm" fo:margin-right="0cm" fo:text-indent="0cm" style:auto-text-indent="false">
        <style:tab-stops>
          <style:tab-stop style:position="9.862cm"/>
        </style:tab-stops>
      </style:paragraph-properties>
    </style:style>
    <style:style style:name="P3" style:family="paragraph" style:parent-style-name="_5b_Brak_20_stylu_20_akapitowego_5d_">
      <style:paragraph-properties fo:margin-left="1.6cm" fo:margin-right="0cm" fo:text-align="justify" style:justify-single-word="false" fo:hyphenation-ladder-count="no-limit" fo:text-indent="-0.6cm" style:auto-text-indent="false">
        <style:tab-stops>
          <style:tab-stop style:position="25.703cm" style:type="right"/>
        </style:tab-stops>
      </style:paragraph-properties>
      <style:text-properties fo:color="#ffffff" style:font-name="Calibri" fo:font-size="10pt" style:font-size-asian="10pt" style:font-name-complex="Calibri1" style:font-size-complex="10pt" fo:hyphenate="false" fo:hyphenation-remain-char-count="2" fo:hyphenation-push-char-count="2"/>
    </style:style>
    <style:style style:name="P4" style:family="paragraph" style:parent-style-name="_5b_Brak_20_stylu_20_akapitowego_5d_">
      <style:paragraph-properties fo:margin-left="1.6cm" fo:margin-right="0cm" fo:text-align="justify" style:justify-single-word="false" fo:hyphenation-ladder-count="no-limit" fo:text-indent="-0.6cm" style:auto-text-indent="false" fo:background-color="transparent">
        <style:tab-stops>
          <style:tab-stop style:position="25.703cm" style:type="right"/>
        </style:tab-stops>
        <style:background-image/>
      </style:paragraph-properties>
      <style:text-properties fo:color="#ffffff" style:font-name="Calibri" fo:font-size="10pt" style:font-size-asian="10pt" style:font-name-complex="Calibri1" style:font-size-complex="10pt" fo:hyphenate="false" fo:hyphenation-remain-char-count="2" fo:hyphenation-push-char-count="2"/>
    </style:style>
    <style:style style:name="P5" style:family="paragraph" style:parent-style-name="Footer">
      <style:paragraph-properties fo:margin-left="-2.499cm" fo:margin-right="0cm" fo:margin-top="0.423cm" fo:margin-bottom="0cm" fo:line-height="0.282cm" fo:text-align="center" style:justify-single-word="false" fo:text-indent="0cm" style:auto-text-indent="false"/>
    </style:style>
    <style:style style:name="P6" style:family="paragraph" style:parent-style-name="Standard">
      <style:text-properties fo:font-weight="bold" style:font-weight-asian="bold" style:font-name-complex="Calibri1"/>
    </style:style>
    <style:style style:name="P7" style:family="paragraph" style:parent-style-name="Standard">
      <style:paragraph-properties fo:orphans="0" fo:widows="0"/>
      <style:text-properties fo:font-weight="bold" style:font-weight-asian="bold" style:font-name-complex="Calibri1"/>
    </style:style>
    <style:style style:name="P8" style:family="paragraph" style:parent-style-name="Standard">
      <style:paragraph-properties fo:orphans="0" fo:widows="0"/>
      <style:text-properties fo:color="#577abc" fo:font-weight="bold" style:font-weight-asian="bold" style:font-name-complex="Calibri1"/>
    </style:style>
    <style:style style:name="P9" style:family="paragraph" style:parent-style-name="Standard">
      <style:paragraph-properties fo:line-height="100%"/>
      <style:text-properties fo:font-size="10pt" style:font-size-asian="10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0pt" style:font-size-asian="10pt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fo:font-size="8pt" fo:font-weight="bold" style:font-size-asian="8pt" style:font-weight-asian="bold" style:font-name-complex="Calibri1" style:font-size-complex="8pt"/>
    </style:style>
    <style:style style:name="P12" style:family="paragraph" style:parent-style-name="Standard">
      <style:text-properties fo:font-size="8pt" style:font-size-asian="8pt" style:font-name-complex="Calibri1" style:font-size-complex="8pt"/>
    </style:style>
    <style:style style:name="P13" style:family="paragraph" style:parent-style-name="Standard">
      <style:text-properties style:use-window-font-color="true"/>
    </style:style>
    <style:style style:name="P14" style:family="paragraph" style:parent-style-name="Standard">
      <style:paragraph-properties fo:margin-top="0cm" fo:margin-bottom="0cm" fo:line-height="100%"/>
      <style:text-properties fo:color="#000000" fo:font-size="10.5pt" style:font-size-asian="10.5pt" style:font-name-complex="Calibri1" style:font-size-complex="10.5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fo:font-size="22pt" fo:font-weight="bold" style:font-size-asian="22pt" style:font-weight-asian="bold" style:font-name-complex="Calibri1" style:font-size-complex="24pt"/>
    </style:style>
    <style:style style:name="P16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font-size="8pt" fo:font-weight="bold" style:font-size-asian="8pt" style:font-weight-asian="bold" style:font-name-complex="Calibri1" style:font-size-complex="8pt"/>
    </style:style>
    <style:style style:name="P17" style:family="paragraph" style:parent-style-name="Standard">
      <style:paragraph-properties fo:margin-top="0cm" fo:margin-bottom="0cm"/>
      <style:text-properties fo:font-size="8pt" style:font-size-asian="8pt" style:font-name-complex="Calibri1" style:font-size-complex="8pt"/>
    </style:style>
    <style:style style:name="P18" style:family="paragraph" style:parent-style-name="Standard">
      <style:paragraph-properties fo:margin-top="0cm" fo:margin-bottom="0cm" fo:line-height="100%" fo:text-align="center" style:justify-single-word="false" fo:orphans="0" fo:widows="0" fo:padding="0cm" fo:border="none"/>
      <style:text-properties style:use-window-font-color="true" fo:font-size="9pt" fo:font-weight="bold" style:font-size-asian="9pt" style:font-weight-asian="bold" style:font-name-complex="Calibri1"/>
    </style:style>
    <style:style style:name="P19" style:family="paragraph" style:parent-style-name="Standard">
      <style:paragraph-properties fo:margin-top="0cm" fo:margin-bottom="0.106cm"/>
      <style:text-properties fo:font-size="8pt" style:font-size-asian="8pt" style:font-name-complex="Calibri1" style:font-size-complex="8pt"/>
    </style:style>
    <style:style style:name="P20" style:family="paragraph" style:parent-style-name="Standard">
      <style:paragraph-properties fo:margin-top="0cm" fo:margin-bottom="0.106cm" fo:orphans="0" fo:widows="0"/>
      <style:text-properties fo:font-weight="bold" style:font-weight-asian="bold" style:font-name-complex="Calibri1"/>
    </style:style>
    <style:style style:name="P21" style:family="paragraph" style:parent-style-name="Standard">
      <style:paragraph-properties fo:margin-top="0cm" fo:margin-bottom="0.106cm" fo:orphans="0" fo:widows="0"/>
      <style:text-properties style:use-window-font-color="true" fo:font-weight="bold" style:font-weight-asian="bold" style:font-name-complex="Calibri1"/>
    </style:style>
    <style:style style:name="P22" style:family="paragraph" style:parent-style-name="Standard">
      <style:paragraph-properties fo:margin-top="0cm" fo:margin-bottom="0.106cm" fo:line-height="100%" fo:text-align="center" style:justify-single-word="false" fo:orphans="0" fo:widows="0" fo:padding="0cm" fo:border="none"/>
      <style:text-properties fo:font-size="8pt" fo:font-weight="bold" style:font-size-asian="8pt" style:font-weight-asian="bold" style:font-name-complex="Calibri1" style:font-size-complex="8pt"/>
    </style:style>
    <style:style style:name="P23" style:family="paragraph" style:parent-style-name="List_20_Paragraph">
      <style:paragraph-properties fo:line-height="100%"/>
      <style:text-properties fo:font-size="10pt" style:font-size-asian="10pt"/>
    </style:style>
    <style:style style:name="P24" style:family="paragraph" style:parent-style-name="Standard">
      <style:paragraph-properties fo:margin-left="0cm" fo:margin-right="0.076cm" fo:margin-top="0cm" fo:margin-bottom="0cm" fo:line-height="100%" fo:text-align="center" style:justify-single-word="false" fo:orphans="0" fo:widows="0" fo:text-indent="0cm" style:auto-text-indent="false" fo:padding="0cm" fo:border="none"/>
      <style:text-properties style:use-window-font-color="true" fo:font-size="9pt" fo:font-weight="bold" style:font-size-asian="9pt" style:font-weight-asian="bold" style:font-name-complex="Calibri1"/>
    </style:style>
    <style:style style:name="P25" style:family="paragraph" style:parent-style-name="Standard">
      <style:paragraph-properties fo:margin-left="0cm" fo:margin-right="0.076cm" fo:margin-top="0cm" fo:margin-bottom="0cm" fo:line-height="100%" fo:text-align="center" style:justify-single-word="false" fo:orphans="0" fo:widows="0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weight="bold" style:font-size-asian="9pt" style:font-weight-asian="bold" style:font-name-complex="Calibri1"/>
    </style:style>
    <style:style style:name="P26" style:family="paragraph" style:parent-style-name="List_20_Paragraph" style:list-style-name="WWNum29">
      <style:paragraph-properties fo:line-height="100%"/>
      <style:text-properties fo:font-size="10pt" style:font-size-asian="10pt"/>
    </style:style>
    <style:style style:name="P27" style:family="paragraph" style:parent-style-name="List_20_Paragraph" style:list-style-name="WWNum30">
      <style:paragraph-properties fo:line-height="100%"/>
      <style:text-properties fo:font-size="10pt" style:font-size-asian="10pt"/>
    </style:style>
    <style:style style:name="P28" style:family="paragraph" style:parent-style-name="List_20_Paragraph" style:list-style-name="WWNum31">
      <style:paragraph-properties fo:line-height="100%"/>
      <style:text-properties fo:font-size="10pt" style:font-size-asian="10pt"/>
    </style:style>
    <style:style style:name="P29" style:family="paragraph" style:parent-style-name="List_20_Paragraph" style:list-style-name="WWNum32">
      <style:paragraph-properties fo:line-height="100%"/>
      <style:text-properties fo:font-size="10pt" style:font-size-asian="10pt"/>
    </style:style>
    <style:style style:name="P30" style:family="paragraph" style:parent-style-name="List_20_Paragraph" style:list-style-name="WWNum33">
      <style:paragraph-properties fo:line-height="100%"/>
      <style:text-properties fo:font-size="10pt" style:font-size-asian="10pt"/>
    </style:style>
    <style:style style:name="P31" style:family="paragraph" style:parent-style-name="List_20_Paragraph" style:list-style-name="WWNum34">
      <style:paragraph-properties fo:line-height="100%"/>
      <style:text-properties fo:font-size="10pt" style:font-size-asian="10pt"/>
    </style:style>
    <style:style style:name="P32" style:family="paragraph" style:parent-style-name="List_20_Paragraph" style:list-style-name="WWNum35">
      <style:paragraph-properties fo:line-height="100%"/>
      <style:text-properties fo:font-size="10pt" style:font-size-asian="10pt"/>
    </style:style>
    <style:style style:name="P33" style:family="paragraph" style:parent-style-name="List_20_Paragraph" style:list-style-name="WWNum36">
      <style:paragraph-properties fo:line-height="100%"/>
      <style:text-properties fo:font-size="10pt" style:font-size-asian="10pt"/>
    </style:style>
    <style:style style:name="P34" style:family="paragraph" style:parent-style-name="List_20_Paragraph" style:list-style-name="WWNum37">
      <style:paragraph-properties fo:line-height="100%"/>
      <style:text-properties fo:font-size="10pt" style:font-size-asian="10pt"/>
    </style:style>
    <style:style style:name="P35" style:family="paragraph" style:parent-style-name="List_20_Paragraph" style:list-style-name="WWNum38">
      <style:paragraph-properties fo:line-height="100%"/>
      <style:text-properties fo:font-size="10pt" style:font-size-asian="10pt"/>
    </style:style>
    <style:style style:name="P36" style:family="paragraph" style:parent-style-name="List_20_Paragraph" style:list-style-name="WWNum39">
      <style:paragraph-properties fo:line-height="100%"/>
      <style:text-properties fo:font-size="10pt" style:font-size-asian="10pt"/>
    </style:style>
    <style:style style:name="P37" style:family="paragraph" style:parent-style-name="List_20_Paragraph" style:list-style-name="WWNum40">
      <style:paragraph-properties fo:line-height="100%"/>
      <style:text-properties fo:font-size="10pt" style:font-size-asian="10pt"/>
    </style:style>
    <style:style style:name="P38" style:family="paragraph" style:parent-style-name="List_20_Paragraph" style:list-style-name="L2">
      <style:paragraph-properties fo:margin-top="0cm" fo:margin-bottom="0.106cm" fo:orphans="0" fo:widows="0"/>
      <style:text-properties fo:font-size="8pt" style:font-size-asian="8pt" style:font-name-complex="Calibri1" style:font-size-complex="8pt"/>
    </style:style>
    <style:style style:name="P39" style:family="paragraph" style:parent-style-name="List_20_Paragraph" style:list-style-name="L3">
      <style:paragraph-properties fo:margin-top="0cm" fo:margin-bottom="0.106cm" fo:orphans="0" fo:widows="0"/>
      <style:text-properties fo:font-size="8pt" style:font-size-asian="8pt" style:font-name-complex="Calibri1" style:font-size-complex="8pt"/>
    </style:style>
    <style:style style:name="P40" style:family="paragraph" style:parent-style-name="List_20_Paragraph" style:list-style-name="L4">
      <style:paragraph-properties fo:margin-top="0cm" fo:margin-bottom="0.106cm" fo:orphans="0" fo:widows="0"/>
      <style:text-properties fo:font-size="8pt" style:font-size-asian="8pt" style:font-name-complex="Calibri1" style:font-size-complex="8pt"/>
    </style:style>
    <style:style style:name="P41" style:family="paragraph" style:parent-style-name="List_20_Paragraph" style:list-style-name="L6">
      <style:paragraph-properties fo:margin-top="0cm" fo:margin-bottom="0.106cm" fo:orphans="0" fo:widows="0"/>
      <style:text-properties fo:font-size="8pt" style:font-size-asian="8pt" style:font-name-complex="Calibri1" style:font-size-complex="8pt"/>
    </style:style>
    <style:style style:name="P42" style:family="paragraph" style:parent-style-name="List_20_Paragraph" style:list-style-name="L2">
      <style:paragraph-properties fo:margin-top="0cm" fo:margin-bottom="0.106cm" fo:orphans="0" fo:widows="0"/>
      <style:text-properties style:use-window-font-color="true" fo:font-size="8pt" style:font-size-asian="8pt" style:font-name-complex="Calibri1" style:font-size-complex="8pt"/>
    </style:style>
    <style:style style:name="P4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use-window-font-color="true" fo:font-size="22pt" fo:font-weight="bold" style:font-size-asian="22pt" style:font-weight-asian="bold" style:font-name-complex="Calibri1" style:font-size-complex="24pt"/>
    </style:style>
    <style:style style:name="P44" style:family="paragraph" style:parent-style-name="Standard" style:master-page-name="Converted1">
      <style:paragraph-properties fo:margin-top="0cm" fo:margin-bottom="0.106cm" fo:orphans="0" fo:widows="0" style:page-number="auto"/>
      <style:text-properties style:use-window-font-color="true" fo:font-weight="bold" style:font-weight-asian="bold" style:font-name-complex="Calibri1"/>
    </style:style>
    <style:style style:name="P45" style:family="paragraph" style:parent-style-name="Standard" style:list-style-name="L1">
      <style:paragraph-properties fo:margin-top="0cm" fo:margin-bottom="0.106cm" fo:orphans="0" fo:widows="0"/>
      <style:text-properties fo:font-size="8pt" style:font-size-asian="8pt" style:font-name-complex="Calibri1" style:font-size-complex="8pt"/>
    </style:style>
    <style:style style:name="P46" style:family="paragraph" style:parent-style-name="Standard" style:list-style-name="L3">
      <style:paragraph-properties fo:margin-top="0cm" fo:margin-bottom="0.106cm" fo:orphans="0" fo:widows="0"/>
      <style:text-properties fo:font-size="8pt" style:font-size-asian="8pt" style:font-name-complex="Calibri1" style:font-size-complex="8pt"/>
    </style:style>
    <style:style style:name="P47" style:family="paragraph" style:parent-style-name="Standard" style:list-style-name="L4">
      <style:paragraph-properties fo:margin-top="0cm" fo:margin-bottom="0.106cm" fo:orphans="0" fo:widows="0"/>
      <style:text-properties fo:font-size="8pt" style:font-size-asian="8pt" style:font-name-complex="Calibri1" style:font-size-complex="8pt"/>
    </style:style>
    <style:style style:name="P48" style:family="paragraph" style:parent-style-name="Standard" style:list-style-name="L5">
      <style:paragraph-properties fo:margin-top="0cm" fo:margin-bottom="0.106cm" fo:orphans="0" fo:widows="0"/>
      <style:text-properties fo:font-size="8pt" style:font-size-asian="8pt" style:font-name-complex="Calibri1" style:font-size-complex="8pt"/>
    </style:style>
    <style:style style:name="P49" style:family="paragraph" style:parent-style-name="Standard" style:list-style-name="L6">
      <style:paragraph-properties fo:margin-top="0cm" fo:margin-bottom="0.106cm" fo:orphans="0" fo:widows="0"/>
      <style:text-properties fo:font-size="8pt" style:font-size-asian="8pt" style:font-name-complex="Calibri1" style:font-size-complex="8pt"/>
    </style:style>
    <style:style style:name="P50" style:family="paragraph" style:parent-style-name="Standard" style:list-style-name="L7">
      <style:paragraph-properties fo:margin-top="0cm" fo:margin-bottom="0.106cm" fo:orphans="0" fo:widows="0"/>
      <style:text-properties fo:font-size="8pt" style:font-size-asian="8pt" style:font-name-complex="Calibri1" style:font-size-complex="8pt"/>
    </style:style>
    <style:style style:name="P51" style:family="paragraph" style:parent-style-name="Standard" style:list-style-name="L1">
      <style:paragraph-properties fo:margin-top="0cm" fo:margin-bottom="0.106cm" fo:orphans="0" fo:widows="0"/>
      <style:text-properties style:use-window-font-color="true" fo:font-size="8pt" style:font-size-asian="8pt" style:font-name-complex="Calibri1" style:font-size-complex="8pt"/>
    </style:style>
    <style:style style:name="P52" style:family="paragraph" style:parent-style-name="Standard" style:list-style-name="L2">
      <style:paragraph-properties fo:margin-top="0cm" fo:margin-bottom="0.106cm" fo:orphans="0" fo:widows="0"/>
      <style:text-properties style:use-window-font-color="true" fo:font-size="8pt" style:font-size-asian="8pt" style:font-name-complex="Calibri1" style:font-size-complex="8pt"/>
    </style:style>
    <style:style style:name="P53" style:family="paragraph" style:parent-style-name="Standard" style:list-style-name="L1">
      <style:paragraph-properties fo:margin-top="0cm" fo:margin-bottom="0.106cm" fo:orphans="0" fo:widows="0"/>
      <style:text-properties style:use-window-font-color="true"/>
    </style:style>
    <style:style style:name="P54" style:family="paragraph" style:parent-style-name="Standard" style:list-style-name="L5">
      <style:paragraph-properties fo:margin-top="0cm" fo:margin-bottom="0.106cm" fo:orphans="0" fo:widows="0"/>
    </style:style>
    <style:style style:name="P55" style:family="paragraph" style:parent-style-name="Standard" style:list-style-name="L6">
      <style:paragraph-properties fo:margin-top="0cm" fo:margin-bottom="0.106cm" fo:orphans="0" fo:widows="0"/>
    </style:style>
    <style:style style:name="P56" style:family="paragraph" style:parent-style-name="Standard" style:list-style-name="L1">
      <style:paragraph-properties fo:margin-top="0cm" fo:margin-bottom="0.106cm" fo:orphans="0" fo:widows="0" fo:padding="0cm" fo:border="none"/>
      <style:text-properties fo:font-size="8pt" style:font-size-asian="8pt" style:font-name-complex="Calibri1" style:font-size-complex="8pt"/>
    </style:style>
    <style:style style:name="P57" style:family="paragraph" style:parent-style-name="Standard" style:list-style-name="L2">
      <style:paragraph-properties fo:margin-top="0cm" fo:margin-bottom="0.106cm" fo:orphans="0" fo:widows="0" fo:padding="0cm" fo:border="none"/>
      <style:text-properties fo:font-size="8pt" style:font-size-asian="8pt" style:font-name-complex="Calibri1" style:font-size-complex="8pt"/>
    </style:style>
    <style:style style:name="P58" style:family="paragraph" style:parent-style-name="Standard" style:list-style-name="L1">
      <style:paragraph-properties fo:margin-top="0cm" fo:margin-bottom="0.106cm" fo:orphans="0" fo:widows="0" fo:padding="0cm" fo:border="none"/>
      <style:text-properties style:use-window-font-color="true" fo:font-size="8pt" style:font-size-asian="8pt" style:font-name-complex="Calibri1" style:font-size-complex="8pt"/>
    </style:style>
    <style:style style:name="P59" style:family="paragraph" style:parent-style-name="Standard" style:list-style-name="L2">
      <style:paragraph-properties fo:margin-top="0cm" fo:margin-bottom="0.106cm" fo:orphans="0" fo:widows="0" fo:padding="0cm" fo:border="none"/>
      <style:text-properties style:use-window-font-color="true" fo:font-size="8pt" style:font-size-asian="8pt" style:font-name-complex="Calibri1" style:font-size-complex="8pt"/>
    </style:style>
    <style:style style:name="T1" style:family="text">
      <style:text-properties style:font-name-complex="Calibri1"/>
    </style:style>
    <style:style style:name="T2" style:family="text">
      <style:text-properties fo:font-size="8pt" style:font-size-asian="8pt" style:font-name-complex="Calibri1" style:font-size-complex="8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5cm" fo:text-indent="-0.635cm" fo:margin-left="0.75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WYMAGANIA EDUKACYJNE Z FIZYKI</text:p>
      <text:p text:style-name="P15">KLASA 7<text:bookmark text:name="Bookmark"/></text:p>
      <text:p text:style-name="P14"/>
      <text:p text:style-name="P10">Monitorowanie osiągnięć uczniów powinno być działaniem kompleksowym, realizowanym zgodnie <text:line-break/>z harmonogramem, według określonych zasad i z wykorzystaniem odpowiednich narzędzi. Ewaluacja jest źródłem informacji zwrotnej przede wszystkim dla uczniów, gdyż pozwala im zorientować się w poziomie własnych kompetencji oraz wspomaga proces samooceny, a także wzmacnia motywację do uczenia się fizyki. Proponujemy stosowanie kryteriów formułowania oceny opisanych poniżej.</text:p>
      <text:p text:style-name="P9">Stopień celujący otrzymuje uczeń, który:</text:p>
      <text:list xml:id="list8858475588934002151" text:style-name="WWNum29">
        <text:list-item>
          <text:p text:style-name="P26">ma wiedzę nazewniczą, wyjaśniającą i interpretacyjną;</text:p>
        </text:list-item>
        <text:list-item>
          <text:p text:style-name="P26">rozwiązuje typowe zadania teoretyczne i doświadczalne przez wykonywanie rutynowych czynności oraz rozpoznawanie i kojarzenie z wykorzystaniem wielu źródeł informacji;</text:p>
        </text:list-item>
        <text:list-item>
          <text:p text:style-name="P26">wybiera i stosuje strategie rozwiązywania problemów, a także efektywnie pracuje nad rozwiązaniem oraz łączy różnorodne informacje i techniki;</text:p>
        </text:list-item>
        <text:list-item>
          <text:p text:style-name="P26">korzysta z umiejętności matematycznych z użyciem odpowiednich reprezentacji teoretycznych<text:line-break/> i praktycznych; </text:p>
        </text:list-item>
        <text:list-item>
          <text:p text:style-name="P26">korzysta z umiejętności doświadczalnych, czemu towarzyszy formułowanie komunikatu o swoim rozumowaniu oraz uzasadnienie podjętego działania;</text:p>
        </text:list-item>
        <text:list-item>
          <text:p text:style-name="P26">trafnie rozpoznaje zagadnienia fizyczne i je wyjaśnia; </text:p>
        </text:list-item>
        <text:list-item>
          <text:p text:style-name="P26">interpretuje oraz wykorzystuje wyniki i dowody naukowe do budowania fizycznego obrazu rzeczywistości.</text:p>
        </text:list-item>
      </text:list>
      <text:p text:style-name="P9">Stopień bardzo dobry otrzymuje uczeń, który:</text:p>
      <text:list xml:id="list7830509646748871962" text:style-name="WWNum30">
        <text:list-item>
          <text:p text:style-name="P27">ma wiedzę nazewniczą, wyjaśniającą i interpretacyjną;</text:p>
        </text:list-item>
        <text:list-item>
          <text:p text:style-name="P27">rozwiązuje typowe zadania teoretyczne i doświadczalne przez wykonywanie rutynowych czynności oraz rozpoznawanie i kojarzenie z wykorzystaniem pojedynczych źródeł informacji;</text:p>
        </text:list-item>
        <text:list-item>
          <text:p text:style-name="P27">wybiera i stosuje strategie rozwiązywania problemów oraz łączy różnorodne informacje<text:line-break/> i techniki; </text:p>
        </text:list-item>
        <text:list-item>
          <text:p text:style-name="P27">korzysta z umiejętności matematycznych z użyciem odpowiednich reprezentacji teoretycznych <text:line-break/>i praktycznych, </text:p>
        </text:list-item>
        <text:list-item>
          <text:p text:style-name="P27">korzysta z umiejętności doświadczalnych, czemu towarzyszy formułowanie komunikatu o swoim rozumowaniu;</text:p>
        </text:list-item>
        <text:list-item>
          <text:p text:style-name="P27">trafnie rozpoznaje zagadnienia fizyczne i je wyjaśnia; </text:p>
        </text:list-item>
        <text:list-item>
          <text:p text:style-name="P27">wykorzystuje wyniki i dowody naukowe do budowania fizycznego obrazu rzeczywistości.</text:p>
        </text:list-item>
      </text:list>
      <text:p text:style-name="P9">Stopień dobry otrzymuje uczeń, który:</text:p>
      <text:list xml:id="list3290968547998547165" text:style-name="WWNum31">
        <text:list-item>
          <text:p text:style-name="P28">ma wiedzę nazewniczą i wyjaśniającą;</text:p>
        </text:list-item>
        <text:list-item>
          <text:p text:style-name="P28">rozwiązuje typowe zadania teoretyczne i doświadczalne przez wykonywanie rutynowych czynności oraz rozpoznawanie z wykorzystaniem pojedynczych źródeł informacji;</text:p>
        </text:list-item>
        <text:list-item>
          <text:p text:style-name="P28">stosuje strategie rozwiązywania problemów oraz łączy różnorodne informacje i techniki; </text:p>
        </text:list-item>
        <text:list-item>
          <text:p text:style-name="P28">korzysta z umiejętności matematycznych z użyciem odpowiednich reprezentacji praktycznych;</text:p>
        </text:list-item>
        <text:list-item>
          <text:p text:style-name="P28">korzysta z umiejętności doświadczalnych;</text:p>
        </text:list-item>
        <text:list-item>
          <text:p text:style-name="P28"><text:soft-page-break/>trafnie rozpoznaje zagadnienia fizyczne i je wyjaśnia; </text:p>
        </text:list-item>
        <text:list-item>
          <text:p text:style-name="P28">wykorzystuje wyniki do budowania fizycznego obrazu rzeczywistości.</text:p>
        </text:list-item>
      </text:list>
      <text:p text:style-name="P9">Stopień dostateczny otrzymuje uczeń, który:</text:p>
      <text:list xml:id="list4693303618024356594" text:style-name="WWNum32">
        <text:list-item>
          <text:p text:style-name="P29">ma niepełną wiedzę nazewniczą i wyjaśniającą;</text:p>
        </text:list-item>
        <text:list-item>
          <text:p text:style-name="P29">rozwiązuje typowe zadania teoretyczne i doświadczalne przez wykonywanie rutynowych czynności oraz rozpoznawanie z wykorzystaniem pojedynczych informacji;</text:p>
        </text:list-item>
        <text:list-item>
          <text:p text:style-name="P29">stosuje strategie rozwiązywania problemów; </text:p>
        </text:list-item>
        <text:list-item>
          <text:p text:style-name="P29">w ograniczonym stopniu korzysta z umiejętności matematycznych i doświadczalnych;</text:p>
        </text:list-item>
      </text:list>
      <text:p text:style-name="P23"/>
      <text:p text:style-name="P23"/>
      <text:list xml:id="list37815542" text:continue-numbering="true" text:style-name="WWNum32">
        <text:list-item>
          <text:p text:style-name="P29">zazwyczaj trafnie rozpoznaje zagadnienia fizyczne i je opisuje; </text:p>
        </text:list-item>
        <text:list-item>
          <text:p text:style-name="P29">wykorzystuje wyniki do budowania fizycznego obrazu rzeczywistości.</text:p>
        </text:list-item>
      </text:list>
      <text:p text:style-name="P9">Stopień dopuszczający otrzymuje uczeń, który:</text:p>
      <text:list xml:id="list6117416715341583539" text:style-name="WWNum33">
        <text:list-item>
          <text:p text:style-name="P30">ma wiedzę nazewniczą;</text:p>
        </text:list-item>
        <text:list-item>
          <text:p text:style-name="P30">zazwyczaj rozwiązuje typowe zadania teoretyczne i doświadczalne przez wykonywanie rutynowych czynności;</text:p>
        </text:list-item>
        <text:list-item>
          <text:p text:style-name="P30">w ograniczonym stopniu korzysta z umiejętności matematycznych;</text:p>
        </text:list-item>
        <text:list-item>
          <text:p text:style-name="P30">zazwyczaj trafnie rozpoznaje zagadnienia fizyczne.</text:p>
        </text:list-item>
      </text:list>
      <text:p text:style-name="P9">Stopień niedostateczny otrzymuje uczeń, który:</text:p>
      <text:list xml:id="list1480511564957004487" text:style-name="WWNum34">
        <text:list-item>
          <text:p text:style-name="P31">nie ma nawet wiedzy nazewniczej;</text:p>
        </text:list-item>
        <text:list-item>
          <text:p text:style-name="P31">nie rozwiązuje typowych zadań przez wykonywanie rutynowych czynności;</text:p>
        </text:list-item>
        <text:list-item>
          <text:p text:style-name="P31">nie rozpoznaje zagadnień fizycznych. </text:p>
        </text:list-item>
      </text:list>
      <text:p text:style-name="P10">Alternatywny sposób formułowania oceny szkolnej może odwoływać się do wymagań szczegółowych przyporządkowanych do kategorii wymagań: koniecznych, podstawowych, ponadpodstawowych i dopełniających. Wymagania te przedstawiono w tabeli poniżej, a kolorem niebieskim zapisano wymagania wykraczające poza zapisy przedmiotowej podstawy programowej, ale wynikające z treści podręcznika.</text:p>
      <text:p text:style-name="P9">Stopień celujący otrzymuje uczeń, który:</text:p>
      <text:list xml:id="list607941935934795455" text:style-name="WWNum35">
        <text:list-item>
          <text:p text:style-name="P32">spełnia wymagania konieczne, podstawowe, ponadpodstawowe i dopełniające;</text:p>
        </text:list-item>
        <text:list-item>
          <text:p text:style-name="P32">posługuje się wiedzą i umiejętnościami w celu skutecznego rozwiązywania zróżnicowanych zadań <text:line-break/>i problemów, także nietypowych.</text:p>
        </text:list-item>
      </text:list>
      <text:p text:style-name="P9">Stopień bardzo dobry otrzymuje uczeń, który:</text:p>
      <text:list xml:id="list8965345336356796162" text:style-name="WWNum36">
        <text:list-item>
          <text:p text:style-name="P33">spełnia wymagania konieczne, podstawowe, ponadpodstawowe i dopełniające (z wyłączeniem wymagań zapisanych w tabeli kolorem niebieskim);</text:p>
        </text:list-item>
        <text:list-item>
          <text:p text:style-name="P33">posługuje się wiedzą i umiejętnościami w celu zazwyczaj skutecznego rozwiązywania zróżnicowanych zadań i problemów, także nietypowych.</text:p>
        </text:list-item>
      </text:list>
      <text:p text:style-name="P9">Stopień dobry otrzymuje uczeń, który:</text:p>
      <text:list xml:id="list5408745764851320700" text:style-name="WWNum37">
        <text:list-item>
          <text:p text:style-name="P34"><text:soft-page-break/>spełnia wymagania konieczne, podstawowe i ponadpodstawowe, ale nie spełnia wymagań dopełniających;</text:p>
        </text:list-item>
        <text:list-item>
          <text:p text:style-name="P34">posługuje się wiedzą i umiejętnościami w celu zazwyczaj skutecznego rozwiązywania zróżnicowanych zadań i problemów.</text:p>
        </text:list-item>
      </text:list>
      <text:p text:style-name="P9">Stopień dostateczny otrzymuje uczeń, który:</text:p>
      <text:list xml:id="list6593265426889450725" text:style-name="WWNum38">
        <text:list-item>
          <text:p text:style-name="P35">spełnia tylko wymagania konieczne i podstawowe;</text:p>
        </text:list-item>
        <text:list-item>
          <text:p text:style-name="P35">posługuje się wiedzą i umiejętnościami w celu skutecznego rozwiązywania tylko typowych zadań<text:line-break/>s i problemów.</text:p>
        </text:list-item>
      </text:list>
      <text:p text:style-name="P9">Stopień dopuszczający otrzymuje uczeń, który:</text:p>
      <text:list xml:id="list2324294889244708814" text:style-name="WWNum39">
        <text:list-item>
          <text:p text:style-name="P36">spełnia tylko wymagania konieczne;</text:p>
        </text:list-item>
        <text:list-item>
          <text:p text:style-name="P36">deklaruje chęć dalszej nauki, a braki umiejętności i wiedzy umożliwiają tę naukę.</text:p>
        </text:list-item>
      </text:list>
      <text:p text:style-name="P9">Stopień niedostateczny otrzymuje uczeń, który:</text:p>
      <text:list xml:id="list449179260582874840" text:style-name="WWNum40">
        <text:list-item>
          <text:p text:style-name="P37">nie spełnia nawet wymagań koniecznych;</text:p>
        </text:list-item>
        <text:list-item>
          <text:p text:style-name="P37">ma braki w umiejętnościach i wiedzy, które uniemożliwiają dalszą naukę.</text:p>
        </text:list-item>
      </text:list>
      <text:p text:style-name="Footer"/>
      <text:p text:style-name="P44">I. Oddziaływania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3" office:value-type="string">
            <text:p text:style-name="P18">Lp.</text:p>
          </table:table-cell>
          <table:table-cell table:style-name="Tabela1.A1" table:number-rows-spanned="3" office:value-type="string">
            <text:p text:style-name="P18">Temat</text:p>
          </table:table-cell>
          <table:table-cell table:style-name="Tabela1.A1" office:value-type="string">
            <text:p text:style-name="P18">Wymagania</text:p>
          </table:table-cell>
          <table:table-cell table:style-name="Tabela1.D1" table:number-columns-spanned="2" office:value-type="string">
            <text:p text:style-name="P13"/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18">konieczne</text:p>
          </table:table-cell>
          <table:table-cell table:style-name="Tabela1.A1" office:value-type="string">
            <text:p text:style-name="P18">podstawowe</text:p>
          </table:table-cell>
          <table:table-cell table:style-name="Tabela1.A1" office:value-type="string">
            <text:p text:style-name="P18">ponadpodstawowe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24">Uczeń:</text:p>
          </table:table-cell>
          <table:table-cell table:style-name="Tabela1.D1" table:number-columns-spanned="2" office:value-type="string">
            <text:p text:style-name="P13"/>
          </table:table-cell>
          <table:covered-table-cell/>
        </table:table-row>
        <table:table-row table:style-name="Tabela1.4">
          <table:table-cell table:style-name="Tabela1.A4" office:value-type="string">
            <text:p text:style-name="P22">1.</text:p>
          </table:table-cell>
          <table:table-cell table:style-name="Tabela1.A4" office:value-type="string">
            <text:p text:style-name="P19">Oczami fizyki</text:p>
          </table:table-cell>
          <table:table-cell table:style-name="Tabela1.C4" office:value-type="string">
            <text:list xml:id="list7123001689363236793" text:style-name="L1">
              <text:list-item>
                <text:p text:style-name="P45">wyodrębnia z rysunków schematycznych lub blokowych informacje kluczowe dla opisywanego zjawiska bądź problemu;</text:p>
              </text:list-item>
              <text:list-item>
                <text:p text:style-name="P56">rozróżnia pojęcia: obserwacja, pomiar, doświadczenie;</text:p>
              </text:list-item>
              <text:list-item>
                <text:p text:style-name="P56">zapisuje wynik pomiaru wraz z jego jednostką.</text:p>
              </text:list-item>
            </text:list>
          </table:table-cell>
          <table:table-cell table:style-name="Tabela1.C4" office:value-type="string">
            <text:list xml:id="list37841293" text:continue-numbering="true" text:style-name="L1">
              <text:list-item>
                <text:p text:style-name="P58">wyodrębnia z tekstów i tabel informacje kluczowe dla opisywanego zjawiska bądź problemu; </text:p>
              </text:list-item>
              <text:list-item>
                <text:p text:style-name="P51">przeprowadza wybrane obserwacje <text:line-break/>i pomiary na podstawie ich opisów;</text:p>
              </text:list-item>
              <text:list-item>
                <text:p text:style-name="P51">posługuje się pojęciem niepewności pomiarowej.</text:p>
              </text:list-item>
            </text:list>
          </table:table-cell>
          <table:table-cell table:style-name="Tabela1.C4" office:value-type="string">
            <text:list xml:id="list37815150" text:continue-numbering="true" text:style-name="L1">
              <text:list-item>
                <text:p text:style-name="P51">wyodrębnia z diagramów i wykresów informacje kluczowe dla opisywanego zjawiska bądź problemu; </text:p>
              </text:list-item>
              <text:list-item>
                <text:p text:style-name="P51">przeprowadza wybrane doświadczenia na podstawie ich opisów;</text:p>
              </text:list-item>
              <text:list-item>
                <text:p text:style-name="P51">zapisuje wynik pomiaru wraz z jego jednostką oraz z uwzględnieniem informacji o niepewności pomiarowej.</text:p>
              </text:list-item>
            </text:list>
          </table:table-cell>
        </table:table-row>
        <table:table-row table:style-name="Tabela1.5">
          <table:table-cell table:style-name="Tabela1.A4" office:value-type="string">
            <text:p text:style-name="P22">2.</text:p>
          </table:table-cell>
          <table:table-cell table:style-name="Tabela1.A4" office:value-type="string">
            <text:p text:style-name="P19">Otaczający nas świat</text:p>
          </table:table-cell>
          <table:table-cell table:style-name="Tabela1.C4" office:value-type="string">
            <text:list xml:id="list37841297" text:continue-numbering="true" text:style-name="L1">
              <text:list-item>
                <text:p text:style-name="P45">zapisuje wynik pomiaru wraz z jego jednostką;</text:p>
              </text:list-item>
              <text:list-item>
                <text:p text:style-name="P45">rozróżnia i podaje nazwy trzech stanów skupienia;</text:p>
              </text:list-item>
              <text:list-item>
                <text:p text:style-name="P45">posługuje się pojęciem masy oraz jej jednostkami.</text:p>
              </text:list-item>
            </text:list>
          </table:table-cell>
          <table:table-cell table:style-name="Tabela1.C4" office:value-type="string">
            <text:list xml:id="list37829571" text:continue-numbering="true" text:style-name="L1">
              <text:list-item>
                <text:p text:style-name="P51">przelicza wielokrotności i podwielokrotności jednostek (centy-, kilo-);</text:p>
              </text:list-item>
              <text:list-item>
                <text:p text:style-name="P51">posługuje się pojęciem niepewności pomiarowej.</text:p>
              </text:list-item>
            </text:list>
          </table:table-cell>
          <table:table-cell table:style-name="Tabela1.C4" office:value-type="string">
            <text:list xml:id="list37820303" text:continue-numbering="true" text:style-name="L1">
              <text:list-item>
                <text:p text:style-name="P51">zapisuje wynik pomiaru wraz z jego jednostką oraz z uwzględnieniem informacji o niepewności pomiarowej;</text:p>
              </text:list-item>
              <text:list-item>
                <text:p text:style-name="P51">przelicza wielokrotności i podwielokrotności jednostek (mikro-, mega-).</text:p>
              </text:list-item>
            </text:list>
          </table:table-cell>
        </table:table-row>
        <table:table-row table:style-name="Tabela1.4">
          <table:table-cell table:style-name="Tabela1.A4" office:value-type="string">
            <text:p text:style-name="P22">3.</text:p>
          </table:table-cell>
          <table:table-cell table:style-name="Tabela1.A4" office:value-type="string">
            <text:p text:style-name="P19">Oddziaływanie <text:line-break/>– co to znaczy?</text:p>
          </table:table-cell>
          <table:table-cell table:style-name="Tabela1.C4" office:value-type="string">
            <text:list xml:id="list37825655" text:continue-numbering="true" text:style-name="L1">
              <text:list-item>
                <text:p text:style-name="P56">wyodrębnia zjawisko z kontekstu;</text:p>
              </text:list-item>
              <text:list-item>
                <text:p text:style-name="P56">rozpoznaje oddziaływanie na podstawie jego skutków (grawitacyjne, sprężyste, magnetyczne, elektryczne).</text:p>
              </text:list-item>
            </text:list>
          </table:table-cell>
          <table:table-cell table:style-name="Tabela1.C4" office:value-type="string">
            <text:list xml:id="list37836427" text:continue-numbering="true" text:style-name="L1">
              <text:list-item>
                <text:p text:style-name="P51">wyodrębnia zjawisko z kontekstu <text:line-break/>i podaje jego nazwę;</text:p>
              </text:list-item>
              <text:list-item>
                <text:p text:style-name="P51">wymienia przykłady praktycznego wykorzystania oddziaływań grawitacyjnego i sprężystego.</text:p>
              </text:list-item>
            </text:list>
          </table:table-cell>
          <table:table-cell table:style-name="Tabela1.C4" office:value-type="string">
            <text:list xml:id="list37828833" text:continue-numbering="true" text:style-name="L1">
              <text:list-item>
                <text:p text:style-name="P51">wskazuje czynniki istotne i nieistotne dla przebiegu zjawiska;</text:p>
              </text:list-item>
              <text:list-item>
                <text:p text:style-name="P51">wymienia przykłady praktycznego wykorzystania oddziaływań magnetycznego i elektrycznego.</text:p>
              </text:list-item>
            </text:list>
          </table:table-cell>
        </table:table-row>
        <table:table-row table:style-name="Tabela1.4">
          <table:table-cell table:style-name="Tabela1.A4" office:value-type="string">
            <text:p text:style-name="P22">4.</text:p>
          </table:table-cell>
          <table:table-cell table:style-name="Tabela1.A4" office:value-type="string">
            <text:p text:style-name="P19">Siły wokół nas</text:p>
          </table:table-cell>
          <table:table-cell table:style-name="Tabela1.C4" office:value-type="string">
            <text:list xml:id="list37838681" text:continue-numbering="true" text:style-name="L1">
              <text:list-item>
                <text:p text:style-name="P56">opisuje przebieg doświadczenia lub pokazu;</text:p>
              </text:list-item>
              <text:list-item>
                <text:p text:style-name="P56">stosuje pojęcie siły jako działania skierowanego (wektor);</text:p>
              </text:list-item>
              <text:list-item>
                <text:p text:style-name="P56">rozpoznaje i podaje nazwy sił: ciężkości, nacisku, oporów ruchu; </text:p>
              </text:list-item>
              <text:list-item>
                <text:p text:style-name="P56">posługuje się pojęciem siły ciężkości.</text:p>
              </text:list-item>
            </text:list>
          </table:table-cell>
          <table:table-cell table:style-name="Tabela1.C4" office:value-type="string">
            <text:list xml:id="list37844468" text:continue-numbering="true" text:style-name="L1">
              <text:list-item>
                <text:p text:style-name="P51">wyróżnia kluczowe kroki i sposób postępowania podczas doświadczenia lub pokazu;</text:p>
              </text:list-item>
              <text:list-item>
                <text:p text:style-name="P51">wskazuje wartość, kierunek i zwrot wektora siły;</text:p>
              </text:list-item>
              <text:list-item>
                <text:p text:style-name="P51">posługuje się jednostką siły;</text:p>
              </text:list-item>
              <text:list-item>
                <text:p text:style-name="P53"><text:span text:style-name="T2">podaje przykłady sił ciężkości, nacisku <text:line-break/>i oporów ruchu w różnych sytuacjach </text:span><text:span text:style-name="T2">praktycznych; </text:span></text:p>
              </text:list-item>
              <text:list-item>
                <text:p text:style-name="P51">stosuje do obliczeń związek między siłą ciężkości, masą i przyspieszeniem ziemskim;</text:p>
              </text:list-item>
              <text:list-item>
                <text:p text:style-name="P51">wyznacza wartość siły za pomocą siłomierza albo wagi analogowej lub cyfrowej.</text:p>
              </text:list-item>
            </text:list>
          </table:table-cell>
          <table:table-cell table:style-name="Tabela1.C4" office:value-type="string">
            <text:list xml:id="list37846220" text:continue-numbering="true" text:style-name="L1">
              <text:list-item>
                <text:p text:style-name="P51">wskazuje rolę użytych podczas doświadczenia lub pokazu przyrządów.</text:p>
              </text:list-item>
            </text:list>
          </table:table-cell>
        </table:table-row>
        <text:soft-page-break/>
        <table:table-row table:style-name="Tabela1.4">
          <table:table-cell table:style-name="Tabela1.A4" office:value-type="string">
            <text:p text:style-name="P22">5.</text:p>
          </table:table-cell>
          <table:table-cell table:style-name="Tabela1.A4" office:value-type="string">
            <text:p text:style-name="P19">Więcej niż jedna siła</text:p>
          </table:table-cell>
          <table:table-cell table:style-name="Tabela1.C4" office:value-type="string">
            <text:list xml:id="list3123066864508459150" text:style-name="L2">
              <text:list-item>
                <text:p text:style-name="P38">wyznacza siłę wypadkową dla sił <text:line-break/>o jednakowych kierunkach. </text:p>
              </text:list-item>
            </text:list>
          </table:table-cell>
          <table:table-cell table:style-name="Tabela1.C4" office:value-type="string">
            <text:list xml:id="list37817913" text:continue-numbering="true" text:style-name="L2">
              <text:list-item>
                <text:p text:style-name="P42">rysuje siłę wypadkową dla sił<text:line-break/>o jednakowych kierunkach;</text:p>
              </text:list-item>
              <text:list-item>
                <text:p text:style-name="P42">opisuje i rysuje siły, które się równoważą.</text:p>
              </text:list-item>
            </text:list>
          </table:table-cell>
          <table:table-cell table:style-name="Tabela1.C4" office:value-type="string">
            <text:list xml:id="list37819971" text:continue-numbering="true" text:style-name="L2">
              <text:list-item>
                <text:p text:style-name="P52"/>
              </text:list-item>
            </text:list>
          </table:table-cell>
        </table:table-row>
        <table:table-row table:style-name="Tabela1.4">
          <table:table-cell table:style-name="Tabela1.A4" office:value-type="string">
            <text:p text:style-name="P22">6.</text:p>
          </table:table-cell>
          <table:table-cell table:style-name="Tabela1.A4" office:value-type="string">
            <text:p text:style-name="P19">Wzajemność oddziaływań</text:p>
          </table:table-cell>
          <table:table-cell table:style-name="Tabela1.C4" office:value-type="string">
            <text:list xml:id="list37813929" text:continue-numbering="true" text:style-name="L2">
              <text:list-item>
                <text:p text:style-name="P57">opisuje wzajemne oddziaływanie ciał;</text:p>
              </text:list-item>
              <text:list-item>
                <text:p text:style-name="P57">przestrzega zasad bezpieczeństwa podczas wykonywania obserwacji, pomiarów i doświadczeń.</text:p>
              </text:list-item>
            </text:list>
          </table:table-cell>
          <table:table-cell table:style-name="Tabela1.C4" office:value-type="string">
            <text:list xml:id="list37839772" text:continue-numbering="true" text:style-name="L2">
              <text:list-item>
                <text:p text:style-name="P52">opisuje wzajemne oddziaływanie ciał <text:line-break/>z wykorzystaniem trzeciej zasady dynamiki;</text:p>
              </text:list-item>
              <text:list-item>
                <text:p text:style-name="P59">ilustruje doświadczalnie trzecią zasadę dynamiki.</text:p>
              </text:list-item>
            </text:list>
          </table:table-cell>
          <table:table-cell table:style-name="Tabela1.C4" office:value-type="string">
            <text:list xml:id="list37829451" text:continue-numbering="true" text:style-name="L2">
              <text:list-item>
                <text:p text:style-name="P59">wskazuje i podaje nazwy sił wzajemnego oddziaływania.</text:p>
              </text:list-item>
            </text:list>
          </table:table-cell>
        </table:table-row>
      </table:table>
      <text:p text:style-name="P20"/>
      <text:p text:style-name="P21">II. Właściwości materii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rows-spanned="3" office:value-type="string">
            <text:p text:style-name="P18">Lp.</text:p>
          </table:table-cell>
          <table:table-cell table:style-name="Tabela2.A1" table:number-rows-spanned="3" office:value-type="string">
            <text:p text:style-name="P18">Temat</text:p>
          </table:table-cell>
          <table:table-cell table:style-name="Tabela2.A1" office:value-type="string">
            <text:p text:style-name="P18">Wymagania</text:p>
          </table:table-cell>
          <table:table-cell table:style-name="Tabela2.D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A1" office:value-type="string">
            <text:p text:style-name="P18">konieczne</text:p>
          </table:table-cell>
          <table:table-cell table:style-name="Tabela2.A1" office:value-type="string">
            <text:p text:style-name="P18">podstawowe</text:p>
          </table:table-cell>
          <table:table-cell table:style-name="Tabela2.A1" table:number-columns-spanned="2" office:value-type="string">
            <text:p text:style-name="P18">ponadpodstawowe</text:p>
          </table:table-cell>
          <table:covered-table-cell/>
        </table:table-row>
        <table:table-row table:style-name="Tabela2.1">
          <table:covered-table-cell/>
          <table:covered-table-cell/>
          <table:table-cell table:style-name="Tabela2.A1" office:value-type="string">
            <text:p text:style-name="P24">Uczeń:</text:p>
          </table:table-cell>
          <table:table-cell table:style-name="Tabela2.D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16">7.</text:p>
          </table:table-cell>
          <table:table-cell table:style-name="Tabela2.A4" office:value-type="string">
            <text:p text:style-name="P17">Ciecze i gazy</text:p>
          </table:table-cell>
          <table:table-cell table:style-name="Tabela2.C4" office:value-type="string">
            <text:list xml:id="list2443982269365166517" text:style-name="L3">
              <text:list-item>
                <text:p text:style-name="P46">opisuje zjawisko napięcia powierzchniowego.</text:p>
              </text:list-item>
            </text:list>
          </table:table-cell>
          <table:table-cell table:style-name="Tabela2.C4" table:number-columns-spanned="2" office:value-type="string">
            <text:list xml:id="list37830107" text:continue-numbering="true" text:style-name="L3">
              <text:list-item>
                <text:p text:style-name="P46">ilustruje istnienie sił spójności i w tym kontekście tłumaczy formowanie się kropli.</text:p>
              </text:list-item>
            </text:list>
          </table:table-cell>
          <table:covered-table-cell/>
          <table:table-cell table:style-name="Tabela2.C4" office:value-type="string">
            <text:list xml:id="list37814717" text:continue-numbering="true" text:style-name="L3">
              <text:list-item>
                <text:p text:style-name="P46">doświadczalnie demonstruje zjawisko napięcia powierzchniowego.</text:p>
              </text:list-item>
            </text:list>
          </table:table-cell>
        </table:table-row>
        <table:table-row table:style-name="Tabela2.4">
          <table:table-cell table:style-name="Tabela2.A4" office:value-type="string">
            <text:p text:style-name="P16">8.</text:p>
          </table:table-cell>
          <table:table-cell table:style-name="Tabela2.A4" office:value-type="string">
            <text:p text:style-name="P17">Gęstość materii</text:p>
          </table:table-cell>
          <table:table-cell table:style-name="Tabela2.C4" office:value-type="string">
            <text:list xml:id="list37837330" text:continue-numbering="true" text:style-name="L3">
              <text:list-item>
                <text:p text:style-name="P46">posługuje się pojęciami masy <text:line-break/>i gęstości oraz ich jednostkami.</text:p>
              </text:list-item>
            </text:list>
          </table:table-cell>
          <table:table-cell table:style-name="Tabela2.C4" table:number-columns-spanned="2" office:value-type="string">
            <text:list xml:id="list37818645" text:continue-numbering="true" text:style-name="L3">
              <text:list-item>
                <text:p text:style-name="P46">analizuje różnice gęstości substancji w różnych stanach skupienia wynikające <text:line-break/>z budowy mikroskopowej ciał stałych, cieczy i gazów.</text:p>
              </text:list-item>
            </text:list>
          </table:table-cell>
          <table:covered-table-cell/>
          <table:table-cell table:style-name="Tabela2.C4" office:value-type="string">
            <text:list xml:id="list37840951" text:continue-numbering="true" text:style-name="L3">
              <text:list-item>
                <text:p text:style-name="P46">stosuje do obliczeń związek gęstości <text:line-break/>z masą i objętością.</text:p>
              </text:list-item>
            </text:list>
          </table:table-cell>
        </table:table-row>
        <table:table-row table:style-name="Tabela2.4">
          <table:table-cell table:style-name="Tabela2.A4" office:value-type="string">
            <text:p text:style-name="P16">9.</text:p>
          </table:table-cell>
          <table:table-cell table:style-name="Tabela2.A4" office:value-type="string">
            <text:p text:style-name="P17">Wyznaczanie gęstości</text:p>
          </table:table-cell>
          <table:table-cell table:style-name="Tabela2.C4" office:value-type="string">
            <text:list xml:id="list37845439" text:continue-numbering="true" text:style-name="L3">
              <text:list-item>
                <text:p text:style-name="P46">posługuje się pojęciami masy <text:line-break/>i gęstości oraz ich jednostkami;</text:p>
              </text:list-item>
              <text:list-item>
                <text:p text:style-name="P46">zapisuje wynik pomiaru wraz <text:line-break/>z jego jednostką;</text:p>
              </text:list-item>
              <text:list-item>
                <text:p text:style-name="P46">przestrzega zasad bezpieczeństwa podczas wykonywania obserwacji, pomiarów i doświadczeń.</text:p>
              </text:list-item>
            </text:list>
          </table:table-cell>
          <table:table-cell table:style-name="Tabela2.C4" table:number-columns-spanned="2" office:value-type="string">
            <text:list xml:id="list37821975" text:continue-numbering="true" text:style-name="L3">
              <text:list-item>
                <text:p text:style-name="P46">analizuje różnice gęstości substancji w różnych stanach skupienia wynikające <text:line-break/>z budowy mikroskopowej ciał stałych, cieczy<text:line-break/> i gazów;</text:p>
              </text:list-item>
              <text:list-item>
                <text:p text:style-name="P46">zapisuje wynik pomiaru wraz z jego jednostką oraz z uwzględnieniem informacji o niepewności pomiarowej.</text:p>
              </text:list-item>
            </text:list>
          </table:table-cell>
          <table:covered-table-cell/>
          <table:table-cell table:style-name="Tabela2.C4" office:value-type="string">
            <text:list xml:id="list37817656" text:continue-numbering="true" text:style-name="L3">
              <text:list-item>
                <text:p text:style-name="P46">doświadczalnie wyznacza gęstość substancji, z jakiej wykonany jest przedmiot o regularnym kształcie, <text:line-break/>za pomocą wagi i przymiaru;</text:p>
              </text:list-item>
              <text:list-item>
                <text:p text:style-name="P46">przeprowadza obliczenia i zapisuje wynik zgodnie z zasadami zaokrąglania oraz zachowaniem liczby cyfr znaczących wynikającej z dokładności pomiaru lub z danych.</text:p>
              </text:list-item>
            </text:list>
          </table:table-cell>
        </table:table-row>
        <table:table-row table:style-name="Tabela2.4">
          <table:table-cell table:style-name="Tabela2.A4" office:value-type="string">
            <text:p text:style-name="P16">10.</text:p>
          </table:table-cell>
          <table:table-cell table:style-name="Tabela2.A4" office:value-type="string">
            <text:p text:style-name="P17">Siła parcia i ciśnienie</text:p>
          </table:table-cell>
          <table:table-cell table:style-name="Tabela2.C4" office:value-type="string">
            <text:list xml:id="list37828234" text:continue-numbering="true" text:style-name="L3">
              <text:list-item>
                <text:p text:style-name="P46">posługuje się pojęciem parcia (nacisku) w cieczach i gazach wraz z jego jednostką;</text:p>
              </text:list-item>
              <text:list-item>
                <text:p text:style-name="P46">przestrzega zasad bezpieczeństwa podczas wykonywania obserwacji, pomiarów i doświadczeń.</text:p>
              </text:list-item>
            </text:list>
          </table:table-cell>
          <table:table-cell table:style-name="Tabela2.C4" table:number-columns-spanned="2" office:value-type="string">
            <text:list xml:id="list37844198" text:continue-numbering="true" text:style-name="L3">
              <text:list-item>
                <text:p text:style-name="P46">posługuje się pojęciem ciśnienia <text:line-break/>w cieczach i gazach wraz z jego jednostką; </text:p>
              </text:list-item>
              <text:list-item>
                <text:p text:style-name="P46">posługuje się pojęciem ciśnienia atmosferycznego;</text:p>
              </text:list-item>
              <text:list-item>
                <text:p text:style-name="P46">przelicza wielokrotności i podwielokrotności jednostek (hekto-).</text:p>
              </text:list-item>
            </text:list>
          </table:table-cell>
          <table:covered-table-cell/>
          <table:table-cell table:style-name="Tabela2.C4" office:value-type="string">
            <text:list xml:id="list37842829" text:continue-numbering="true" text:style-name="L3">
              <text:list-item>
                <text:p text:style-name="P46">stosuje do obliczeń związek między parciem a ciśnieniem;</text:p>
              </text:list-item>
              <text:list-item>
                <text:p text:style-name="P46">doświadczalnie demonstruje istnienie ciśnienia atmosferycznego.</text:p>
              </text:list-item>
            </text:list>
          </table:table-cell>
        </table:table-row>
        <table:table-row table:style-name="Tabela2.4">
          <table:table-cell table:style-name="Tabela2.A4" office:value-type="string">
            <text:p text:style-name="P16">11.</text:p>
          </table:table-cell>
          <table:table-cell table:style-name="Tabela2.A4" office:value-type="string">
            <text:p text:style-name="P17">Ciśnienie a pole powierzchni</text:p>
          </table:table-cell>
          <table:table-cell table:style-name="Tabela2.C4" office:value-type="string">
            <text:list xml:id="list37843031" text:continue-numbering="true" text:style-name="L3">
              <text:list-item>
                <text:p text:style-name="P46">posługuje się pojęciem parcia (nacisku) oraz pojęciem ciśnienia w cieczach i gazach wraz z jego jednostką.</text:p>
              </text:list-item>
            </text:list>
          </table:table-cell>
          <table:table-cell table:style-name="Tabela2.C4" table:number-columns-spanned="2" office:value-type="string">
            <text:list xml:id="list37823989" text:continue-numbering="true" text:style-name="L3">
              <text:list-item>
                <text:p text:style-name="P46">posługuje się pojęciem ciśnienia atmosferycznego;</text:p>
              </text:list-item>
              <text:list-item>
                <text:p text:style-name="P46">stosuje do obliczeń związek między parciem a <text:soft-page-break/>ciśnieniem.</text:p>
              </text:list-item>
            </text:list>
          </table:table-cell>
          <table:covered-table-cell/>
          <table:table-cell table:style-name="Tabela2.C4" office:value-type="string">
            <text:list xml:id="list37813917" text:continue-numbering="true" text:style-name="L3">
              <text:list-item>
                <text:p text:style-name="P46">przeprowadza obliczenia i zapisuje wynik zgodnie z zasadami zaokrąglania oraz zachowaniem liczby cyfr znaczących wynikającej z dokładności pomiaru lub z <text:soft-page-break/>danych.</text:p>
              </text:list-item>
            </text:list>
          </table:table-cell>
        </table:table-row>
        <table:table-row table:style-name="Tabela2.4">
          <table:table-cell table:style-name="Tabela2.A4" office:value-type="string">
            <text:p text:style-name="P16">12.</text:p>
          </table:table-cell>
          <table:table-cell table:style-name="Tabela2.A4" office:value-type="string">
            <text:p text:style-name="P17">Ciśnienie hydrostatyczne</text:p>
          </table:table-cell>
          <table:table-cell table:style-name="Tabela2.C4" office:value-type="string">
            <text:list xml:id="list37839819" text:continue-numbering="true" text:style-name="L3">
              <text:list-item>
                <text:p text:style-name="P46">przestrzega zasad bezpieczeństwa podczas wykonywania obserwacji, pomiarów i doświadczeń;</text:p>
              </text:list-item>
              <text:list-item>
                <text:p text:style-name="P46">posługuje się prawem Pascala.</text:p>
              </text:list-item>
            </text:list>
          </table:table-cell>
          <table:table-cell table:style-name="Tabela2.C4" table:number-columns-spanned="2" office:value-type="string">
            <text:list xml:id="list37819326" text:continue-numbering="true" text:style-name="L3">
              <text:list-item>
                <text:p text:style-name="P39">stosuje do obliczeń związek między parciem a ciśnieniem;</text:p>
              </text:list-item>
              <text:list-item>
                <text:p text:style-name="P46">stosuje do obliczeń związek między ciśnieniem hydrostatycznym a wysokością słupa cieczy i jej gęstością.</text:p>
              </text:list-item>
            </text:list>
          </table:table-cell>
          <table:covered-table-cell/>
          <table:table-cell table:style-name="Tabela2.C4" office:value-type="string">
            <text:list xml:id="list37822111" text:continue-numbering="true" text:style-name="L3">
              <text:list-item>
                <text:p text:style-name="P46">doświadczalnie demonstruje zależność ciśnienia hydrostatycznego od wysokości słupa cieczy;</text:p>
              </text:list-item>
              <text:list-item>
                <text:p text:style-name="P46">wskazuje, że wzrost ciśnienia zewnętrznego powoduje jednakowy przyrost ciśnienia w całej objętości cieczy lub gazu.</text:p>
              </text:list-item>
            </text:list>
          </table:table-cell>
        </table:table-row>
        <table:table-row table:style-name="Tabela2.4">
          <table:table-cell table:style-name="Tabela2.A4" office:value-type="string">
            <text:p text:style-name="P16">13.</text:p>
          </table:table-cell>
          <table:table-cell table:style-name="Tabela2.A4" office:value-type="string">
            <text:p text:style-name="P17">Siła wyporu. Pływanie ciał</text:p>
          </table:table-cell>
          <table:table-cell table:style-name="Tabela2.C4" office:value-type="string">
            <text:list xml:id="list37831230" text:continue-numbering="true" text:style-name="L3">
              <text:list-item>
                <text:p text:style-name="P46">opisuje warunki pływania ciał na podstawie analizy ich gęstości.</text:p>
              </text:list-item>
            </text:list>
          </table:table-cell>
          <table:table-cell table:style-name="Tabela2.C4" table:number-columns-spanned="2" office:value-type="string">
            <text:list xml:id="list37817676" text:continue-numbering="true" text:style-name="L3">
              <text:list-item>
                <text:p text:style-name="P46">wskazuje, że wzrost ciśnienia zewnętrznego powoduje jednakowy przyrost ciśnienia w całej objętości cieczy lub gazu;</text:p>
              </text:list-item>
              <text:list-item>
                <text:p text:style-name="P46">posługuje się pojęciem siły wyporu.</text:p>
              </text:list-item>
            </text:list>
          </table:table-cell>
          <table:covered-table-cell/>
          <table:table-cell table:style-name="Tabela2.C4" office:value-type="string">
            <text:list xml:id="list37831243" text:continue-numbering="true" text:style-name="L3">
              <text:list-item>
                <text:p text:style-name="P46">posługuje się prawem Archimedesa;</text:p>
              </text:list-item>
              <text:list-item>
                <text:p text:style-name="P46">demonstruje prawo Archimedesa i na tej podstawie analizuje warunki pływania ciał;</text:p>
              </text:list-item>
              <text:list-item>
                <text:p text:style-name="P46">przeprowadza obliczenia i zapisuje wynik zgodnie z zasadami zaokrąglania oraz zachowaniem liczby cyfr znaczących wynikającej z danych.</text:p>
              </text:list-item>
            </text:list>
          </table:table-cell>
        </table:table-row>
      </table:table>
      <text:p text:style-name="P8"/>
      <text:p text:style-name="P21">III. Ruch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rows-spanned="3" office:value-type="string">
            <text:p text:style-name="P18">Lp.</text:p>
          </table:table-cell>
          <table:table-cell table:style-name="Tabela3.A1" table:number-rows-spanned="3" office:value-type="string">
            <text:p text:style-name="P18">Temat</text:p>
          </table:table-cell>
          <table:table-cell table:style-name="Tabela3.A1" office:value-type="string">
            <text:p text:style-name="P18">Wymagania</text:p>
          </table:table-cell>
          <table:table-cell table:style-name="Tabela3.D1" table:number-columns-spanned="2" office:value-type="string">
            <text:p text:style-name="P13"/>
          </table:table-cell>
          <table:covered-table-cell/>
        </table:table-row>
        <table:table-row table:style-name="Tabela3.1">
          <table:covered-table-cell/>
          <table:covered-table-cell/>
          <table:table-cell table:style-name="Tabela3.A1" office:value-type="string">
            <text:p text:style-name="P18">konieczne</text:p>
          </table:table-cell>
          <table:table-cell table:style-name="Tabela3.A1" office:value-type="string">
            <text:p text:style-name="P18">podstawowe</text:p>
          </table:table-cell>
          <table:table-cell table:style-name="Tabela3.A1" office:value-type="string">
            <text:p text:style-name="P18">ponadpodstawowe</text:p>
          </table:table-cell>
        </table:table-row>
        <table:table-row table:style-name="Tabela3.1">
          <table:covered-table-cell/>
          <table:covered-table-cell/>
          <table:table-cell table:style-name="Tabela3.A1" office:value-type="string">
            <text:p text:style-name="P25">Uczeń:</text:p>
          </table:table-cell>
          <table:table-cell table:style-name="Tabela3.D1" table:number-columns-spanned="2" office:value-type="string">
            <text:p text:style-name="Standard"/>
          </table:table-cell>
          <table:covered-table-cell/>
        </table:table-row>
        <table:table-row table:style-name="Tabela3.4">
          <table:table-cell table:style-name="Tabela3.A4" office:value-type="string">
            <text:p text:style-name="P11">14.</text:p>
          </table:table-cell>
          <table:table-cell table:style-name="Tabela3.A4" office:value-type="string">
            <text:p text:style-name="P12">Czas i droga</text:p>
          </table:table-cell>
          <table:table-cell table:style-name="Tabela3.C4" office:value-type="string">
            <text:list xml:id="list6525066176787618256" text:style-name="L4">
              <text:list-item>
                <text:p text:style-name="P47">wyróżnia pojęcie toru;</text:p>
              </text:list-item>
              <text:list-item>
                <text:p text:style-name="P47">przelicza jednostki czasu (sekunda, minuta, godzina).</text:p>
              </text:list-item>
            </text:list>
          </table:table-cell>
          <table:table-cell table:style-name="Tabela3.C4" office:value-type="string">
            <text:list xml:id="list37845256" text:continue-numbering="true" text:style-name="L4">
              <text:list-item>
                <text:p text:style-name="P47">wyróżnia pojęcia drogi.</text:p>
              </text:list-item>
            </text:list>
          </table:table-cell>
          <table:table-cell table:style-name="Tabela3.C4" office:value-type="string">
            <text:list xml:id="list37833503" text:continue-numbering="true" text:style-name="L4">
              <text:list-item>
                <text:p text:style-name="P47">rozróżnia ruch prostoliniowy i ruch krzywoliniowy.</text:p>
              </text:list-item>
            </text:list>
          </table:table-cell>
        </table:table-row>
        <table:table-row table:style-name="Tabela3.4">
          <table:table-cell table:style-name="Tabela3.A4" office:value-type="string">
            <text:p text:style-name="P11">15.</text:p>
          </table:table-cell>
          <table:table-cell table:style-name="Tabela3.A4" office:value-type="string">
            <text:p text:style-name="P12">Względność ruchu</text:p>
          </table:table-cell>
          <table:table-cell table:style-name="Tabela3.C4" office:value-type="string">
            <text:list xml:id="list37833641" text:continue-numbering="true" text:style-name="L4">
              <text:list-item>
                <text:p text:style-name="P47">wskazuje przykłady względności ruchu.</text:p>
              </text:list-item>
            </text:list>
          </table:table-cell>
          <table:table-cell table:style-name="Tabela3.C4" office:value-type="string">
            <text:list xml:id="list37820554" text:continue-numbering="true" text:style-name="L4">
              <text:list-item>
                <text:p text:style-name="P47">opisuje przykłady względności ruchu.</text:p>
              </text:list-item>
            </text:list>
          </table:table-cell>
          <table:table-cell table:style-name="Tabela3.C4" office:value-type="string">
            <text:list xml:id="list37842329" text:continue-numbering="true" text:style-name="L4">
              <text:list-item>
                <text:p text:style-name="P47">opisuje układ odniesienia.</text:p>
              </text:list-item>
            </text:list>
          </table:table-cell>
        </table:table-row>
        <table:table-row table:style-name="Tabela3.4">
          <table:table-cell table:style-name="Tabela3.A4" office:value-type="string">
            <text:p text:style-name="P11">16.</text:p>
          </table:table-cell>
          <table:table-cell table:style-name="Tabela3.A4" office:value-type="string">
            <text:p text:style-name="P12">Rodzaje ruchu. Prędkość ciała</text:p>
          </table:table-cell>
          <table:table-cell table:style-name="Tabela3.C4" office:value-type="string">
            <text:list xml:id="list37815755" text:continue-numbering="true" text:style-name="L4">
              <text:list-item>
                <text:p text:style-name="P47">posługuje się pojęciem prędkości do opisu ruchu prostoliniowego.</text:p>
              </text:list-item>
            </text:list>
          </table:table-cell>
          <table:table-cell table:style-name="Tabela3.C4" office:value-type="string">
            <text:list xml:id="list37836741" text:continue-numbering="true" text:style-name="L4">
              <text:list-item>
                <text:p text:style-name="P47">nazywa ruchem jednostajnym ruch, w którym prędkość jest stała.</text:p>
              </text:list-item>
              <text:list-item>
                <text:p text:style-name="P47">oblicza wartość prędkości. </text:p>
              </text:list-item>
            </text:list>
          </table:table-cell>
          <table:table-cell table:style-name="Tabela3.C4" office:value-type="string">
            <text:list xml:id="list37826586" text:continue-numbering="true" text:style-name="L4">
              <text:list-item>
                <text:p text:style-name="P47">stosuje do obliczeń związek prędkości <text:line-break/>z drogą i czasem, w którym została przebyta;</text:p>
              </text:list-item>
              <text:list-item>
                <text:p text:style-name="P47">nazywa ruchem jednostajnym ruch, <text:line-break/>w którym droga przebyta w jednostkowych przedziałach czasu jest stała.</text:p>
              </text:list-item>
            </text:list>
          </table:table-cell>
        </table:table-row>
        <table:table-row table:style-name="Tabela3.4">
          <table:table-cell table:style-name="Tabela3.A4" office:value-type="string">
            <text:p text:style-name="P11">17.</text:p>
          </table:table-cell>
          <table:table-cell table:style-name="Tabela3.A4" office:value-type="string">
            <text:p text:style-name="P12">Wyznaczanie prędkości</text:p>
          </table:table-cell>
          <table:table-cell table:style-name="Tabela3.C4" office:value-type="string">
            <text:list xml:id="list37823104" text:continue-numbering="true" text:style-name="L4">
              <text:list-item>
                <text:p text:style-name="P47">przestrzega zasad bezpieczeństwa podczas wykonywania obserwacji, pomiarów i doświadczeń.</text:p>
              </text:list-item>
            </text:list>
          </table:table-cell>
          <table:table-cell table:style-name="Tabela3.C4" office:value-type="string">
            <text:list xml:id="list37840529" text:continue-numbering="true" text:style-name="L4">
              <text:list-item>
                <text:p text:style-name="P47">doświadczalnie wyznacza prędkość z pomiaru czasu i drogi z użyciem przyrządów analogowych lub cyfrowych;</text:p>
              </text:list-item>
              <text:list-item>
                <text:p text:style-name="P47">stosuje do obliczeń związek prędkości z drogą i <text:soft-page-break/>czasem, w którym została przebyta.</text:p>
              </text:list-item>
            </text:list>
          </table:table-cell>
          <table:table-cell table:style-name="Tabela3.C4" office:value-type="string">
            <text:list xml:id="list37838920" text:continue-numbering="true" text:style-name="L4">
              <text:list-item>
                <text:p text:style-name="P47">doświadczalnie wyznacza prędkość <text:line-break/>z pomiaru czasu i drogi z użyciem oprogramowania do pomiarów na obrazach wideo.</text:p>
              </text:list-item>
            </text:list>
          </table:table-cell>
        </table:table-row>
        <table:table-row table:style-name="Tabela3.4">
          <table:table-cell table:style-name="Tabela3.A4" office:value-type="string">
            <text:p text:style-name="P11">18.</text:p>
          </table:table-cell>
          <table:table-cell table:style-name="Tabela3.A4" office:value-type="string">
            <text:p text:style-name="P12">Pierwsza zasada dynamiki. Siły oporu ruchu</text:p>
          </table:table-cell>
          <table:table-cell table:style-name="Tabela3.C4" office:value-type="string">
            <text:list xml:id="list37821017" text:continue-numbering="true" text:style-name="L4">
              <text:list-item>
                <text:p text:style-name="P40">posługuje się pojęciem prędkości do opisu ruchu prostoliniowego;</text:p>
              </text:list-item>
              <text:list-item>
                <text:p text:style-name="P40">rozpoznaje i podaje nazwy sił: ciężkości, nacisku, oporów ruchu oraz podaje ich przykłady w różnych sytuacjach praktycznych.</text:p>
              </text:list-item>
            </text:list>
          </table:table-cell>
          <table:table-cell table:style-name="Tabela3.C4" office:value-type="string">
            <text:list xml:id="list37833660" text:continue-numbering="true" text:style-name="L4">
              <text:list-item>
                <text:p text:style-name="P47">stosuje do obliczeń związek prędkości z drogą i czasem, w którym została przebyta;</text:p>
              </text:list-item>
              <text:list-item>
                <text:p text:style-name="P47">analizuje zachowanie się ciał na podstawie pierwszej zasady dynamiki;</text:p>
              </text:list-item>
              <text:list-item>
                <text:p text:style-name="P47">doświadczalnie ilustruje pierwszą zasadę dynamiki.</text:p>
              </text:list-item>
            </text:list>
          </table:table-cell>
          <table:table-cell table:style-name="Tabela3.C4" office:value-type="string">
            <text:list xml:id="list37837123" text:continue-numbering="true" text:style-name="L4">
              <text:list-item>
                <text:p text:style-name="P47">przelicza jednostki prędkości.</text:p>
              </text:list-item>
            </text:list>
          </table:table-cell>
        </table:table-row>
        <table:table-row table:style-name="Tabela3.4">
          <table:table-cell table:style-name="Tabela3.A4" office:value-type="string">
            <text:p text:style-name="P11">19.</text:p>
          </table:table-cell>
          <table:table-cell table:style-name="Tabela3.A4" office:value-type="string">
            <text:p text:style-name="P12">Tworzenie wykresów <text:s text:c="2"/>ruchu</text:p>
          </table:table-cell>
          <table:table-cell table:style-name="Tabela3.C4" office:value-type="string">
            <text:list xml:id="list37833294" text:continue-numbering="true" text:style-name="L4">
              <text:list-item>
                <text:p text:style-name="P47">rozpoznaje zależność rosnącą bądź malejącą na podstawie danych z tabeli lub na podstawie wykresu.</text:p>
              </text:list-item>
            </text:list>
          </table:table-cell>
          <table:table-cell table:style-name="Tabela3.C4" office:value-type="string">
            <text:list xml:id="list37842492" text:continue-numbering="true" text:style-name="L4">
              <text:list-item>
                <text:p text:style-name="P47">wyznacza wartość prędkości i drogę z wykresów zależności prędkości <text:line-break/>i drogi od czasu dla ruchu prostoliniowego odcinkami jednostajnego.</text:p>
              </text:list-item>
            </text:list>
          </table:table-cell>
          <table:table-cell table:style-name="Tabela3.C4" office:value-type="string">
            <text:list xml:id="list37818739" text:continue-numbering="true" text:style-name="L4">
              <text:list-item>
                <text:p text:style-name="P47">rysuje wykresy zależności prędkości i drogi od czasu dla ruchu prostoliniowego odcinkami jednostajnego na podstawie podanych informacji.</text:p>
              </text:list-item>
            </text:list>
          </table:table-cell>
        </table:table-row>
      </table:table>
      <text:p text:style-name="P7"/>
      <text:p text:style-name="P21">IV. Dynamika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rows-spanned="3" office:value-type="string">
            <text:p text:style-name="P18">Lp.</text:p>
          </table:table-cell>
          <table:table-cell table:style-name="Tabela4.A1" table:number-rows-spanned="3" office:value-type="string">
            <text:p text:style-name="P18">Temat</text:p>
          </table:table-cell>
          <table:table-cell table:style-name="Tabela4.A1" office:value-type="string">
            <text:p text:style-name="P18">Wymagania</text:p>
          </table:table-cell>
          <table:table-cell table:style-name="Tabela4.D1" table:number-columns-spanned="2" office:value-type="string">
            <text:p text:style-name="P13"/>
          </table:table-cell>
          <table:covered-table-cell/>
        </table:table-row>
        <table:table-row table:style-name="Tabela4.1">
          <table:covered-table-cell/>
          <table:covered-table-cell/>
          <table:table-cell table:style-name="Tabela4.A1" office:value-type="string">
            <text:p text:style-name="P18">konieczne</text:p>
          </table:table-cell>
          <table:table-cell table:style-name="Tabela4.A1" office:value-type="string">
            <text:p text:style-name="P18">podstawowe</text:p>
          </table:table-cell>
          <table:table-cell table:style-name="Tabela4.A1" office:value-type="string">
            <text:p text:style-name="P18">ponadpodstawowe</text:p>
          </table:table-cell>
        </table:table-row>
        <table:table-row table:style-name="Tabela4.1">
          <table:covered-table-cell/>
          <table:covered-table-cell/>
          <table:table-cell table:style-name="Tabela4.A1" office:value-type="string">
            <text:p text:style-name="P24">Uczeń:</text:p>
          </table:table-cell>
          <table:table-cell table:style-name="Tabela4.D1" table:number-columns-spanned="2" office:value-type="string">
            <text:p text:style-name="P13"/>
          </table:table-cell>
          <table:covered-table-cell/>
        </table:table-row>
        <table:table-row table:style-name="Tabela4.4">
          <table:table-cell table:style-name="Tabela4.A4" office:value-type="string">
            <text:p text:style-name="P11">20.</text:p>
          </table:table-cell>
          <table:table-cell table:style-name="Tabela4.A4" office:value-type="string">
            <text:p text:style-name="P12">Ruch przyspieszony</text:p>
          </table:table-cell>
          <table:table-cell table:style-name="Tabela4.C4" office:value-type="string">
            <text:list xml:id="list4410072790800801919" text:style-name="L5">
              <text:list-item>
                <text:p text:style-name="P48">nazywa ruchem przyspieszonym ruch, w którym wartość prędkości rośnie.</text:p>
              </text:list-item>
            </text:list>
          </table:table-cell>
          <table:table-cell table:style-name="Tabela4.C4" office:value-type="string">
            <text:list xml:id="list37838392" text:continue-numbering="true" text:style-name="L5">
              <text:list-item>
                <text:p text:style-name="P48">nazywa ruchem jednostajnie przyspieszonym ruch, w którym wartość prędkości rośnie w jednostkowych przedziałach czasu <text:line-break/>o tę samą wartość;</text:p>
              </text:list-item>
              <text:list-item>
                <text:p text:style-name="P48">posługuje się pojęciem przyspieszenia do opisu ruchu prostoliniowego jednostajnie przyspieszonego.</text:p>
              </text:list-item>
            </text:list>
          </table:table-cell>
          <table:table-cell table:style-name="Tabela4.C4" office:value-type="string">
            <text:list xml:id="list37841504" text:continue-numbering="true" text:style-name="L5">
              <text:list-item>
                <text:p text:style-name="P48">na podstawie danych liczbowych przedstawionych w formie tekstu lub tabeli wyznacza wartość przyspieszenia w ruchu przyspieszonym wraz z jednostką;</text:p>
              </text:list-item>
              <text:list-item>
                <text:p text:style-name="P48">stosuje do obliczeń związek przyspieszenia ze zmianą prędkości i czasem, w którym ta zmiana nastąpiła.</text:p>
              </text:list-item>
            </text:list>
          </table:table-cell>
        </table:table-row>
        <table:table-row table:style-name="Tabela4.4">
          <table:table-cell table:style-name="Tabela4.A4" office:value-type="string">
            <text:p text:style-name="P11">21.</text:p>
          </table:table-cell>
          <table:table-cell table:style-name="Tabela4.A4" office:value-type="string">
            <text:p text:style-name="P12">Ruch opóźniony</text:p>
          </table:table-cell>
          <table:table-cell table:style-name="Tabela4.C4" office:value-type="string">
            <text:list xml:id="list37842303" text:continue-numbering="true" text:style-name="L5">
              <text:list-item>
                <text:p text:style-name="P48">nazywa ruchem opóźnionym ruch, w którym wartość prędkości maleje.</text:p>
              </text:list-item>
            </text:list>
          </table:table-cell>
          <table:table-cell table:style-name="Tabela4.C4" office:value-type="string">
            <text:list xml:id="list37826701" text:continue-numbering="true" text:style-name="L5">
              <text:list-item>
                <text:p text:style-name="P48">nazywa ruchem jednostajnie opóźnionym ruch, w którym wartość prędkości maleje w jednostkowych przedziałach czasu o tę samą wartość;</text:p>
              </text:list-item>
              <text:list-item>
                <text:p text:style-name="P48">posługuje się pojęciem przyspieszenia do opisu ruchu prostoliniowego jednostajnie opóźnionego.</text:p>
              </text:list-item>
            </text:list>
          </table:table-cell>
          <table:table-cell table:style-name="Tabela4.C4" office:value-type="string">
            <text:list xml:id="list37845139" text:continue-numbering="true" text:style-name="L5">
              <text:list-item>
                <text:p text:style-name="P48">na podstawie danych liczbowych przedstawionych formie tekstu lub tabeli <text:s/>wyznacza wartość przyspieszenia w ruchu opóźnionym wraz z jednostką; </text:p>
              </text:list-item>
              <text:list-item>
                <text:p text:style-name="P48">stosuje do obliczeń związek przyspieszenia ze zmianą prędkości i czasem, w którym ta zmiana nastąpiła.</text:p>
              </text:list-item>
            </text:list>
          </table:table-cell>
        </table:table-row>
        <table:table-row table:style-name="Tabela4.4">
          <table:table-cell table:style-name="Tabela4.A4" office:value-type="string">
            <text:p text:style-name="P11">22.</text:p>
          </table:table-cell>
          <table:table-cell table:style-name="Tabela4.A4" office:value-type="string">
            <text:p text:style-name="P12">Siła tarcia i ruch</text:p>
          </table:table-cell>
          <table:table-cell table:style-name="Tabela4.C4" office:value-type="string">
            <text:list xml:id="list37833123" text:continue-numbering="true" text:style-name="L5">
              <text:list-item>
                <text:p text:style-name="P48">rozpoznaje i podaje nazwy sił oporów ruchu, podaje ich przykłady w różnych sytuacjach praktycznych.</text:p>
              </text:list-item>
            </text:list>
          </table:table-cell>
          <table:table-cell table:style-name="Tabela4.C4" office:value-type="string">
            <text:list xml:id="list37815550" text:continue-numbering="true" text:style-name="L5">
              <text:list-item>
                <text:p text:style-name="P48">wyznacza i rysuje siłę wypadkową dla sił o jednakowych kierunkach;</text:p>
              </text:list-item>
              <text:list-item>
                <text:p text:style-name="P48"><text:soft-page-break/>opisuje i rysuje siły, które się równoważą.</text:p>
              </text:list-item>
            </text:list>
          </table:table-cell>
          <table:table-cell table:style-name="Tabela4.C4" office:value-type="string">
            <text:list xml:id="list37816699" text:continue-numbering="true" text:style-name="L5">
              <text:list-item>
                <text:p text:style-name="P48">rozpoznaje rodzaj ruchu na podstawie analizy sił.</text:p>
              </text:list-item>
            </text:list>
          </table:table-cell>
        </table:table-row>
        <table:table-row table:style-name="Tabela4.4">
          <table:table-cell table:style-name="Tabela4.A4" office:value-type="string">
            <text:p text:style-name="P11">23.</text:p>
          </table:table-cell>
          <table:table-cell table:style-name="Tabela4.A4" office:value-type="string">
            <text:p text:style-name="P12">Druga zasada dynamiki</text:p>
          </table:table-cell>
          <table:table-cell table:style-name="Tabela4.C4" office:value-type="string">
            <text:list xml:id="list37835208" text:continue-numbering="true" text:style-name="L5">
              <text:list-item>
                <text:p text:style-name="P48"/>
              </text:list-item>
            </text:list>
          </table:table-cell>
          <table:table-cell table:style-name="Tabela4.C4" office:value-type="string">
            <text:list xml:id="list37833551" text:continue-numbering="true" text:style-name="L5">
              <text:list-item>
                <text:p text:style-name="P48">posługuje się pojęciem masy jako miary bezwładności ciał;</text:p>
              </text:list-item>
              <text:list-item>
                <text:p text:style-name="P48">analizuje zachowanie się ciał na podstawie drugiej zasady dynamiki.</text:p>
              </text:list-item>
              <text:list-item>
                <text:p text:style-name="P48">doświadczalnie demonstruje drugą zasadę dynamiki.</text:p>
              </text:list-item>
            </text:list>
          </table:table-cell>
          <table:table-cell table:style-name="Tabela4.C4" office:value-type="string">
            <text:list xml:id="list37825636" text:continue-numbering="true" text:style-name="L5">
              <text:list-item>
                <text:p text:style-name="P48">stosuje do obliczeń związek między siłą i masą a przyspieszeniem;</text:p>
              </text:list-item>
              <text:list-item>
                <text:p text:style-name="P48">przeprowadza obliczenia i zapisuje wynik zgodnie z zasadami zaokrąglania oraz zachowaniem liczby cyfr znaczących wynikającej z danych.</text:p>
              </text:list-item>
            </text:list>
          </table:table-cell>
        </table:table-row>
        <table:table-row table:style-name="Tabela4.4">
          <table:table-cell table:style-name="Tabela4.A4" office:value-type="string">
            <text:p text:style-name="P11">24.</text:p>
          </table:table-cell>
          <table:table-cell table:style-name="Tabela4.A4" office:value-type="string">
            <text:p text:style-name="Standard"><text:span text:style-name="T2">Wykresy ruchu jednostajnie </text:span><text:span text:style-name="T2">zmiennego</text:span></text:p>
          </table:table-cell>
          <table:table-cell table:style-name="Tabela4.C4" office:value-type="string">
            <text:list xml:id="list37818711" text:continue-numbering="true" text:style-name="L5">
              <text:list-item>
                <text:p text:style-name="P54"><text:span text:style-name="T2">rozpoznaje zależność rosnącą bądź malejącą na podstawie danych z tabeli lub </text:span><text:span text:style-name="T2">na podstawie wykresu.</text:span></text:p>
              </text:list-item>
            </text:list>
          </table:table-cell>
          <table:table-cell table:style-name="Tabela4.C4" office:value-type="string">
            <text:list xml:id="list37828187" text:continue-numbering="true" text:style-name="L5">
              <text:list-item>
                <text:p text:style-name="P54"><text:span text:style-name="T2">wyodrębnia z tekstów, tabel, diagramów lub wykresów informacje </text:span><text:span text:style-name="T2">kluczowe dla opisywanego zjawiska bądź problemu;</text:span></text:p>
              </text:list-item>
              <text:list-item>
                <text:p text:style-name="P48">wyznacza zmianę prędkości<text:line-break/>i przyspieszenie z wykresów zależności prędkości od czasu dla ruchu prostoliniowego jednostajnie zmiennego.</text:p>
              </text:list-item>
            </text:list>
          </table:table-cell>
          <table:table-cell table:style-name="Tabela4.C4" office:value-type="string">
            <text:list xml:id="list37832291" text:continue-numbering="true" text:style-name="L5">
              <text:list-item>
                <text:p text:style-name="P54"><text:span text:style-name="T2">przeprowadza obliczenia i zapisuje wynik zgodnie z zasadami zaokrąglania oraz zachowaniem liczby </text:span><text:span text:style-name="T2">cyfr znaczących wynikającej z dokładności danych;</text:span></text:p>
              </text:list-item>
              <text:list-item>
                <text:p text:style-name="P48">rysuje wykresy zależności prędkości<text:line-break/>i drogi od czasu dla ruchu prostoliniowego odcinkami jednostajnego lub jednostajnie zmiennego na podstawie podanych informacji;</text:p>
              </text:list-item>
              <text:list-item>
                <text:p text:style-name="P48">ilustruje wyniki obliczeń w różnych postaciach.</text:p>
              </text:list-item>
            </text:list>
          </table:table-cell>
        </table:table-row>
        <table:table-row table:style-name="Tabela4.4">
          <table:table-cell table:style-name="Tabela4.A4" office:value-type="string">
            <text:p text:style-name="P11">25.</text:p>
          </table:table-cell>
          <table:table-cell table:style-name="Tabela4.A4" office:value-type="string">
            <text:p text:style-name="P12">Rozwiązywanie zadań</text:p>
          </table:table-cell>
          <table:table-cell table:style-name="Tabela4.C4" office:value-type="string">
            <text:list xml:id="list37841154" text:continue-numbering="true" text:style-name="L5">
              <text:list-item>
                <text:p text:style-name="P48">wyodrębnia zjawisko z kontekstu<text:line-break/>i podaje jego nazwę.</text:p>
              </text:list-item>
            </text:list>
          </table:table-cell>
          <table:table-cell table:style-name="Tabela4.C4" office:value-type="string">
            <text:list xml:id="list37837107" text:continue-numbering="true" text:style-name="L5">
              <text:list-item>
                <text:p text:style-name="P48">wyodrębnia z tekstów, tabel, diagramów lub wykresów informacje kluczowe dla opisywanego zjawiska bądź problemu;</text:p>
              </text:list-item>
              <text:list-item>
                <text:p text:style-name="P48">wskazuje czynniki istotne i nieistotne dla przebiegu zjawiska.</text:p>
              </text:list-item>
            </text:list>
          </table:table-cell>
          <table:table-cell table:style-name="Tabela4.C4" office:value-type="string">
            <text:list xml:id="list37834732" text:continue-numbering="true" text:style-name="L5">
              <text:list-item>
                <text:p text:style-name="P48">przeprowadza obliczenia i zapisuje wynik zgodnie z zasadami zaokrąglania oraz zachowaniem liczby cyfr znaczących wynikającej z danych;</text:p>
              </text:list-item>
              <text:list-item>
                <text:p text:style-name="P48">ilustruje wyniki obliczeń w różnych postaciach.</text:p>
              </text:list-item>
            </text:list>
          </table:table-cell>
        </table:table-row>
      </table:table>
      <text:p text:style-name="P7"/>
      <text:p text:style-name="P21">V. Praca i energia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rows-spanned="3" office:value-type="string">
            <text:p text:style-name="P18">Lp.</text:p>
          </table:table-cell>
          <table:table-cell table:style-name="Tabela5.A1" table:number-rows-spanned="3" office:value-type="string">
            <text:p text:style-name="P18">Temat</text:p>
          </table:table-cell>
          <table:table-cell table:style-name="Tabela5.A1" office:value-type="string">
            <text:p text:style-name="P18">Wymagania</text:p>
          </table:table-cell>
          <table:table-cell table:style-name="Tabela5.D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5.1">
          <table:covered-table-cell/>
          <table:covered-table-cell/>
          <table:table-cell table:style-name="Tabela5.A1" office:value-type="string">
            <text:p text:style-name="P18">konieczne</text:p>
          </table:table-cell>
          <table:table-cell table:style-name="Tabela5.A1" office:value-type="string">
            <text:p text:style-name="P18">podstawowe</text:p>
          </table:table-cell>
          <table:table-cell table:style-name="Tabela5.A1" table:number-columns-spanned="2" office:value-type="string">
            <text:p text:style-name="P18">ponadpodstawowe</text:p>
          </table:table-cell>
          <table:covered-table-cell/>
        </table:table-row>
        <table:table-row table:style-name="Tabela5.1">
          <table:covered-table-cell/>
          <table:covered-table-cell/>
          <table:table-cell table:style-name="Tabela5.A1" office:value-type="string">
            <text:p text:style-name="P24">Uczeń:</text:p>
          </table:table-cell>
          <table:table-cell table:style-name="Tabela5.D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5.4">
          <table:table-cell table:style-name="Tabela5.A4" office:value-type="string">
            <text:p text:style-name="P11">26.</text:p>
          </table:table-cell>
          <table:table-cell table:style-name="Tabela5.A4" office:value-type="string">
            <text:p text:style-name="P12">Praca mechaniczna i zmiana energii</text:p>
          </table:table-cell>
          <table:table-cell table:style-name="Tabela5.C4" office:value-type="string">
            <text:list xml:id="list4105187338936776149" text:style-name="L6">
              <text:list-item>
                <text:p text:style-name="P49">posługuje się pojęciem pracy mechanicznej wraz z jej jednostką;</text:p>
              </text:list-item>
              <text:list-item>
                <text:p text:style-name="P49">posługuje się pojęciem energii mechanicznej.</text:p>
              </text:list-item>
            </text:list>
          </table:table-cell>
          <table:table-cell table:style-name="Tabela5.C4" table:number-columns-spanned="2" office:value-type="string">
            <text:list xml:id="list37840792" text:continue-numbering="true" text:style-name="L6">
              <text:list-item>
                <text:p text:style-name="P49">stosuje do obliczeń związek pracy <text:line-break/>z siłą i drogą, na jakiej została wykonana.</text:p>
              </text:list-item>
            </text:list>
          </table:table-cell>
          <table:covered-table-cell/>
          <table:table-cell table:style-name="Tabela5.C4" office:value-type="string">
            <text:list xml:id="list37844994" text:continue-numbering="true" text:style-name="L6">
              <text:list-item>
                <text:p text:style-name="P49">opisuje wykonaną pracę jako zmianę energii;</text:p>
              </text:list-item>
              <text:list-item>
                <text:p text:style-name="P49">przeprowadza obliczenia i zapisuje wynik zgodnie z zasadami zaokrąglania oraz zachowaniem liczby cyfr znaczących wynikającej z danych.</text:p>
              </text:list-item>
              <text:list-item>
                <text:p text:style-name="P49"/>
              </text:list-item>
            </text:list>
          </table:table-cell>
        </table:table-row>
        <text:soft-page-break/>
        <table:table-row table:style-name="Tabela5.4">
          <table:table-cell table:style-name="Tabela5.A4" office:value-type="string">
            <text:p text:style-name="P11">27.</text:p>
          </table:table-cell>
          <table:table-cell table:style-name="Tabela5.A4" office:value-type="string">
            <text:p text:style-name="P12">Energia kinetyczna i energia potencjalna</text:p>
          </table:table-cell>
          <table:table-cell table:style-name="Tabela5.C4" office:value-type="string">
            <text:list xml:id="list37822378" text:continue-numbering="true" text:style-name="L6">
              <text:list-item>
                <text:p text:style-name="P49">posługuje się pojęciem energii: kinetycznej, potencjalnej grawitacji i potencjalnej sprężystości.</text:p>
              </text:list-item>
            </text:list>
          </table:table-cell>
          <table:table-cell table:style-name="Tabela5.C4" table:number-columns-spanned="2" office:value-type="string">
            <text:list xml:id="list37830768" text:continue-numbering="true" text:style-name="L6">
              <text:list-item>
                <text:p text:style-name="P49">opisuje wykonaną pracę jako zmianę energii.</text:p>
              </text:list-item>
            </text:list>
          </table:table-cell>
          <table:covered-table-cell/>
          <table:table-cell table:style-name="Tabela5.C4" office:value-type="string">
            <text:list xml:id="list37842834" text:continue-numbering="true" text:style-name="L6">
              <text:list-item>
                <text:p text:style-name="P49">oblicza zmianę energii potencjalnej grawitacji oraz zmianę energii kinetycznej;</text:p>
              </text:list-item>
              <text:list-item>
                <text:p text:style-name="P55"><text:span text:style-name="T2">przeprowadza obliczenia i zapisuje wynik zgodnie z zasadami zaokrąglania oraz zachowaniem liczby cyfr znaczących wynikającej</text:span><text:span text:style-name="annotation_20_reference"><text:span text:style-name="T1"> </text:span></text:span><text:span text:style-name="T2">z danych.</text:span></text:p>
              </text:list-item>
            </text:list>
          </table:table-cell>
        </table:table-row>
        <table:table-row table:style-name="Tabela5.4">
          <table:table-cell table:style-name="Tabela5.A4" office:value-type="string">
            <text:p text:style-name="P11">28.</text:p>
          </table:table-cell>
          <table:table-cell table:style-name="Tabela5.A4" office:value-type="string">
            <text:p text:style-name="P12">Moc</text:p>
          </table:table-cell>
          <table:table-cell table:style-name="Tabela5.C4" office:value-type="string">
            <text:list xml:id="list37839805" text:continue-numbering="true" text:style-name="L6">
              <text:list-item>
                <text:p text:style-name="P41">posługuje się pojęciem mocy wraz <text:line-break/>z jej jednostką.</text:p>
              </text:list-item>
            </text:list>
          </table:table-cell>
          <table:table-cell table:style-name="Tabela5.C4" table:number-columns-spanned="2" office:value-type="string">
            <text:list xml:id="list37822651" text:continue-numbering="true" text:style-name="L6">
              <text:list-item>
                <text:p text:style-name="P49">stosuje do obliczeń związek mocy <text:line-break/>z pracą i czasem, w którym została wykonana;</text:p>
              </text:list-item>
              <text:list-item>
                <text:p text:style-name="P49">przelicza wielokrotności i podwielokrotności jednostek (kilo-, mega-).</text:p>
              </text:list-item>
              <text:list-item>
                <text:p text:style-name="P49"/>
              </text:list-item>
            </text:list>
          </table:table-cell>
          <table:covered-table-cell/>
          <table:table-cell table:style-name="Tabela5.C4" office:value-type="string">
            <text:list xml:id="list37814977" text:continue-numbering="true" text:style-name="L6">
              <text:list-item>
                <text:p text:style-name="P49">przeprowadza obliczenia i zapisuje wynik zgodnie z zasadami zaokrąglania oraz zachowaniem liczby cyfr znaczących wynikającej z danych.</text:p>
              </text:list-item>
            </text:list>
          </table:table-cell>
        </table:table-row>
        <table:table-row table:style-name="Tabela5.4">
          <table:table-cell table:style-name="Tabela5.A4" office:value-type="string">
            <text:p text:style-name="P11">29.</text:p>
          </table:table-cell>
          <table:table-cell table:style-name="Tabela5.A4" office:value-type="string">
            <text:p text:style-name="P12">Spadek swobodny</text:p>
          </table:table-cell>
          <table:table-cell table:style-name="Tabela5.C4" office:value-type="string">
            <text:list xml:id="list37822814" text:continue-numbering="true" text:style-name="L6">
              <text:list-item>
                <text:p text:style-name="P49">nazywa ruchem zmiennym ruch, <text:line-break/>w którym wartość prędkości się zmienia.</text:p>
              </text:list-item>
            </text:list>
          </table:table-cell>
          <table:table-cell table:style-name="Tabela5.C4" table:number-columns-spanned="2" office:value-type="string">
            <text:list xml:id="list37816424" text:continue-numbering="true" text:style-name="L6">
              <text:list-item>
                <text:p text:style-name="P49">opisuje spadek swobodny jako przykład ruchu jednostajnie przyspieszonego;</text:p>
              </text:list-item>
              <text:list-item>
                <text:p text:style-name="P49">wyznacza zmianę energii potencjalnej grawitacji oraz zmianę energii kinetycznej.</text:p>
              </text:list-item>
            </text:list>
          </table:table-cell>
          <table:covered-table-cell/>
          <table:table-cell table:style-name="Tabela5.C4" office:value-type="string">
            <text:list xml:id="list37820375" text:continue-numbering="true" text:style-name="L6">
              <text:list-item>
                <text:p text:style-name="P49">wykorzystuje zasadę zachowania energii mechanicznej do opisu zjawisk;</text:p>
              </text:list-item>
              <text:list-item>
                <text:p text:style-name="P49">wykorzystuje zasadę zachowania energii mechanicznej do obliczeń.</text:p>
              </text:list-item>
            </text:list>
          </table:table-cell>
        </table:table-row>
      </table:table>
      <text:p text:style-name="P6"/>
      <text:p text:style-name="P21">VI. Zjawiska cieplne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table:number-rows-spanned="3" office:value-type="string">
            <text:p text:style-name="P18">Lp.</text:p>
          </table:table-cell>
          <table:table-cell table:style-name="Tabela6.A1" table:number-rows-spanned="3" office:value-type="string">
            <text:p text:style-name="P18">Temat</text:p>
          </table:table-cell>
          <table:table-cell table:style-name="Tabela6.A1" office:value-type="string">
            <text:p text:style-name="P18">Wymagania</text:p>
          </table:table-cell>
          <table:table-cell table:style-name="Tabela6.D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6.1">
          <table:covered-table-cell/>
          <table:covered-table-cell/>
          <table:table-cell table:style-name="Tabela6.A1" office:value-type="string">
            <text:p text:style-name="P18">konieczne</text:p>
          </table:table-cell>
          <table:table-cell table:style-name="Tabela6.A1" office:value-type="string">
            <text:p text:style-name="P18">podstawowe</text:p>
          </table:table-cell>
          <table:table-cell table:style-name="Tabela6.A1" table:number-columns-spanned="2" office:value-type="string">
            <text:p text:style-name="P18">ponadpodstawowe</text:p>
          </table:table-cell>
          <table:covered-table-cell/>
        </table:table-row>
        <table:table-row table:style-name="Tabela6.1">
          <table:covered-table-cell/>
          <table:covered-table-cell/>
          <table:table-cell table:style-name="Tabela6.A1" office:value-type="string">
            <text:p text:style-name="P24">Uczeń:</text:p>
          </table:table-cell>
          <table:table-cell table:style-name="Tabela6.D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6.4">
          <table:table-cell table:style-name="Tabela6.A4" office:value-type="string">
            <text:p text:style-name="P11">30.</text:p>
          </table:table-cell>
          <table:table-cell table:style-name="Tabela6.A4" office:value-type="string">
            <text:p text:style-name="P12">Wszystko ma temperaturę</text:p>
          </table:table-cell>
          <table:table-cell table:style-name="Tabela6.C4" office:value-type="string">
            <text:list xml:id="list7453781513970765040" text:style-name="L7">
              <text:list-item>
                <text:p text:style-name="P50">posługuje się pojęciem temperatury.</text:p>
              </text:list-item>
            </text:list>
          </table:table-cell>
          <table:table-cell table:style-name="Tabela6.C4" table:number-columns-spanned="2" office:value-type="string">
            <text:list xml:id="list37827674" text:continue-numbering="true" text:style-name="L7">
              <text:list-item>
                <text:p text:style-name="P50">rozpoznaje, że ciała o równej temperaturze pozostają w stanie równowagi termicznej.</text:p>
              </text:list-item>
            </text:list>
          </table:table-cell>
          <table:covered-table-cell/>
          <table:table-cell table:style-name="Tabela6.C4" office:value-type="string">
            <text:list xml:id="list37844250" text:continue-numbering="true" text:style-name="L7">
              <text:list-item>
                <text:p text:style-name="P50">wskazuje, że nie następuje przekazywanie energii (...) między ciałami o tej samej temperaturze.</text:p>
              </text:list-item>
            </text:list>
          </table:table-cell>
        </table:table-row>
        <table:table-row table:style-name="Tabela6.4">
          <table:table-cell table:style-name="Tabela6.A4" office:value-type="string">
            <text:p text:style-name="P11">31.</text:p>
          </table:table-cell>
          <table:table-cell table:style-name="Tabela6.A4" office:value-type="string">
            <text:p text:style-name="P12">Termometry i pomiar temperatury</text:p>
          </table:table-cell>
          <table:table-cell table:style-name="Tabela6.C4" office:value-type="string">
            <text:list xml:id="list37833719" text:continue-numbering="true" text:style-name="L7">
              <text:list-item>
                <text:p text:style-name="P50">posługuje się skalą temperatur Celsjusza;</text:p>
              </text:list-item>
              <text:list-item>
                <text:p text:style-name="P50">zapisuje wynik pomiaru temperatury wraz z jego jednostką.</text:p>
              </text:list-item>
            </text:list>
          </table:table-cell>
          <table:table-cell table:style-name="Tabela6.C4" table:number-columns-spanned="2" office:value-type="string">
            <text:list xml:id="list37824568" text:continue-numbering="true" text:style-name="L7">
              <text:list-item>
                <text:p text:style-name="P50">posługuje się skalą temperatur Kelvina;</text:p>
              </text:list-item>
              <text:list-item>
                <text:p text:style-name="P50">przelicza temperaturę w skali Celsjusza na temperaturę w skali Kelvina i odwrotnie.</text:p>
              </text:list-item>
            </text:list>
          </table:table-cell>
          <table:covered-table-cell/>
          <table:table-cell table:style-name="Tabela6.C4" office:value-type="string">
            <text:list xml:id="list37825626" text:continue-numbering="true" text:style-name="L7">
              <text:list-item>
                <text:p text:style-name="P50">posługuje się skalą temperatur Fahrenheita.</text:p>
              </text:list-item>
            </text:list>
          </table:table-cell>
        </table:table-row>
        <table:table-row table:style-name="Tabela6.4">
          <table:table-cell table:style-name="Tabela6.A4" office:value-type="string">
            <text:p text:style-name="P11">32.</text:p>
          </table:table-cell>
          <table:table-cell table:style-name="Tabela6.A4" office:value-type="string">
            <text:p text:style-name="P12">Energia wewnętrzna</text:p>
          </table:table-cell>
          <table:table-cell table:style-name="Tabela6.C4" office:value-type="string">
            <text:list xml:id="list37839597" text:continue-numbering="true" text:style-name="L7">
              <text:list-item>
                <text:p text:style-name="P50">wskazuje, że energię układu (energię wewnętrzną) można zmienić.</text:p>
              </text:list-item>
            </text:list>
          </table:table-cell>
          <table:table-cell table:style-name="Tabela6.C4" table:number-columns-spanned="2" office:value-type="string">
            <text:list xml:id="list37817658" text:continue-numbering="true" text:style-name="L7">
              <text:list-item>
                <text:p text:style-name="P50">wskazuje, że energię układu (energię wewnętrzną) można zmienić przez wykonanie nad nim pracy lub przez przekazanie energii w postaci ciepła.</text:p>
              </text:list-item>
            </text:list>
          </table:table-cell>
          <table:covered-table-cell/>
          <table:table-cell table:style-name="Tabela6.C4" office:value-type="string">
            <text:list xml:id="list37822325" text:continue-numbering="true" text:style-name="L7">
              <text:list-item>
                <text:p text:style-name="P50">analizuje jakościowo związek między temperaturą a średnią energią kinetyczną (ruchu chaotycznego) cząsteczek.</text:p>
              </text:list-item>
            </text:list>
          </table:table-cell>
        </table:table-row>
        <table:table-row table:style-name="Tabela6.4">
          <table:table-cell table:style-name="Tabela6.A4" office:value-type="string">
            <text:p text:style-name="P11">33.</text:p>
          </table:table-cell>
          <table:table-cell table:style-name="Tabela6.A4" office:value-type="string">
            <text:p text:style-name="P12">Ciepło właściwe</text:p>
          </table:table-cell>
          <table:table-cell table:style-name="Tabela6.C4" office:value-type="string">
            <text:list xml:id="list37815250" text:continue-numbering="true" text:style-name="L7">
              <text:list-item>
                <text:p text:style-name="P50">posługuje się pojęciem ciepła właściwego.</text:p>
              </text:list-item>
            </text:list>
          </table:table-cell>
          <table:table-cell table:style-name="Tabela6.C4" table:number-columns-spanned="2" office:value-type="string">
            <text:list xml:id="list37837378" text:continue-numbering="true" text:style-name="L7">
              <text:list-item>
                <text:p text:style-name="P50">posługuje się pojęciem ciepła właściwego wraz z jego jednostką.</text:p>
              </text:list-item>
            </text:list>
          </table:table-cell>
          <table:covered-table-cell/>
          <table:table-cell table:style-name="Tabela6.C4" office:value-type="string">
            <text:list xml:id="list37817932" text:continue-numbering="true" text:style-name="L7">
              <text:list-item>
                <text:p text:style-name="P50">wyznacza ciepło właściwe wody z użyciem czajnika elektrycznego lub grzałki o znanej mocy, termometru, cylindra miarowego lub wagi;</text:p>
              </text:list-item>
              <text:list-item>
                <text:p text:style-name="P50"><text:soft-page-break/>zapisuje wynik doświadczalnego wyznaczenia ciepła właściwego wody wraz z jego jednostką oraz z uwzględnieniem informacji o niepewności.</text:p>
              </text:list-item>
            </text:list>
          </table:table-cell>
        </table:table-row>
        <table:table-row table:style-name="Tabela6.4">
          <table:table-cell table:style-name="Tabela6.A4" office:value-type="string">
            <text:p text:style-name="P11">34.</text:p>
          </table:table-cell>
          <table:table-cell table:style-name="Tabela6.A4" office:value-type="string">
            <text:p text:style-name="P12">Stany skupienia a temperatura</text:p>
          </table:table-cell>
          <table:table-cell table:style-name="Tabela6.C4" office:value-type="string">
            <text:list xml:id="list37832275" text:continue-numbering="true" text:style-name="L7">
              <text:list-item>
                <text:p text:style-name="P50">rozróżnia i podaje nazwy zmian stanu skupienia;</text:p>
              </text:list-item>
              <text:list-item>
                <text:p text:style-name="P50">demonstruje zjawisko topnienia.</text:p>
              </text:list-item>
            </text:list>
          </table:table-cell>
          <table:table-cell table:style-name="Tabela6.C4" table:number-columns-spanned="2" office:value-type="string">
            <text:list xml:id="list37843773" text:continue-numbering="true" text:style-name="L7">
              <text:list-item>
                <text:p text:style-name="P50">analizuje zjawiska topnienia, krzepnięcia, wrzenia, skraplania jako procesy, w których dostarczenie energii w postaci ciepła nie powoduje zmiany temperatury;</text:p>
              </text:list-item>
              <text:list-item>
                <text:p text:style-name="P50">demonstruje zjawiska wrzenia <text:line-break/>i skraplania.</text:p>
              </text:list-item>
            </text:list>
          </table:table-cell>
          <table:covered-table-cell/>
          <table:table-cell table:style-name="Tabela6.C4" office:value-type="string">
            <text:list xml:id="list37828914" text:continue-numbering="true" text:style-name="L7">
              <text:list-item>
                <text:p text:style-name="P50">analizuje zjawiska sublimacji i resublimacji jako procesy, w których dostarczenie energii w postaci ciepła nie powoduje zmiany temperatury.</text:p>
              </text:list-item>
            </text:list>
          </table:table-cell>
        </table:table-row>
        <table:table-row table:style-name="Tabela6.4">
          <table:table-cell table:style-name="Tabela6.A4" office:value-type="string">
            <text:p text:style-name="P11">35.</text:p>
          </table:table-cell>
          <table:table-cell table:style-name="Tabela6.A4" office:value-type="string">
            <text:p text:style-name="P12">Energia podczas zmian stanu skupienia</text:p>
          </table:table-cell>
          <table:table-cell table:style-name="Tabela6.C4" office:value-type="string">
            <text:list xml:id="list37838383" text:continue-numbering="true" text:style-name="L7">
              <text:list-item>
                <text:p text:style-name="P50">rozróżnia i podaje nazwy zmian stanu skupienia.</text:p>
              </text:list-item>
            </text:list>
          </table:table-cell>
          <table:table-cell table:style-name="Tabela6.C4" table:number-columns-spanned="2" office:value-type="string">
            <text:list xml:id="list37827550" text:continue-numbering="true" text:style-name="L7">
              <text:list-item>
                <text:p text:style-name="P50">analizuje zjawiska topnienia, krzepnięcia, wrzenia, skraplania jako procesy, w których dostarczenie energii w postaci ciepła nie powoduje zmiany temperatury.</text:p>
              </text:list-item>
            </text:list>
          </table:table-cell>
          <table:covered-table-cell/>
          <table:table-cell table:style-name="Tabela6.C4" office:value-type="string">
            <text:list xml:id="list37824844" text:continue-numbering="true" text:style-name="L7">
              <text:list-item>
                <text:p text:style-name="P50"><text:s/></text:p>
              </text:list-item>
            </text:list>
          </table:table-cell>
        </table:table-row>
        <table:table-row table:style-name="Tabela6.4">
          <table:table-cell table:style-name="Tabela6.A4" office:value-type="string">
            <text:p text:style-name="P11">36.</text:p>
          </table:table-cell>
          <table:table-cell table:style-name="Tabela6.A4" office:value-type="string">
            <text:p text:style-name="P12">Transport ciepła</text:p>
          </table:table-cell>
          <table:table-cell table:style-name="Tabela6.C4" office:value-type="string">
            <text:list xml:id="list37836860" text:continue-numbering="true" text:style-name="L7">
              <text:list-item>
                <text:p text:style-name="P50">opisuje zjawisko przewodnictwa cieplnego.</text:p>
              </text:list-item>
            </text:list>
          </table:table-cell>
          <table:table-cell table:style-name="Tabela6.C4" table:number-columns-spanned="2" office:value-type="string">
            <text:list xml:id="list37815728" text:continue-numbering="true" text:style-name="L7">
              <text:list-item>
                <text:p text:style-name="P50">rozróżnia materiały o różnym przewodnictwie; </text:p>
              </text:list-item>
              <text:list-item>
                <text:p text:style-name="P50">opisuje ruch gazów i cieczy w zjawisku konwekcji;</text:p>
              </text:list-item>
              <text:list-item>
                <text:p text:style-name="P50">doświadczalnie bada zjawisko przewodnictwa cieplnego.</text:p>
              </text:list-item>
              <text:list-item>
                <text:p text:style-name="P50"/>
              </text:list-item>
            </text:list>
          </table:table-cell>
          <table:covered-table-cell/>
          <table:table-cell table:style-name="Tabela6.C4" office:value-type="string">
            <text:list xml:id="list37836473" text:continue-numbering="true" text:style-name="L7">
              <text:list-item>
                <text:p text:style-name="P50">opisuje rolę izolacji cieplnej;</text:p>
              </text:list-item>
              <text:list-item>
                <text:p text:style-name="P50">określa, który z badanych materiałów jest lepszym przewodnikiem ciepła.</text:p>
              </text:list-item>
            </text:list>
          </table:table-cell>
        </table:table-row>
        <table:table-row table:style-name="Tabela6.4">
          <table:table-cell table:style-name="Tabela6.A4" office:value-type="string">
            <text:p text:style-name="P11">37.</text:p>
          </table:table-cell>
          <table:table-cell table:style-name="Tabela6.A4" office:value-type="string">
            <text:p text:style-name="P12">Kinetyczno-<text:line-break/>molekularny model budowy materii</text:p>
          </table:table-cell>
          <table:table-cell table:style-name="Tabela6.C4" office:value-type="string">
            <text:list xml:id="list37813989" text:continue-numbering="true" text:style-name="L7">
              <text:list-item>
                <text:p text:style-name="P50">rozróżnia pojęcia: obserwacja, pomiar, doświadczenie.</text:p>
              </text:list-item>
            </text:list>
          </table:table-cell>
          <table:table-cell table:style-name="Tabela6.C4" table:number-columns-spanned="2" office:value-type="string">
            <text:list xml:id="list37813821" text:continue-numbering="true" text:style-name="L7">
              <text:list-item>
                <text:p text:style-name="P50">przeprowadza wybrane obserwacje <text:line-break/>i pomiary na podstawie ich opisów.</text:p>
              </text:list-item>
            </text:list>
          </table:table-cell>
          <table:covered-table-cell/>
          <table:table-cell table:style-name="Tabela6.C4" office:value-type="string">
            <text:list xml:id="list37845904" text:continue-numbering="true" text:style-name="L7">
              <text:list-item>
                <text:p text:style-name="P50">analizuje właściwości substancji w różnych stanach skupienia wynikające z budowy mikroskopowej ciał stałych, cieczy i gazów.</text:p>
              </text:list-item>
            </text:list>
          </table:table-cell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_5b_Brak_20_stylu_20_akapitowego_5d_" style:display-name="[Brak stylu akapitowego]" style:family="paragraph" style:default-outline-level="" style:list-style-name="">
      <style:paragraph-properties fo:margin-top="0cm" fo:margin-bottom="0cm" fo:line-height="120%" fo:orphans="2" fo:widows="2" style:writing-mode="lr-tb"/>
      <style:text-properties fo:color="#000000" style:font-name="Minion Pro" fo:font-size="12pt" style:font-size-asian="12pt" style:font-name-complex="Minion Pro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fo:color="#00000a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fo:color="#000000" style:text-underline-style="none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751cm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bullet>
      <text:list-level-style-bullet text:level="5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bullet>
      <text:list-level-style-bullet text:level="6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bullet>
      <text:list-level-style-bullet text:level="7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bullet>
      <text:list-level-style-bullet text:level="8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bullet>
      <text:list-level-style-bullet text:level="9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bullet text:level="5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bullet>
      <text:list-level-style-bullet text:level="6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7.235cm"/>
        </style:list-level-properties>
      </text:list-level-style-bullet>
      <text:list-level-style-bullet text:level="7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bullet>
      <text:list-level-style-bullet text:level="8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bullet>
      <text:list-level-style-bullet text:level="9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1.0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751cm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bullet>
      <text:list-level-style-bullet text:level="5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bullet>
      <text:list-level-style-bullet text:level="6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bullet>
      <text:list-level-style-bullet text:level="7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bullet>
      <text:list-level-style-bullet text:level="8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bullet>
      <text:list-level-style-bullet text:level="9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751cm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bullet>
      <text:list-level-style-bullet text:level="5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bullet>
      <text:list-level-style-bullet text:level="6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bullet>
      <text:list-level-style-bullet text:level="7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bullet>
      <text:list-level-style-bullet text:level="8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bullet>
      <text:list-level-style-bullet text:level="9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73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7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47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57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6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0cm" fo:text-indent="0cm" style:auto-text-indent="false">
        <style:tab-stops>
          <style:tab-stop style:position="8.001cm" style:type="center"/>
        </style:tab-stops>
      </style:paragraph-properties>
    </style:style>
    <style:style style:name="MP2" style:family="paragraph" style:parent-style-name="Header">
      <style:paragraph-properties fo:margin-left="-2.501cm" fo:margin-right="0cm" fo:text-indent="0cm" style:auto-text-indent="false">
        <style:tab-stops>
          <style:tab-stop style:position="9.862cm"/>
        </style:tab-stops>
      </style:paragraph-properties>
    </style:style>
    <style:style style:name="MP3" style:family="paragraph" style:parent-style-name="_5b_Brak_20_stylu_20_akapitowego_5d_">
      <style:paragraph-properties fo:margin-left="1.6cm" fo:margin-right="0cm" fo:text-align="justify" style:justify-single-word="false" fo:hyphenation-ladder-count="no-limit" fo:text-indent="-0.6cm" style:auto-text-indent="false">
        <style:tab-stops>
          <style:tab-stop style:position="25.703cm" style:type="right"/>
        </style:tab-stops>
      </style:paragraph-properties>
      <style:text-properties fo:color="#ffffff" style:font-name="Calibri" fo:font-size="10pt" style:font-size-asian="10pt" style:font-name-complex="Calibri1" style:font-size-complex="10pt" fo:hyphenate="false" fo:hyphenation-remain-char-count="2" fo:hyphenation-push-char-count="2"/>
    </style:style>
    <style:style style:name="MP4" style:family="paragraph" style:parent-style-name="Footer">
      <style:paragraph-properties fo:margin-left="-2.499cm" fo:margin-right="0cm" fo:margin-top="0.423cm" fo:margin-bottom="0cm" fo:line-height="0.282cm" fo:text-align="center" style:justify-single-word="false" fo:text-indent="0cm" style:auto-text-indent="false"/>
    </style:style>
    <style:style style:name="MP5" style:family="paragraph" style:parent-style-name="_5b_Brak_20_stylu_20_akapitowego_5d_">
      <style:paragraph-properties fo:margin-left="1.6cm" fo:margin-right="0cm" fo:text-align="justify" style:justify-single-word="false" fo:hyphenation-ladder-count="no-limit" fo:text-indent="-0.6cm" style:auto-text-indent="false" fo:background-color="transparent">
        <style:tab-stops>
          <style:tab-stop style:position="25.703cm" style:type="right"/>
        </style:tab-stops>
        <style:background-image/>
      </style:paragraph-properties>
      <style:text-properties fo:color="#ffffff" style:font-name="Calibri" fo:font-size="10pt" style:font-size-asian="10pt" style:font-name-complex="Calibri1" style:font-size-complex="10pt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.501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2cm" fo:margin-right="2cm" style:writing-mode="lr-tb" style:layout-grid-color="#c0c0c0" style:layout-grid-lines="3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>
        <style:header-footer-properties fo:min-height="2.501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text:tab/></text:p>
        <text:p text:style-name="MP3">Sposób na fizykę | Fizyka | Klasa 7<text:tab/></text:p>
      </style:header>
      <style:header-left>
        <text:p text:style-name="Header"/>
      </style:header-left>
      <style:footer>
        <text:p text:style-name="MP4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>
      <style:header>
        <text:p text:style-name="MP1"/>
        <text:p text:style-name="MP1"/>
        <text:p text:style-name="MP2"><text:tab/></text:p>
        <text:p text:style-name="MP5">Sposób na fizykę | Fizyka | Klasa 7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meta:editing-cycles>4</meta:editing-cycles>
    <meta:creation-date>2023-10-19T12:04:00</meta:creation-date>
    <dc:date>2023-10-24T14:23:13.43</dc:date>
    <meta:editing-duration>PT8M43S</meta:editing-duration>
    <meta:generator>OpenOffice/4.1.9$Win32 OpenOffice.org_project/419m1$Build-9805</meta:generator>
    <meta:print-date>2023-10-24T14:18:13.55</meta:print-date>
    <meta:document-statistic meta:table-count="6" meta:image-count="0" meta:object-count="0" meta:page-count="10" meta:paragraph-count="370" meta:word-count="2851" meta:character-count="20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