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fo:color="#c9211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URA POSTĘPOWANIA W PRZYPADKU ZAKŁÓCANIA TOKU LEKCJI PRZEZ UCZNIA</text:p>
      <text:p text:style-name="P1"/>
      <text:p text:style-name="P1"/>
      <text:p text:style-name="P2">Podstawa prawna:</text:p>
      <text:p text:style-name="P1"/>
      <text:p text:style-name="P4">1. Statut szkoły;</text:p>
      <text:p text:style-name="P4">2. Program wychowawczo – profilaktyczny szkoły; </text:p>
      <text:p text:style-name="P4">3. Kontrakt z rodzicami i uczniami; </text:p>
      <text:p text:style-name="P3">4. Ustawa z dnia 6 stycznia 2000 r. o Rzeczniku Praw Dziecka ( Dz. U. z 2023 r. poz. 292.);</text:p>
      <text:p text:style-name="P3">5. Ustawa z dnia 9 czerwca 2022 r. o wspieraniu i resocjalizacji nieletnich ( Dz. U. z 2022 r. poz. <text:tab/>1700, z 2023 r. poz. 289, 1860.);</text:p>
      <text:p text:style-name="P3">6. Ustawa z dnia 14 grudnia 2016 r. Prawo oświatowe (Dz. U. z 2023 r. poz. 900, 1672, 1718, 2005 art. 10);</text:p>
      <text:p text:style-name="P3"><text:span text:style-name="T2"/></text:p>
      <text:p text:style-name="P3"><text:span text:style-name="T2"/></text:p>
      <text:p text:style-name="P3"><text:span text:style-name="T2">Działania, które należy podjąć:</text:span></text:p>
      <text:p text:style-name="P3"><text:span text:style-name="T2"><text:s/></text:span></text:p>
      <text:p text:style-name="P4">1. Nauczyciel stosuje słowne upomnienie. </text:p>
      <text:p text:style-name="P4">2. Jeżeli uczeń nie reaguje, nauczyciel wpisuje uwagę w dzienniku elektronicznym, upubliczniając treść rodzicom ucznia. </text:p>
      <text:p text:style-name="P4">3. Jeżeli zachowanie pojedynczego ucznia lub kilku uczniów nie pozwala nauczycielowi na normalną realizację lekcji, powiadamia dowolnego nauczyciela specjalistę (pedagoga, psychologa, pedagoga specjalnego, terapeutę), a w razie braku dostępności innego nauczyciela lub dyrekcję.</text:p>
      <text:p text:style-name="P4">4. Nauczyciel interwent zobowiązany jest udać się z uczniem do gabinetu pedagoga lub dyrektora szkoły lub innej wolnej sali. </text:p>
      <text:p text:style-name="P4">5. Jeżeli pedagog/psycholog szkolny lub dyrektor nie uczestniczył w zdarzeniu, wychowawca/nauczyciel prowadzący lekcję zobowiązany jest powiadomić go o zaistniałej sytuacji.</text:p>
      <text:p text:style-name="P4">6. Pedagog/psycholog szkolny w porozumieniu z wychowawcą w najszybszym możliwym terminie przeprowadza z uczniem rozmowę i ustala konsekwencje zachowania w zależności od popełnionego czynu.</text:p>
      <text:p text:style-name="P4">7.<text:span text:style-name="T1"> </text:span>Nauczyciel, na lekcji którego doszło do zakłócenia porządku przez ucznia, zobowiązany jest do napisania notatki służbowej z wydarzenia, które miało miejsce podczas lekcji.</text:p>
      <text:p text:style-name="P4">8.<text:span text:style-name="T1"> </text:span>Nauczyciel interwent zobowiązany jest do napisania notatki służbowej lub informacji w dzienniku o przeprowadzonej rozmowie z uczniem z uwzględnieniem opisu jego zachowania.</text:p>
      <text:p text:style-name="P4">9. Jeżeli uczeń naruszył zasady obowiązujące w szkole, wychowawca powiadamia rodziców ucznia o jego zachowaniu. </text:p>
      <text:p text:style-name="P4">10. Jeżeli uczeń w rażący sposób złamał zasady, nauczyciel interwent powiadamia dyrektora szkoły i wzywa rodziców do natychmiastowego przybycia do szkoły.</text:p>
      <text:p text:style-name="P4">11. W przypadku notorycznego zakłócania lekcji wychowawca organizuje zespół wychowawczy. Uczeń zostaje objęty pomocą i działaniami wychowawczymi we współpracy z wychowawcą, psychologiem, nauczycielami i rodzicami ucz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3T13:33:46.18</meta:creation-date>
    <meta:document-statistic meta:table-count="0" meta:image-count="0" meta:object-count="0" meta:page-count="1" meta:paragraph-count="21" meta:word-count="324" meta:character-count="2310"/>
    <dc:date>2023-11-23T13:49:15.02</dc:date>
    <meta:editing-duration>PT15M29S</meta:editing-duration>
    <meta:editing-cycles>1</meta:editing-cycles>
    <meta:generator>OpenOffice/4.1.2$Win32 OpenOffice.org_project/412m3$Build-9782</meta:generator>
  </office:meta>
</office:document-meta>
</file>