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754cm" fo:margin-left="-0.256cm" table:align="left"/>
    </style:style>
    <style:style style:name="Tabela1.A" style:family="table-column">
      <style:table-column-properties style:column-width="1.182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1.219cm"/>
    </style:style>
    <style:style style:name="Tabela1.G" style:family="table-column">
      <style:table-column-properties style:column-width="1.826cm"/>
    </style:style>
    <style:style style:name="Tabela1.H" style:family="table-column">
      <style:table-column-properties style:column-width="2.706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1.7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fo:padding="0.097cm" fo:border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J19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20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J20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a2" style:family="table">
      <style:table-properties style:width="9.744cm" fo:margin-left="0cm" table:align="left"/>
    </style:style>
    <style:style style:name="Tabela2.A" style:family="table-column">
      <style:table-column-properties style:column-width="5.493cm"/>
    </style:style>
    <style:style style:name="Tabela2.B" style:family="table-column">
      <style:table-column-properties style:column-width="4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text-properties fo:font-weight="bold" style:font-weight-asian="bold"/>
    </style:style>
    <style:style style:name="P3" style:family="paragraph" style:parent-style-name="Normalny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3a0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DŁOSPIS MARZEC 202<text:span text:style-name="T2">4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<text:s/>śniadanie</text:p>
          </table:table-cell>
          <table:table-cell table:style-name="Tabela1.A1" office:value-type="string">
            <text:p text:style-name="P1">g</text:p>
          </table:table-cell>
          <table:table-cell table:style-name="Tabela1.A1" office:value-type="string">
            <text:p text:style-name="P1">alergeny</text:p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g</text:p>
          </table:table-cell>
          <table:table-cell table:style-name="Tabela1.A1" office:value-type="string">
            <text:p text:style-name="P1">alergeny</text:p>
          </table:table-cell>
          <table:table-cell table:style-name="Tabela1.A1" office:value-type="string">
            <text:p text:style-name="P1">podw.</text:p>
          </table:table-cell>
          <table:table-cell table:style-name="Tabela1.A1" office:value-type="string">
            <text:p text:style-name="P1">g</text:p>
          </table:table-cell>
          <table:table-cell table:style-name="Tabela1.J1" office:value-type="string">
            <text:p text:style-name="P1">al.</text:p>
          </table:table-cell>
        </table:table-row>
        <table:table-row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pomidor</text:p>
            <text:p text:style-name="Table_20_Contents">- herbata miętowa</text:p>
          </table:table-cell>
          <table:table-cell table:style-name="Tabela1.A1" office:value-type="string">
            <text:p text:style-name="P5">60</text:p>
            <text:p text:style-name="P5"/>
            <text:p text:style-name="P5">10</text:p>
            <text:p text:style-name="P5">40</text:p>
            <text:p text:style-name="P5">40</text:p>
            <text:p text:style-name="P5"/>
          </table:table-cell>
          <table:table-cell table:style-name="Tabela1.A1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</table:table-cell>
          <table:table-cell table:style-name="Tabela1.A1" office:value-type="string">
            <text:p text:style-name="Table_20_Contents">-<text:span text:style-name="Domyślna_20_czcionka_20_akapitu"><text:span text:style-name="T1"> żurek</text:span></text:span></text:p>
            <text:p text:style-name="Table_20_Contents">- żeberka wieprzowe</text:p>
            <text:p text:style-name="Table_20_Contents">- śmietanka kremówka</text:p>
            <text:p text:style-name="Table_20_Contents">- ziemniaki</text:p>
            <text:p text:style-name="Table_20_Contents">- jaja</text:p>
            <text:p text:style-name="Table_20_Contents">-włoszczyzna</text:p>
            <text:p text:style-name="P2">- filety rybne w cieście nal.</text:p>
            <text:p text:style-name="Table_20_Contents">- ziemniaki</text:p>
            <text:p text:style-name="Table_20_Contents">- surówka z kapusty kwaszonej</text:p>
            <text:p text:style-name="Table_20_Contents">- kompot</text:p>
          </table:table-cell>
          <table:table-cell table:style-name="Tabela1.A1" office:value-type="string">
            <text:p text:style-name="P5"/>
            <text:p text:style-name="Table_20_Contents"><text:s/>40</text:p>
            <text:p text:style-name="Table_20_Contents"/>
            <text:p text:style-name="Table_20_Contents"><text:s text:c="2"/>15</text:p>
            <text:p text:style-name="Table_20_Contents"/>
            <text:p text:style-name="Table_20_Contents"/>
            <text:p text:style-name="Table_20_Contents"/>
            <text:p text:style-name="Table_20_Contents"><text:s/>100</text:p>
            <text:p text:style-name="Table_20_Contents"><text:s text:c="2"/>80</text:p>
            <text:p text:style-name="Table_20_Contents"/>
            <text:p text:style-name="Table_20_Contents"><text:s/>150</text:p>
            <text:p text:style-name="Table_20_Contents"><text:s text:c="2"/>75</text:p>
          </table:table-cell>
          <table:table-cell table:style-name="Tabela1.A1" office:value-type="string">
            <text:p text:style-name="Table_20_Contents">- gluten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 ryba</text:p>
          </table:table-cell>
          <table:table-cell table:style-name="Tabela1.A1" office:value-type="string">
            <text:p text:style-name="Table_20_Contents">- mus jabłko/mango</text:p>
            <text:p text:style-name="Table_20_Contents">- herbatniki</text:p>
          </table:table-cell>
          <table:table-cell table:style-name="Tabela1.A1" office:value-type="string">
            <text:p text:style-name="Table_20_Contents"/>
          </table:table-cell>
          <table:table-cell table:style-name="Tabela1.J1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twaróg półtłusty</text:p>
            <text:p text:style-name="Table_20_Contents">- szczypior</text:p>
            <text:p text:style-name="Table_20_Contents">- jogurt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/>
            <text:p text:style-name="P5">1</text:p>
            <text:p text:style-name="P5">5</text:p>
            <text:p text:style-name="P5">3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- mleko</text:p>
            <text:p text:style-name="Table_20_Contents"/>
          </table:table-cell>
          <table:table-cell table:style-name="Tabela1.A3" office:value-type="string">
            <text:p text:style-name="Table_20_Contents">- <text:span text:style-name="Domyślna_20_czcionka_20_akapitu"><text:span text:style-name="T1">zupa jarzynowa:</text:span></text:span></text:p>
            <text:p text:style-name="Table_20_Contents">włoszczyzna</text:p>
            <text:p text:style-name="Table_20_Contents">brokuły</text:p>
            <text:p text:style-name="Table_20_Contents">kalafior</text:p>
            <text:p text:style-name="Table_20_Contents">śmietana 18%</text:p>
            <text:p text:style-name="Table_20_Contents">nać pietruszki</text:p>
            <text:p text:style-name="P2">- naleśniki z dżemem</text:p>
            <text:p text:style-name="Table_20_Contents">- mąka</text:p>
            <text:p text:style-name="Table_20_Contents">- jaja</text:p>
            <text:p text:style-name="Table_20_Contents">- dżem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50</text:p>
            <text:p text:style-name="P5">50</text:p>
            <text:p text:style-name="Table_20_Contents"><text:s text:c="2"/>15</text:p>
            <text:p text:style-name="P5"/>
            <text:p text:style-name="P5"/>
            <text:p text:style-name="P5"/>
            <text:p text:style-name="Table_20_Contents"><text:s text:c="2"/></text:p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seler,</text:p>
            <text:p text:style-name="Table_20_Contents">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gluten,</text:p>
            <text:p text:style-name="Table_20_Contents">jaja,</text:p>
            <text:p text:style-name="Table_20_Contents">mleko</text:p>
          </table:table-cell>
          <table:table-cell table:style-name="Tabela1.A3" office:value-type="string">
            <text:p text:style-name="Table_20_Contents">-napój sojowo-czekoladowy</text:p>
          </table:table-cell>
          <table:table-cell table:style-name="Tabela1.A3" office:value-type="string">
            <text:p text:style-name="P5">330</text:p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olędwica sopocka</text:p>
            <text:p text:style-name="Table_20_Contents">- ogórek</text:p>
            <text:p text:style-name="Table_20_Contents">- herbata (200 ml)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Table_20_Contents"><text:s/>40</text:p>
            <text:p text:style-name="P5">1</text:p>
            <text:p text:style-name="P5">5</text:p>
            <text:p text:style-name="P5">3</text:p>
            <text:p text:style-name="P5"/>
            <text:p text:style-name="P5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<text:span text:style-name="Domyślna_20_czcionka_20_akapitu"><text:span text:style-name="T1">- zupa ryżowa:</text:span></text:span></text:p>
            <text:p text:style-name="Table_20_Contents">włoszczyzna</text:p>
            <text:p text:style-name="Table_20_Contents">ryż</text:p>
            <text:p text:style-name="Table_20_Contents">p. rosołowe</text:p>
            <text:p text:style-name="P2">- gulasz wieprzowy</text:p>
            <text:p text:style-name="Table_20_Contents">- karkówka</text:p>
            <text:p text:style-name="Table_20_Contents">- kasza gryczana</text:p>
            <text:p text:style-name="Table_20_Contents">- surówka wiosenna</text:p>
            <text:p text:style-name="Table_20_Contents">- kompot wiśniowy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/>
            <text:p text:style-name="P5">40</text:p>
            <text:p text:style-name="P5"/>
            <text:p text:style-name="P5"/>
            <text:p text:style-name="Table_20_Contents"><text:s/>100</text:p>
            <text:p text:style-name="Table_20_Contents"><text:s text:c="2"/>70</text:p>
            <text:p text:style-name="Table_20_Contents"/>
            <text:p text:style-name="Table_20_Contents"><text:s text:c="2"/>70</text:p>
            <text:p text:style-name="Table_20_Contents"/>
          </table:table-cell>
          <table:table-cell table:style-name="Tabela1.A3" office:value-type="string">
            <text:p text:style-name="Table_20_Contents">- seler,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/>gluten, mleko</text:p>
          </table:table-cell>
          <table:table-cell table:style-name="Tabela1.A3" office:value-type="string">
            <text:p text:style-name="Table_20_Contents">galaretka owocowa</text:p>
            <text:p text:style-name="Table_20_Contents">-gruszka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J3" office:value-type="string">
            <text:p text:style-name="P5">gluten</text:p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<text:soft-page-break/>- parówka-filet z piersi kurczaka</text:p>
            <text:p text:style-name="Table_20_Contents">- ketczup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<text:soft-page-break/>40</text:p>
            <text:p text:style-name="Table_20_Contents">40</text:p>
            <text:p text:style-name="Table_20_Contents"/>
            <text:p text:style-name="P5">1</text:p>
            <text:p text:style-name="P5">5</text:p>
            <text:p text:style-name="P5">3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><text:soft-page-break/>- mleko</text:p>
          </table:table-cell>
          <table:table-cell table:style-name="Tabela1.A3" office:value-type="string">
            <text:p text:style-name="P2">- zupa ogórkowa</text:p>
            <text:p text:style-name="Table_20_Contents"><text:span text:style-name="Domyślna_20_czcionka_20_akapitu"><text:span text:style-name="T1">-</text:span></text:span>włoszczyzna</text:p>
            <text:p text:style-name="Normalny"><text:soft-page-break/>-ogórek kw,</text:p>
            <text:p text:style-name="Normalny">-śmietana 18%</text:p>
            <text:p text:style-name="Normalny">- p.rosołowe</text:p>
            <text:p text:style-name="P2">- antrykot</text:p>
            <text:p text:style-name="Table_20_Contents">- piersi</text:p>
            <text:p text:style-name="Table_20_Contents">- jaja</text:p>
            <text:p text:style-name="Table_20_Contents">- bułka tarta</text:p>
            <text:p text:style-name="Table_20_Contents">- ziemniaki</text:p>
            <text:p text:style-name="Table_20_Contents">- marchew mini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Table_20_Contents"/>
            <text:p text:style-name="P5">100</text:p>
            <text:p text:style-name="P5"><text:soft-page-break/>70</text:p>
            <text:p text:style-name="P5">15</text:p>
            <text:p text:style-name="Table_20_Contents"/>
            <text:p text:style-name="Table_20_Contents"><text:s text:c="3"/>40</text:p>
            <text:p text:style-name="Table_20_Contents"/>
            <text:p text:style-name="Table_20_Contents"><text:s text:c="3"/>100</text:p>
            <text:p text:style-name="P5">5</text:p>
            <text:p text:style-name="P5">3</text:p>
            <text:p text:style-name="P5">150</text:p>
          </table:table-cell>
          <table:table-cell table:style-name="Tabela1.A3" office:value-type="string">
            <text:p text:style-name="Table_20_Contents">-seler, mleko,</text:p>
            <text:p text:style-name="Table_20_Contents">gluten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-gluten, jaja</text:p>
          </table:table-cell>
          <table:table-cell table:style-name="Tabela1.A3" office:value-type="string">
            <text:p text:style-name="Table_20_Contents">- ciasteczka z morelą</text:p>
            <text:p text:style-name="Table_20_Contents">-pomarańcza</text:p>
          </table:table-cell>
          <table:table-cell table:style-name="Tabela1.A3" office:value-type="string">
            <text:p text:style-name="Table_20_Contents"><text:s text:c="2"/>50</text:p>
            <text:p text:style-name="Table_20_Contents"/>
            <text:p text:style-name="Table_20_Contents"/>
            <text:p text:style-name="P5"><text:soft-page-break/></text:p>
          </table:table-cell>
          <table:table-cell table:style-name="Tabela1.J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sztet zapiekany</text:p>
            <text:p text:style-name="Table_20_Contents">- ogórek kons.</text:p>
            <text:p text:style-name="Table_20_Contents">- herbata 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Table_20_Contents">40</text:p>
            <text:p text:style-name="Table_20_Contents"/>
            <text:p text:style-name="P5">40</text:p>
            <text:p text:style-name="P5">1</text:p>
            <text:p text:style-name="P5">5</text:p>
            <text:p text:style-name="P5">3</text:p>
            <text:p text:style-name="Table_20_Contents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rosół:</text:p>
            <text:p text:style-name="Table_20_Contents">-włoszczyzna</text:p>
            <text:p text:style-name="Table_20_Contents">- p.rosołowe</text:p>
            <text:p text:style-name="Table_20_Contents">- pietruszka natka</text:p>
            <text:p text:style-name="Table_20_Contents">- makaron</text:p>
            <text:p text:style-name="P2">- sznycel warzywny:</text:p>
            <text:p text:style-name="Table_20_Contents">- surówka</text:p>
            <text:p text:style-name="Table_20_Contents">- kompot</text:p>
          </table:table-cell>
          <table:table-cell table:style-name="Tabela1.A3" office:value-type="string">
            <text:p text:style-name="Table_20_Contents"/>
            <text:p text:style-name="P5">100</text:p>
            <text:p text:style-name="P5">50</text:p>
            <text:p text:style-name="P5"/>
            <text:p text:style-name="Table_20_Contents"/>
            <text:p text:style-name="Table_20_Contents"><text:s/>60</text:p>
            <text:p text:style-name="Table_20_Contents"><text:s/>75</text:p>
          </table:table-cell>
          <table:table-cell table:style-name="Tabela1.A3" office:value-type="string">
            <text:p text:style-name="P6">-seler</text:p>
            <text:p text:style-name="P6"/>
            <text:p text:style-name="P6"/>
            <text:p text:style-name="P6"/>
            <text:p text:style-name="P6"/>
            <text:p text:style-name="P6"/>
            <text:p text:style-name="P6">- gluten</text:p>
          </table:table-cell>
          <table:table-cell table:style-name="Tabela1.A3" office:value-type="string">
            <text:p text:style-name="Table_20_Contents">- wafel góralki</text:p>
            <text:p text:style-name="Table_20_Contents">- kubuś watter</text:p>
            <text:p text:style-name="Table_20_Contents"/>
          </table:table-cell>
          <table:table-cell table:style-name="Tabela1.A3" office:value-type="string">
            <text:p text:style-name="P5"/>
            <text:p text:style-name="P5"/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dżem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>- mleko</text:p>
            <text:p text:style-name="Table_20_Contents">- kuleczki czekoladowe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/>
            <text:p text:style-name="P5"/>
            <text:p text:style-name="P5">3</text:p>
            <text:p text:style-name="P5">5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leko</text:p>
            <text:p text:style-name="Table_20_Contents"/>
          </table:table-cell>
          <table:table-cell table:style-name="Tabela1.A3" office:value-type="string">
            <text:p text:style-name="P2">- zupa szpinakowa:</text:p>
            <text:p text:style-name="Table_20_Contents"><text:s/>włoszczyzna</text:p>
            <text:p text:style-name="Table_20_Contents">- śmietana 18% </text:p>
            <text:p text:style-name="Table_20_Contents">- p. rosołowe</text:p>
            <text:p text:style-name="Table_20_Contents">- szpinak</text:p>
            <text:p text:style-name="P2">- filety rybne panierowane</text:p>
            <text:p text:style-name="Table_20_Contents">- surówka z kapusty kwaszonej</text:p>
            <text:p text:style-name="Table_20_Contents">- ziemniaki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75</text:p>
            <text:p text:style-name="P5">15</text:p>
            <text:p text:style-name="P5"/>
            <text:p text:style-name="P5">40</text:p>
            <text:p text:style-name="P5"/>
            <text:p text:style-name="P5">75</text:p>
            <text:p text:style-name="P5"/>
            <text:p text:style-name="P5">75</text:p>
            <text:p text:style-name="P5"/>
            <text:p text:style-name="P5"/>
            <text:p text:style-name="P5">150</text:p>
          </table:table-cell>
          <table:table-cell table:style-name="Tabela1.A3" office:value-type="string">
            <text:p text:style-name="Table_20_Contents">- mleko, seler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 sok kubuś</text:p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1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almette</text:p>
            <text:p text:style-name="Table_20_Contents">- ogórek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Table_20_Contents">40</text:p>
            <text:p text:style-name="Table_20_Contents">20</text:p>
            <text:p text:style-name="Table_20_Contents">1</text:p>
            <text:p text:style-name="Table_20_Contents">5</text:p>
            <text:p text:style-name="Table_20_Contents">3</text:p>
            <text:p text:style-name="P5"/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biały barszcz:</text:p>
            <text:p text:style-name="Table_20_Contents">włoszczyzna</text:p>
            <text:p text:style-name="Table_20_Contents">- śmietana 18%</text:p>
            <text:p text:style-name="Table_20_Contents">- jaja</text:p>
            <text:p text:style-name="Table_20_Contents">- p. rosołowe</text:p>
            <text:p text:style-name="Table_20_Contents">- biała kiełbasa</text:p>
            <text:p text:style-name="Table_20_Contents">- <text:span text:style-name="Domyślna_20_czcionka_20_akapitu"><text:span text:style-name="T1">pierogi z truskawką</text:span></text:span></text:p>
            <text:p text:style-name="Table_20_Contents">- jogurt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15</text:p>
            <text:p text:style-name="P5"/>
            <text:p text:style-name="P5">1/4</text:p>
            <text:p text:style-name="P5">40</text:p>
            <text:p text:style-name="P5"/>
            <text:p text:style-name="Table_20_Contents"/>
          </table:table-cell>
          <table:table-cell table:style-name="Tabela1.A3" office:value-type="string">
            <text:p text:style-name="Table_20_Contents">- seler,</text:p>
            <text:p text:style-name="Table_20_Contents">- gluten, jaja, mleko, gorczyca</text:p>
          </table:table-cell>
          <table:table-cell table:style-name="Tabela1.A3" office:value-type="string">
            <text:p text:style-name="Table_20_Contents">- bułka drożdżowa</text:p>
            <text:p text:style-name="Table_20_Contents">- sok jabłkowy</text:p>
          </table:table-cell>
          <table:table-cell table:style-name="Tabela1.A3" office:value-type="string">
            <text:p text:style-name="P5"/>
            <text:p text:style-name="P5"/>
          </table:table-cell>
          <table:table-cell table:style-name="Tabela1.J3" office:value-type="string">
            <text:p text:style-name="P5">gluten jaja mleko</text:p>
          </table:table-cell>
        </table:table-row>
        <table:table-row>
          <table:table-cell table:style-name="Tabela1.A3" office:value-type="string">
            <text:p text:style-name="P5">12</text:p>
          </table:table-cell>
          <table:table-cell table:style-name="Tabela1.A3" office:value-type="string">
            <text:p text:style-name="Table_20_Contents">- pieczywo <text:soft-page-break/>mieszane</text:p>
            <text:p text:style-name="Table_20_Contents">- masło</text:p>
            <text:p text:style-name="Table_20_Contents">- szynka</text:p>
            <text:p text:style-name="Table_20_Contents">- sałata</text:p>
            <text:p text:style-name="Table_20_Contents">- pomidor</text:p>
            <text:p text:style-name="Table_20_Contents">- kakao</text:p>
          </table:table-cell>
          <table:table-cell table:style-name="Tabela1.A3" office:value-type="string">
            <text:p text:style-name="P5">60</text:p>
            <text:p text:style-name="P5"><text:soft-page-break/></text:p>
            <text:p text:style-name="P5">10</text:p>
            <text:p text:style-name="P5">40</text:p>
            <text:p text:style-name="P5"/>
            <text:p text:style-name="P5">40</text:p>
          </table:table-cell>
          <table:table-cell table:style-name="Tabela1.A3" office:value-type="string">
            <text:p text:style-name="Table_20_Contents">- gluten</text:p>
            <text:p text:style-name="Table_20_Contents"><text:soft-page-break/></text:p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>- mleko</text:p>
          </table:table-cell>
          <table:table-cell table:style-name="Tabela1.A3" office:value-type="string">
            <text:p text:style-name="Table_20_Contents">- <text:span text:style-name="Domyślna_20_czcionka_20_akapitu"><text:span text:style-name="T1">krupnik</text:span></text:span></text:p>
            <text:p text:style-name="Table_20_Contents"><text:soft-page-break/><text:s/>włoszczyzna</text:p>
            <text:p text:style-name="Table_20_Contents">- p. rosołowe</text:p>
            <text:p text:style-name="Table_20_Contents">- kasza j.</text:p>
            <text:p text:style-name="Table_20_Contents"><text:span text:style-name="Domyślna_20_czcionka_20_akapitu"><text:span text:style-name="T1">- udko z kurczaka</text:span></text:span></text:p>
            <text:p text:style-name="Table_20_Contents">- ziemniaki</text:p>
            <text:p text:style-name="Table_20_Contents">- surówka wielowarz.</text:p>
            <text:p text:style-name="Table_20_Contents">- kompot</text:p>
          </table:table-cell>
          <table:table-cell table:style-name="Tabela1.A3" office:value-type="string">
            <text:p text:style-name="Table_20_Contents"/>
            <text:p text:style-name="P5"><text:soft-page-break/>100</text:p>
            <text:p text:style-name="P5">40</text:p>
            <text:p text:style-name="P5"/>
            <text:p text:style-name="P5">100</text:p>
            <text:p text:style-name="P5"/>
            <text:p text:style-name="P5">150</text:p>
            <text:p text:style-name="P5">75</text:p>
            <text:p text:style-name="Table_20_Contents"/>
          </table:table-cell>
          <table:table-cell table:style-name="Tabela1.A3" office:value-type="string">
            <text:p text:style-name="Table_20_Contents">-seler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mandarynka</text:p>
            <text:p text:style-name="Table_20_Contents"><text:soft-page-break/>- serek danio</text:p>
            <text:p text:style-name="Table_20_Contents"/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  <text:p text:style-name="P5"><text:soft-page-break/>mleko</text:p>
          </table:table-cell>
        </table:table-row>
        <table:table-row>
          <table:table-cell table:style-name="Tabela1.A3" office:value-type="string">
            <text:p text:style-name="P5">13</text:p>
          </table:table-cell>
          <table:table-cell table:style-name="Tabela1.A3" office:value-type="string">
            <text:p text:style-name="Table_20_Contents">- pieczywo</text:p>
            <text:p text:style-name="Table_20_Contents">- masło</text:p>
            <text:p text:style-name="Table_20_Contents">- jajecznica</text:p>
            <text:p text:style-name="Table_20_Contents">- szynka</text:p>
            <text:p text:style-name="Table_20_Contents">- ogórek</text:p>
            <text:p text:style-name="Table_20_Contents">- sałata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3" office:value-type="string">
            <text:p text:style-name="P5">60</text:p>
            <text:p text:style-name="P5">10</text:p>
            <text:p text:style-name="P5"/>
            <text:p text:style-name="P5">20</text:p>
            <text:p text:style-name="P5"/>
            <text:p text:style-name="P5"/>
            <text:p text:style-name="P5">1</text:p>
            <text:p text:style-name="P5">5</text:p>
            <text:p text:style-name="P5">3</text:p>
            <text:p text:style-name="P5"/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</table:table-cell>
          <table:table-cell table:style-name="Tabela1.A3" office:value-type="string">
            <text:p text:style-name="P2">- zupa szczawiowa:</text:p>
            <text:p text:style-name="Table_20_Contents">włoszczyzna</text:p>
            <text:p text:style-name="Table_20_Contents">p. rosołowe</text:p>
            <text:p text:style-name="Table_20_Contents">szczaw kons.</text:p>
            <text:p text:style-name="Table_20_Contents">śmietana 18%</text:p>
            <text:p text:style-name="Table_20_Contents">jaja</text:p>
            <text:p text:style-name="P2">pierogi ukraińskie:</text:p>
            <text:p text:style-name="Table_20_Contents">- surówka z czerwonej kapusty</text:p>
            <text:p text:style-name="Table_20_Contents">- kompot (200ml)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40</text:p>
            <text:p text:style-name="P5"/>
            <text:p text:style-name="P5">15</text:p>
            <text:p text:style-name="Table_20_Contents"/>
            <text:p text:style-name="Table_20_Contents"><text:s text:c="2"/>1/4</text:p>
            <text:p text:style-name="Table_20_Contents"/>
            <text:p text:style-name="P5">160</text:p>
            <text:p text:style-name="P5">75</text:p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Table_20_Contents">seler,</text:p>
            <text:p text:style-name="Table_20_Contents">mleko,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jaja</text:p>
            <text:p text:style-name="P5">gluten,</text:p>
            <text:p text:style-name="P5">jaja</text:p>
            <text:p text:style-name="P5"/>
          </table:table-cell>
          <table:table-cell table:style-name="Tabela1.A3" office:value-type="string">
            <text:p text:style-name="Table_20_Contents">- budyń śmietankowy</text:p>
            <text:p text:style-name="Table_20_Contents">- sok malinowy</text:p>
            <text:p text:style-name="Table_20_Contents">- jabłka</text:p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Table_20_Contents">-gluten, mleko</text:p>
          </table:table-cell>
        </table:table-row>
        <table:table-row>
          <table:table-cell table:style-name="Tabela1.A3" office:value-type="string">
            <text:p text:style-name="P5">14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dżem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>- mleko</text:p>
            <text:p text:style-name="Table_20_Contents">- płatki zbożowe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30</text:p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Table_20_Contents"/>
            <text:p text:style-name="P5">- mleko</text:p>
          </table:table-cell>
          <table:table-cell table:style-name="Tabela1.A3" office:value-type="string">
            <text:p text:style-name="P2">- zupa owocowa</text:p>
            <text:p text:style-name="Table_20_Contents">- owoce</text:p>
            <text:p text:style-name="Table_20_Contents">- śmietana 18%</text:p>
            <text:p text:style-name="Table_20_Contents">- makaron</text:p>
            <text:p text:style-name="P2">- gołąbki z mięsem i ryżem:</text:p>
            <text:p text:style-name="Table_20_Contents">-ziemniaki</text:p>
            <text:p text:style-name="Table_20_Contents">- sos pomidorowy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50</text:p>
            <text:p text:style-name="P5">50</text:p>
            <text:p text:style-name="P5">40</text:p>
            <text:p text:style-name="Table_20_Contents"/>
            <text:p text:style-name="Table_20_Contents"/>
            <text:p text:style-name="Table_20_Contents"><text:s text:c="2"/>160</text:p>
            <text:p text:style-name="Table_20_Contents"><text:s text:c="3"/></text:p>
            <text:p text:style-name="P5">150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/>
            <text:p text:style-name="Table_20_Contents">- mleko</text:p>
            <text:p text:style-name="P5"/>
            <text:p text:style-name="P5"/>
            <text:p text:style-name="P5"/>
            <text:p text:style-name="Table_20_Contents"><text:s text:c="4"/></text:p>
          </table:table-cell>
          <table:table-cell table:style-name="Tabela1.A3" office:value-type="string">
            <text:p text:style-name="Table_20_Contents">- krakersy</text:p>
            <text:p text:style-name="Table_20_Contents">- banan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15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rówka-filet z piersi kurczaka</text:p>
            <text:p text:style-name="Table_20_Contents">- ketchup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/>
            <text:p text:style-name="P5">20</text:p>
            <text:p text:style-name="P5"/>
            <text:p text:style-name="P5"/>
            <text:p text:style-name="P5"/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>- jaja</text:p>
          </table:table-cell>
          <table:table-cell table:style-name="Tabela1.A3" office:value-type="string">
            <text:p text:style-name="Table_20_Contents">- <text:span text:style-name="Domyślna_20_czcionka_20_akapitu"><text:span text:style-name="T1">zupa ryżowa:</text:span></text:span></text:p>
            <text:p text:style-name="Table_20_Contents">-włoszczyzna</text:p>
            <text:p text:style-name="Table_20_Contents">- ryż</text:p>
            <text:p text:style-name="Table_20_Contents">- p. rosołowe</text:p>
            <text:p text:style-name="Table_20_Contents">- <text:span text:style-name="Domyślna_20_czcionka_20_akapitu"><text:span text:style-name="T1">filety rybne panierowane</text:span></text:span></text:p>
            <text:p text:style-name="Table_20_Contents">- surówka z kiszonej kapusty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20</text:p>
            <text:p text:style-name="P5">40</text:p>
            <text:p text:style-name="Table_20_Contents"><text:s text:c="3"/>75</text:p>
            <text:p text:style-name="P5"/>
            <text:p text:style-name="P5">75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/>
            <text:p text:style-name="P5">gluten</text:p>
            <text:p text:style-name="P5">ryba</text:p>
          </table:table-cell>
          <table:table-cell table:style-name="Tabela1.A3" office:value-type="string">
            <text:p text:style-name="Table_20_Contents">- napój sojowo-czekoladowy</text:p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3" office:value-type="string">
            <text:p text:style-name="P5">18</text:p>
          </table:table-cell>
          <table:table-cell table:style-name="Tabela1.A3" office:value-type="string">
            <text:p text:style-name="Table_20_Contents">- pieczywo mieszane</text:p>
            <text:p text:style-name="Table_20_Contents"><text:soft-page-break/>- masło</text:p>
            <text:p text:style-name="Table_20_Contents">- ser żółty</text:p>
            <text:p text:style-name="Table_20_Contents">- sałata</text:p>
            <text:p text:style-name="Table_20_Contents">- pomidor</text:p>
            <text:p text:style-name="Table_20_Contents">- herbata 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<text:soft-page-break/>10</text:p>
            <text:p text:style-name="P5">40</text:p>
            <text:p text:style-name="P5"/>
            <text:p text:style-name="Table_20_Contents"><text:s/>40</text:p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Normalny">- gluten</text:p>
            <text:p text:style-name="Normalny"/>
            <text:p text:style-name="Normalny"><text:soft-page-break/>- mleko</text:p>
            <text:p text:style-name="Normalny">- mleko</text:p>
          </table:table-cell>
          <table:table-cell table:style-name="Tabela1.A3" office:value-type="string">
            <text:p text:style-name="P2">- czerwony barszcz:</text:p>
            <text:p text:style-name="Table_20_Contents"><text:soft-page-break/>włoszczyzna</text:p>
            <text:p text:style-name="Normalny">- śmietana 18%</text:p>
            <text:p text:style-name="Normalny">- burak </text:p>
            <text:p text:style-name="Normalny">- p. rosołowe</text:p>
            <text:p text:style-name="Normalny">-<text:span text:style-name="Domyślna_20_czcionka_20_akapitu"><text:span text:style-name="T1"> naleśniki z jabłkami prażonymi</text:span></text:span></text:p>
            <text:p text:style-name="Normalny">- mąka</text:p>
            <text:p text:style-name="Normalny">- jaja</text:p>
            <text:p text:style-name="Normalny">- mleko</text:p>
            <text:p text:style-name="Normalny">- jabłka prażone</text:p>
            <text:p text:style-name="Normalny">- cynamon</text:p>
            <text:p text:style-name="Normalny">- kompot</text:p>
          </table:table-cell>
          <table:table-cell table:style-name="Tabela1.A3" office:value-type="string">
            <text:p text:style-name="P5"/>
            <text:p text:style-name="P5"/>
            <text:p text:style-name="P5"><text:soft-page-break/>100</text:p>
            <text:p text:style-name="P5">15</text:p>
            <text:p text:style-name="P5"/>
            <text:p text:style-name="P5"/>
            <text:p text:style-name="P5">40</text:p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5">seler,</text:p>
            <text:p text:style-name="P5">gluten, <text:soft-page-break/>mleko</text:p>
            <text:p text:style-name="P5"/>
            <text:p text:style-name="Table_20_Contents"/>
            <text:p text:style-name="P5"><text:s/></text:p>
            <text:p text:style-name="P5"/>
            <text:p text:style-name="Table_20_Contents">-gluten, jaja, mleko</text:p>
            <text:p text:style-name="P5"/>
          </table:table-cell>
          <table:table-cell table:style-name="Tabela1.A3" office:value-type="string">
            <text:p text:style-name="Table_20_Contents">- kakao</text:p>
            <text:p text:style-name="Table_20_Contents">- paluch <text:soft-page-break/>drożdżowy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3" office:value-type="string">
            <text:p text:style-name="P5">19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olędwica miodowa</text:p>
            <text:p text:style-name="Table_20_Contents">- sałata</text:p>
            <text:p text:style-name="Table_20_Contents">- ogórek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P5">60</text:p>
            <text:p text:style-name="P5"/>
            <text:p text:style-name="P5">10</text:p>
            <text:p text:style-name="P5">40</text:p>
            <text:p text:style-name="P5"/>
            <text:p text:style-name="P5"/>
            <text:p text:style-name="P5">40</text:p>
            <text:p text:style-name="P5">1</text:p>
            <text:p text:style-name="P5">3</text:p>
            <text:p text:style-name="P5">5</text:p>
          </table:table-cell>
          <table:table-cell table:style-name="Tabela1.A3" office:value-type="string">
            <text:p text:style-name="P5">- gluten</text:p>
            <text:p text:style-name="P5"/>
            <text:p text:style-name="P5">- 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3" office:value-type="string">
            <text:p text:style-name="P2">- zupa jarzynowa:</text:p>
            <text:p text:style-name="Table_20_Contents">włoszczyzna</text:p>
            <text:p text:style-name="Table_20_Contents">- kapusta </text:p>
            <text:p text:style-name="Table_20_Contents">- fasola szparagowa</text:p>
            <text:p text:style-name="Table_20_Contents">- żeberka</text:p>
            <text:p text:style-name="Table_20_Contents">- śmietana 18%</text:p>
            <text:p text:style-name="Table_20_Contents">- <text:span text:style-name="Domyślna_20_czcionka_20_akapitu"><text:span text:style-name="T1">kotlet mielony</text:span></text:span></text:p>
            <text:p text:style-name="Table_20_Contents">- łopatka</text:p>
            <text:p text:style-name="Table_20_Contents">- jaja</text:p>
            <text:p text:style-name="Table_20_Contents">- cebula</text:p>
            <text:p text:style-name="Table_20_Contents">- bułka tarta</text:p>
            <text:p text:style-name="Table_20_Contents">- ziemniaki</text:p>
            <text:p text:style-name="Table_20_Contents">- buraczki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50</text:p>
            <text:p text:style-name="P5">50</text:p>
            <text:p text:style-name="P5">50</text:p>
            <text:p text:style-name="P5"/>
            <text:p text:style-name="P5">40</text:p>
            <text:p text:style-name="P5">15</text:p>
            <text:p text:style-name="P5"/>
            <text:p text:style-name="P5"/>
            <text:p text:style-name="P5"/>
            <text:p text:style-name="P5">100</text:p>
            <text:p text:style-name="P5">5</text:p>
            <text:p text:style-name="P5">3</text:p>
            <text:p text:style-name="P5">3</text:p>
            <text:p text:style-name="P5">150</text:p>
            <text:p text:style-name="P5">75</text:p>
            <text:p text:style-name="P5"/>
          </table:table-cell>
          <table:table-cell table:style-name="Tabela1.A3" office:value-type="string">
            <text:p text:style-name="P7">seler, gluten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gluten</text:p>
            <text:p text:style-name="P7">jaja</text:p>
            <text:p text:style-name="P7"/>
            <text:p text:style-name="P7"/>
            <text:p text:style-name="P7"/>
            <text:p text:style-name="P7"/>
            <text:p text:style-name="P6"/>
          </table:table-cell>
          <table:table-cell table:style-name="Tabela1.A3" office:value-type="string">
            <text:p text:style-name="P6">-muller napój mleczny</text:p>
            <text:p text:style-name="P6">-mandarynka</text:p>
          </table:table-cell>
          <table:table-cell table:style-name="Tabela1.A3" office:value-type="string">
            <text:p text:style-name="P7"/>
            <text:p text:style-name="P7"/>
          </table:table-cell>
          <table:table-cell table:style-name="Tabela1.J3" office:value-type="string">
            <text:p text:style-name="P7">mleko</text:p>
          </table:table-cell>
        </table:table-row>
        <table:table-row>
          <table:table-cell table:style-name="Tabela1.A3" office:value-type="string">
            <text:p text:style-name="P5">20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- pasztet zapiekany</text:p>
            <text:p text:style-name="Table_20_Contents">- ogórek kons.</text:p>
            <text:p text:style-name="Table_20_Contents">- herbata</text:p>
            <text:p text:style-name="Table_20_Contents">- cukier</text:p>
            <text:p text:style-name="Table_20_Contents">- cytryna</text:p>
            <text:p text:style-name="Table_20_Contents"/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 </text:p>
            <text:p text:style-name="Table_20_Contents"/>
            <text:p text:style-name="Table_20_Contents"/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3" office:value-type="string">
            <text:p text:style-name="Table_20_Contents">- gluten</text:p>
            <text:p text:style-name="Table_20_Contents"/>
            <text:p text:style-name="Table_20_Contents">- mleko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P2">- zupa <text:s/>z soczewicy</text:p>
            <text:p text:style-name="Table_20_Contents">włoszczyzna</text:p>
            <text:p text:style-name="Table_20_Contents">soczewica</text:p>
            <text:p text:style-name="Table_20_Contents">śmietana 18%</text:p>
            <text:p text:style-name="Table_20_Contents">p. rosołowe</text:p>
            <text:p text:style-name="P2">- pierś w sosie:</text:p>
            <text:p text:style-name="Table_20_Contents">- piersi</text:p>
            <text:p text:style-name="Table_20_Contents">-włoszczyzna</text:p>
            <text:p text:style-name="Table_20_Contents">- ryż</text:p>
            <text:p text:style-name="Table_20_Contents">- marchew z groszkiem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>100</text:p>
            <text:p text:style-name="P5">50</text:p>
            <text:p text:style-name="P5">15</text:p>
            <text:p text:style-name="P5"/>
            <text:p text:style-name="Table_20_Contents"><text:s/>40</text:p>
            <text:p text:style-name="P5"/>
            <text:p text:style-name="P5"/>
            <text:p text:style-name="P5">100</text:p>
            <text:p text:style-name="P5">75</text:p>
            <text:p text:style-name="P5">100</text:p>
            <text:p text:style-name="P5"/>
            <text:p text:style-name="Table_20_Contents"/>
          </table:table-cell>
          <table:table-cell table:style-name="Tabela1.A3" office:value-type="string">
            <text:p text:style-name="P5">seler</text:p>
            <text:p text:style-name="P5">gluten</text:p>
            <text:p text:style-name="P5"/>
            <text:p text:style-name="P5"/>
            <text:p text:style-name="P5">mleko</text:p>
            <text:p text:style-name="P5"/>
            <text:p text:style-name="P5">jaja</text:p>
            <text:p text:style-name="P5">-seler, gluten, mleko</text:p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-kanapka z wędliną</text:p>
            <text:p text:style-name="Table_20_Contents">- sok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>gluten masło</text:p>
          </table:table-cell>
        </table:table-row>
        <table:table-row>
          <table:table-cell table:style-name="Tabela1.A3" office:value-type="string">
            <text:p text:style-name="P5">21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Table_20_Contents"><text:soft-page-break/>- <text:span text:style-name="Domyślna_20_czcionka_20_akapitu"><text:span text:style-name="T1">pasta rybna:</text:span></text:span></text:p>
            <text:p text:style-name="Table_20_Contents">- jaja</text:p>
            <text:p text:style-name="Table_20_Contents">- ogórek kons.</text:p>
            <text:p text:style-name="Table_20_Contents">- szczypior</text:p>
            <text:p text:style-name="Table_20_Contents">- szynka</text:p>
            <text:p text:style-name="Table_20_Contents">- sałata</text:p>
            <text:p text:style-name="Table_20_Contents">- pomidor</text:p>
            <text:p text:style-name="Table_20_Contents">- herbata</text:p>
            <text:p text:style-name="Table_20_Contents">- cytryna</text:p>
            <text:p text:style-name="Table_20_Contents">- cukier</text:p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>25</text:p>
            <text:p text:style-name="Table_20_Contents"/>
            <text:p text:style-name="Table_20_Contents">1</text:p>
            <text:p text:style-name="Table_20_Contents">3</text:p>
            <text:p text:style-name="Table_20_Contents">5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- <text:span text:style-name="Domyślna_20_czcionka_20_akapitu"><text:span text:style-name="T1">rosół:</text:span></text:span></text:p>
            <text:p text:style-name="Table_20_Contents">włoszczyzna</text:p>
            <text:p text:style-name="Table_20_Contents">kurczak</text:p>
            <text:p text:style-name="Table_20_Contents"><text:soft-page-break/>makaron</text:p>
            <text:p text:style-name="Table_20_Contents"/>
            <text:p text:style-name="Table_20_Contents">- <text:span text:style-name="Domyślna_20_czcionka_20_akapitu"><text:span text:style-name="T1">potrawka z kurczaka:</text:span></text:span></text:p>
            <text:p text:style-name="Table_20_Contents">- kurczak</text:p>
            <text:p text:style-name="Table_20_Contents">-śmietana 18%</text:p>
            <text:p text:style-name="Table_20_Contents">- koperek</text:p>
            <text:p text:style-name="Table_20_Contents">- sałatka szwedzka</text:p>
            <text:p text:style-name="Table_20_Contents">- ziemniaki</text:p>
            <text:p text:style-name="Table_20_Contents">- kompot</text:p>
            <text:p text:style-name="Table_20_Contents">(200ml)</text:p>
          </table:table-cell>
          <table:table-cell table:style-name="Tabela1.A3" office:value-type="string">
            <text:p text:style-name="P5"/>
            <text:p text:style-name="Table_20_Contents"><text:s/>100</text:p>
            <text:p text:style-name="Table_20_Contents"><text:s text:c="2"/>40</text:p>
            <text:p text:style-name="P5"><text:soft-page-break/>60</text:p>
            <text:p text:style-name="P5"/>
            <text:p text:style-name="P5"/>
            <text:p text:style-name="P5">100</text:p>
            <text:p text:style-name="P5"/>
            <text:p text:style-name="P5">15</text:p>
            <text:p text:style-name="P5"/>
            <text:p text:style-name="P5"/>
            <text:p text:style-name="P5">75</text:p>
            <text:p text:style-name="P5"/>
            <text:p text:style-name="P5">150</text:p>
          </table:table-cell>
          <table:table-cell table:style-name="Tabela1.A3" office:value-type="string">
            <text:p text:style-name="P5">seler </text:p>
            <text:p text:style-name="P5"/>
            <text:p text:style-name="P5"/>
            <text:p text:style-name="Table_20_Contents"><text:soft-page-break/>gluten,</text:p>
            <text:p text:style-name="Table_20_Contents">jaja</text:p>
            <text:p text:style-name="P5"/>
            <text:p text:style-name="P5"/>
            <text:p text:style-name="P5"/>
            <text:p text:style-name="P5">mleko</text:p>
          </table:table-cell>
          <table:table-cell table:style-name="Tabela1.A3" office:value-type="string">
            <text:p text:style-name="Table_20_Contents">-ciasteczka zbożowe z jagodą</text:p>
            <text:p text:style-name="Table_20_Contents"><text:soft-page-break/>-banan</text:p>
          </table:table-cell>
          <table:table-cell table:style-name="Tabela1.A3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22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Bez_20_odstępów">- parówka – filet z piersi kurczaka:</text:p>
            <text:p text:style-name="Table_20_Contents">- ketchup</text:p>
            <text:p text:style-name="Table_20_Contents">cukier</text:p>
            <text:p text:style-name="Table_20_Contents">- herbata miętowa</text:p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">- krupnik:</text:p>
            <text:p text:style-name="Normalny">włoszczyzna</text:p>
            <text:p text:style-name="Normalny">kasza jęczmienna</text:p>
            <text:p text:style-name="Normalny">- p. rosołowe</text:p>
            <text:p text:style-name="P2">- filety rybne panierowane</text:p>
            <text:p text:style-name="Table_20_Contents">- ziemniaki</text:p>
            <text:p text:style-name="Table_20_Contents">- surówka z kapusty kwaszonej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>75</text:p>
            <text:p text:style-name="P5"/>
            <text:p text:style-name="P5"/>
            <text:p text:style-name="P5">40</text:p>
            <text:p text:style-name="P5"/>
            <text:p text:style-name="Table_20_Contents"><text:s text:c="3"/>75</text:p>
            <text:p text:style-name="P5">150</text:p>
            <text:p text:style-name="P5">75</text:p>
          </table:table-cell>
          <table:table-cell table:style-name="Tabela1.A3" office:value-type="string">
            <text:p text:style-name="P5">seler, mleko</text:p>
            <text:p text:style-name="P5"/>
            <text:p text:style-name="P5"/>
            <text:p text:style-name="P5">gluten ryba</text:p>
          </table:table-cell>
          <table:table-cell table:style-name="Tabela1.A3" office:value-type="string">
            <text:p text:style-name="Table_20_Contents">-sok kubuś</text:p>
            <text:p text:style-name="Table_20_Contents"/>
          </table:table-cell>
          <table:table-cell table:style-name="Tabela1.A3" office:value-type="string">
            <text:p text:style-name="P5"/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5">25</text:p>
          </table:table-cell>
          <table:table-cell table:style-name="Tabela1.A3" office:value-type="string">
            <text:p text:style-name="Table_20_Contents">- pieczywo mieszane</text:p>
            <text:p text:style-name="Table_20_Contents">- masło</text:p>
            <text:p text:style-name="P2">- pasta z sera białego|:</text:p>
            <text:p text:style-name="Table_20_Contents">- twaróg półtłusty</text:p>
            <text:p text:style-name="Table_20_Contents">- jogurt</text:p>
            <text:p text:style-name="Table_20_Contents">- szczypiorek</text:p>
            <text:p text:style-name="Table_20_Contents">- dżem</text:p>
            <text:p text:style-name="Table_20_Contents">- herbata miętowa</text:p>
            <text:p text:style-name="Table_20_Contents">(200ml)</text:p>
          </table:table-cell>
          <table:table-cell table:style-name="Tabela1.A3" office:value-type="string">
            <text:p text:style-name="Table_20_Contents">60</text:p>
            <text:p text:style-name="Table_20_Contents"/>
            <text:p text:style-name="Table_20_Contents">10</text:p>
            <text:p text:style-name="Table_20_Contents"/>
            <text:p text:style-name="Table_20_Contents"/>
            <text:p text:style-name="Table_20_Contents">40</text:p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2">- zupa pomidorowa</text:p>
            <text:p text:style-name="Table_20_Contents"/>
            <text:p text:style-name="Table_20_Contents">włoszczyzna</text:p>
            <text:p text:style-name="Table_20_Contents">p. rosołowe</text:p>
            <text:p text:style-name="Table_20_Contents">śmietana 18%</text:p>
            <text:p text:style-name="Table_20_Contents">kon.pom.</text:p>
            <text:p text:style-name="Table_20_Contents">- <text:span text:style-name="Domyślna_20_czcionka_20_akapitu"><text:span text:style-name="T1">jajko sadzane:</text:span></text:span></text:p>
            <text:p text:style-name="Table_20_Contents">- ziemniaki</text:p>
            <text:p text:style-name="Table_20_Contents">- mizeria</text:p>
            <text:p text:style-name="Table_20_Contents">- kompot</text:p>
          </table:table-cell>
          <table:table-cell table:style-name="Tabela1.A3" office:value-type="string">
            <text:p text:style-name="P5"/>
            <text:p text:style-name="P5"/>
            <text:p text:style-name="P5"/>
            <text:p text:style-name="P5">100</text:p>
            <text:p text:style-name="P5">40</text:p>
            <text:p text:style-name="P5">15</text:p>
            <text:p text:style-name="P5"/>
            <text:p text:style-name="Table_20_Contents"><text:s text:c="3"/>20</text:p>
            <text:p text:style-name="Table_20_Contents"/>
            <text:p text:style-name="Table_20_Contents"/>
            <text:p text:style-name="Table_20_Contents"><text:s/>150</text:p>
            <text:p text:style-name="Table_20_Contents">75</text:p>
          </table:table-cell>
          <table:table-cell table:style-name="Tabela1.A3" office:value-type="string">
            <text:p text:style-name="P5">seler gluten mleko</text:p>
            <text:p text:style-name="P5"/>
            <text:p text:style-name="P5"/>
            <text:p text:style-name="P5"/>
            <text:p text:style-name="P5"/>
            <text:p text:style-name="P5"/>
            <text:p text:style-name="P5">jaja</text:p>
            <text:p text:style-name="P5"/>
            <text:p text:style-name="P5"/>
            <text:p text:style-name="P5">mleko</text:p>
          </table:table-cell>
          <table:table-cell table:style-name="Tabela1.A3" office:value-type="string">
            <text:p text:style-name="Table_20_Contents">-jogurt pitny</text:p>
            <text:p text:style-name="Table_20_Contents">-banan</text:p>
          </table:table-cell>
          <table:table-cell table:style-name="Tabela1.A3" office:value-type="string">
            <text:p text:style-name="Table_20_Contents"/>
          </table:table-cell>
          <table:table-cell table:style-name="Tabela1.J3" office:value-type="string">
            <text:p text:style-name="P5">mleko</text:p>
          </table:table-cell>
        </table:table-row>
        <table:table-row>
          <table:table-cell table:style-name="Tabela1.A19" office:value-type="string">
            <text:p text:style-name="P5">26</text:p>
          </table:table-cell>
          <table:table-cell table:style-name="Tabela1.A19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sałata</text:p>
            <text:p text:style-name="Table_20_Contents">- pomidor</text:p>
            <text:p text:style-name="Table_20_Contents">- kawa zbożowa</text:p>
            <text:p text:style-name="Table_20_Contents">- mleko</text:p>
            <text:p text:style-name="Table_20_Contents">- cukier</text:p>
          </table:table-cell>
          <table:table-cell table:style-name="Tabela1.A19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>30</text:p>
            <text:p text:style-name="Table_20_Contents"/>
            <text:p text:style-name="Table_20_Contents"/>
          </table:table-cell>
          <table:table-cell table:style-name="Tabela1.A19" office:value-type="string">
            <text:p text:style-name="Table_20_Contents"/>
          </table:table-cell>
          <table:table-cell table:style-name="Tabela1.A19" office:value-type="string">
            <text:p text:style-name="P2">- zupa kalafiorowa</text:p>
            <text:p text:style-name="Table_20_Contents">włoszczyzna</text:p>
            <text:p text:style-name="Table_20_Contents">- kalafior</text:p>
            <text:p text:style-name="Table_20_Contents">- śmietana 18%</text:p>
            <text:p text:style-name="Table_20_Contents">- p. rosołowe</text:p>
            <text:p text:style-name="Table_20_Contents">- kompot</text:p>
            <text:p text:style-name="Table_20_Contents">-<text:span text:style-name="Domyślna_20_czcionka_20_akapitu"><text:span text:style-name="T1"> spaghetti</text:span></text:span></text:p>
            <text:p text:style-name="Table_20_Contents">- łopatka</text:p>
            <text:p text:style-name="Table_20_Contents">- kon.pom.</text:p>
            <text:p text:style-name="Table_20_Contents">- makaron</text:p>
            <text:p text:style-name="Table_20_Contents"/>
            <text:p text:style-name="Table_20_Contents"><text:soft-page-break/>- kompot</text:p>
          </table:table-cell>
          <table:table-cell table:style-name="Tabela1.A19" office:value-type="string">
            <text:p text:style-name="P5"/>
            <text:p text:style-name="P5"/>
            <text:p text:style-name="P5">100</text:p>
            <text:p text:style-name="P5">50</text:p>
            <text:p text:style-name="P5">15</text:p>
            <text:p text:style-name="P5"/>
            <text:p text:style-name="P5">40</text:p>
            <text:p text:style-name="P5"/>
            <text:p text:style-name="P5"/>
            <text:p text:style-name="P5">100</text:p>
            <text:p text:style-name="P5">20</text:p>
            <text:p text:style-name="P5">60</text:p>
            <text:p text:style-name="Table_20_Contents"/>
          </table:table-cell>
          <table:table-cell table:style-name="Tabela1.A19" office:value-type="string">
            <text:p text:style-name="P5">seler</text:p>
            <text:p text:style-name="P5"/>
            <text:p text:style-name="P5"/>
            <text:p text:style-name="P5"/>
            <text:p text:style-name="P5">mlek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gluten, jaja</text:p>
          </table:table-cell>
          <table:table-cell table:style-name="Tabela1.A19" office:value-type="string">
            <text:p text:style-name="Table_20_Contents">-kakao</text:p>
            <text:p text:style-name="Table_20_Contents">-drożdżówka</text:p>
          </table:table-cell>
          <table:table-cell table:style-name="Tabela1.A19" office:value-type="string">
            <text:p text:style-name="Table_20_Contents"/>
          </table:table-cell>
          <table:table-cell table:style-name="Tabela1.J19" office:value-type="string">
            <text:p text:style-name="P5">mleko gluten, jaja</text:p>
          </table:table-cell>
        </table:table-row>
        <table:table-row>
          <table:table-cell table:style-name="Tabela1.A20" office:value-type="string">
            <text:p text:style-name="P5">27</text:p>
            <text:p text:style-name="P5"/>
            <text:p text:style-name="P5"/>
            <text:p text:style-name="P5"/>
            <text:p text:style-name="P5"/>
          </table:table-cell>
          <table:table-cell table:style-name="Tabela1.A20" office:value-type="string">
            <text:p text:style-name="Table_20_Contents">- pieczywo mieszane</text:p>
            <text:p text:style-name="Table_20_Contents">- masło</text:p>
            <text:p text:style-name="Table_20_Contents">- ser żółty</text:p>
            <text:p text:style-name="Table_20_Contents">- sałata</text:p>
            <text:p text:style-name="Table_20_Contents">- ogórek</text:p>
            <text:p text:style-name="Table_20_Contents">- herbata</text:p>
            <text:p text:style-name="Table_20_Contents">- cytryna</text:p>
            <text:p text:style-name="Table_20_Contents">- cukier</text:p>
            <text:p text:style-name="Table_20_Contents"/>
          </table:table-cell>
          <table:table-cell table:style-name="Tabela1.A20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/>
            <text:p text:style-name="Table_20_Contents">1</text:p>
            <text:p text:style-name="Table_20_Contents">3</text:p>
            <text:p text:style-name="Table_20_Contents">5</text:p>
          </table:table-cell>
          <table:table-cell table:style-name="Tabela1.A20" office:value-type="string">
            <text:p text:style-name="Table_20_Contents"/>
          </table:table-cell>
          <table:table-cell table:style-name="Tabela1.A20" office:value-type="string">
            <text:p text:style-name="P2">- zupa ogórkowa</text:p>
            <text:p text:style-name="Normalny">włoszczyzna</text:p>
            <text:p text:style-name="Normalny">ogórek kwaszony</text:p>
            <text:p text:style-name="Normalny">ziemniaki</text:p>
            <text:p text:style-name="Normalny">śmietana 18%</text:p>
            <text:p text:style-name="Normalny">nać pietruszki</text:p>
            <text:p text:style-name="P2">- kotlet pożarski</text:p>
            <text:p text:style-name="Normalny">- ziemniaki</text:p>
            <text:p text:style-name="Normalny">- buraczki</text:p>
            <text:p text:style-name="Normalny">- kompot (200ml)</text:p>
          </table:table-cell>
          <table:table-cell table:style-name="Tabela1.A20" office:value-type="string">
            <text:p text:style-name="P5"/>
            <text:p text:style-name="P5"/>
            <text:p text:style-name="P5">75</text:p>
            <text:p text:style-name="P5">70</text:p>
            <text:p text:style-name="P5"/>
            <text:p text:style-name="P5">100</text:p>
            <text:p text:style-name="P5">15</text:p>
            <text:p text:style-name="P5"/>
            <text:p text:style-name="P5">3</text:p>
            <text:p text:style-name="P5"/>
            <text:p text:style-name="P5"/>
            <text:p text:style-name="P5"/>
            <text:p text:style-name="P5">150</text:p>
            <text:p text:style-name="P5">75</text:p>
            <text:p text:style-name="P5"/>
            <text:p text:style-name="P5"/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Table_20_Contents">-wafle ryżowe z polewą malinową</text:p>
            <text:p text:style-name="Table_20_Contents">-mandarynka</text:p>
          </table:table-cell>
          <table:table-cell table:style-name="Tabela1.A20" office:value-type="string">
            <text:p text:style-name="Table_20_Contents"/>
          </table:table-cell>
          <table:table-cell table:style-name="Tabela1.J20" office:value-type="string">
            <text:p text:style-name="P5"/>
          </table:table-cell>
        </table:table-row>
        <table:table-row>
          <table:table-cell table:style-name="Tabela1.A20" office:value-type="string">
            <text:p text:style-name="P5">28</text:p>
          </table:table-cell>
          <table:table-cell table:style-name="Tabela1.A20" office:value-type="string">
            <text:p text:style-name="Table_20_Contents">- pieczywo mieszane</text:p>
            <text:p text:style-name="Table_20_Contents">- masło</text:p>
            <text:p text:style-name="Table_20_Contents">- szynka</text:p>
            <text:p text:style-name="Table_20_Contents">- pomidor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0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>40</text:p>
            <text:p text:style-name="Table_20_Contents">1</text:p>
            <text:p text:style-name="Table_20_Contents">5</text:p>
            <text:p text:style-name="Table_20_Contents">3</text:p>
          </table:table-cell>
          <table:table-cell table:style-name="Tabela1.A20" office:value-type="string">
            <text:p text:style-name="Table_20_Contents"/>
          </table:table-cell>
          <table:table-cell table:style-name="Tabela1.A20" office:value-type="string">
            <text:p text:style-name="P2">- zupa jarzynowa:</text:p>
            <text:p text:style-name="Normalny">- brokuły</text:p>
            <text:p text:style-name="Normalny">- kalafior</text:p>
            <text:p text:style-name="Normalny">-włoszczyzna</text:p>
            <text:p text:style-name="Normalny">śmietana12%</text:p>
            <text:p text:style-name="Normalny">-<text:span text:style-name="Domyślna_20_czcionka_20_akapitu"><text:span text:style-name="T1"> kopytka</text:span></text:span></text:p>
            <text:p text:style-name="Normalny">- masło</text:p>
            <text:p text:style-name="Normalny">- kompot</text:p>
          </table:table-cell>
          <table:table-cell table:style-name="Tabela1.A20" office:value-type="string">
            <text:p text:style-name="P5"/>
            <text:p text:style-name="P5"/>
            <text:p text:style-name="P5">50</text:p>
            <text:p text:style-name="P5">50</text:p>
            <text:p text:style-name="P5">100</text:p>
            <text:p text:style-name="P5">15</text:p>
            <text:p text:style-name="P5">200</text:p>
          </table:table-cell>
          <table:table-cell table:style-name="Tabela1.A20" office:value-type="string">
            <text:p text:style-name="P5"/>
          </table:table-cell>
          <table:table-cell table:style-name="Tabela1.A20" office:value-type="string">
            <text:p text:style-name="Table_20_Contents">-serek danio</text:p>
            <text:p text:style-name="Table_20_Contents">-jabłka</text:p>
          </table:table-cell>
          <table:table-cell table:style-name="Tabela1.A20" office:value-type="string">
            <text:p text:style-name="P5"/>
          </table:table-cell>
          <table:table-cell table:style-name="Tabela1.J20" office:value-type="string">
            <text:p text:style-name="P5"/>
          </table:table-cell>
        </table:table-row>
        <table:table-row>
          <table:table-cell table:style-name="Tabela1.A20" office:value-type="string">
            <text:p text:style-name="P5">29</text:p>
          </table:table-cell>
          <table:table-cell table:style-name="Tabela1.A20" office:value-type="string">
            <text:p text:style-name="Table_20_Contents">- pieczywo mieszane</text:p>
            <text:p text:style-name="Table_20_Contents">- masło</text:p>
            <text:p text:style-name="Table_20_Contents">- parówka – filet z piersi kurczaka</text:p>
            <text:p text:style-name="Table_20_Contents">- ketchup</text:p>
            <text:p text:style-name="Table_20_Contents">- herbata</text:p>
            <text:p text:style-name="Table_20_Contents">- cukier</text:p>
            <text:p text:style-name="Table_20_Contents">- cytryna</text:p>
          </table:table-cell>
          <table:table-cell table:style-name="Tabela1.A20" office:value-type="string">
            <text:p text:style-name="Table_20_Contents">60</text:p>
            <text:p text:style-name="Table_20_Contents"/>
            <text:p text:style-name="Table_20_Contents">10</text:p>
            <text:p text:style-name="Table_20_Contents">40</text:p>
            <text:p text:style-name="Table_20_Contents"/>
            <text:p text:style-name="Table_20_Contents"><text:s/></text:p>
            <text:p text:style-name="Table_20_Contents"><text:s/>1</text:p>
            <text:p text:style-name="Table_20_Contents"><text:s/>5</text:p>
            <text:p text:style-name="Table_20_Contents"><text:s/>3</text:p>
          </table:table-cell>
          <table:table-cell table:style-name="Tabela1.A20" office:value-type="string">
            <text:p text:style-name="Table_20_Contents"/>
          </table:table-cell>
          <table:table-cell table:style-name="Tabela1.A20" office:value-type="string">
            <text:p text:style-name="P2">- zupa grochowa</text:p>
            <text:p text:style-name="Normalny">włoszczyzna</text:p>
            <text:p text:style-name="Normalny">- żeberka</text:p>
            <text:p text:style-name="Normalny">- groch</text:p>
            <text:p text:style-name="P3">- filety rybne panierowane</text:p>
            <text:p text:style-name="Normalny">- ziemniaki</text:p>
            <text:p text:style-name="Normalny">- surówka z kapusty kiszonej</text:p>
            <text:p text:style-name="Normalny">- kompot</text:p>
          </table:table-cell>
          <table:table-cell table:style-name="Tabela1.A20" office:value-type="string">
            <text:p text:style-name="P5"/>
            <text:p text:style-name="P5"/>
            <text:p text:style-name="P5">100</text:p>
            <text:p text:style-name="P5">40</text:p>
            <text:p text:style-name="P5">50</text:p>
            <text:p text:style-name="P5">85</text:p>
            <text:p text:style-name="P5"/>
            <text:p text:style-name="P5">150</text:p>
            <text:p text:style-name="P5">75</text:p>
          </table:table-cell>
          <table:table-cell table:style-name="Tabela1.A20" office:value-type="string">
            <text:p text:style-name="Table_20_Contents">-gluten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gluten, ryba</text:p>
          </table:table-cell>
          <table:table-cell table:style-name="Tabela1.A20" office:value-type="string">
            <text:p text:style-name="Table_20_Contents">- kubuś watter</text:p>
            <text:p text:style-name="Table_20_Contents">- paluszki</text:p>
          </table:table-cell>
          <table:table-cell table:style-name="Tabela1.A20" office:value-type="string">
            <text:p text:style-name="P5"/>
          </table:table-cell>
          <table:table-cell table:style-name="Tabela1.J20" office:value-type="string">
            <text:p text:style-name="P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Zupa</text:p>
          </table:table-cell>
          <table:table-cell table:style-name="Tabela2.A1" office:value-type="string">
            <text:p text:style-name="P4">250 ml</text:p>
          </table:table-cell>
        </table:table-row>
        <table:table-row>
          <table:table-cell table:style-name="Tabela2.A1" office:value-type="string">
            <text:p text:style-name="P4">Mięso / ryby</text:p>
          </table:table-cell>
          <table:table-cell table:style-name="Tabela2.A1" office:value-type="string">
            <text:p text:style-name="P4">70 g</text:p>
          </table:table-cell>
        </table:table-row>
        <table:table-row>
          <table:table-cell table:style-name="Tabela2.A1" office:value-type="string">
            <text:p text:style-name="P4">Ziemniaki i pochodne, tj. kasza, ryż, makaron</text:p>
          </table:table-cell>
          <table:table-cell table:style-name="Tabela2.A1" office:value-type="string">
            <text:p text:style-name="P4">od 60 g do 110 g</text:p>
          </table:table-cell>
        </table:table-row>
        <table:table-row>
          <table:table-cell table:style-name="Tabela2.A1" office:value-type="string">
            <text:p text:style-name="P4">Dania mączne</text:p>
          </table:table-cell>
          <table:table-cell table:style-name="Tabela2.A1" office:value-type="string">
            <text:p text:style-name="P4">od 100 g <text:s/>do 150 g</text:p>
          </table:table-cell>
        </table:table-row>
        <table:table-row>
          <table:table-cell table:style-name="Tabela2.A1" office:value-type="string">
            <text:p text:style-name="P4">Surówki i sałatki</text:p>
          </table:table-cell>
          <table:table-cell table:style-name="Tabela2.A1" office:value-type="string">
            <text:p text:style-name="P4">Od 60 g <text:s/>do <text:s/>90 g</text:p>
          </table:table-cell>
        </table:table-row>
        <table:table-row>
          <table:table-cell table:style-name="Tabela2.A1" office:value-type="string">
            <text:p text:style-name="P4">Kompot, sok, woda</text:p>
          </table:table-cell>
          <table:table-cell table:style-name="Tabela2.A1" office:value-type="string">
            <text:p text:style-name="P4">200 m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initial-creator>Lilcia18</meta:initial-creator>
    <meta:creation-date>2024-03-01T13:22:00Z</meta:creation-date>
    <dc:date>2024-03-03T13:52:58.600000000</dc:date>
    <meta:print-date>2024-02-29T13:39:00Z</meta:print-date>
    <meta:editing-cycles>3</meta:editing-cycles>
    <meta:editing-duration>PT2M26S</meta:editing-duration>
    <meta:document-statistic meta:table-count="2" meta:image-count="0" meta:object-count="0" meta:page-count="6" meta:paragraph-count="793" meta:word-count="1431" meta:character-count="6528" meta:non-whitespace-character-count="5806"/>
    <meta:template xlink:type="simple" xlink:actuate="onRequest" xlink:title="" xlink:href="../../../AppData/Local/Packages/microsoft.windowscommunicationsapps_8wekyb3d8bbwe/LocalState/Files/S0/3/Attachments/PRZEDSZKOLE%20MARZEC%5B11057%5D.odt/Normal"/>
  </office:meta>
</office:document-meta>
</file>