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125a6c" officeooo:paragraph-rsid="00125a6c" style:font-size-asian="12pt" style:font-size-complex="12pt"/>
    </style:style>
    <style:style style:name="P2" style:family="paragraph" style:parent-style-name="Standard">
      <style:text-properties style:font-name="Arial" fo:font-size="12pt" officeooo:rsid="0013615c" officeooo:paragraph-rsid="0013615c" style:font-size-asian="12pt" style:font-size-complex="12pt"/>
    </style:style>
    <style:style style:name="P3" style:family="paragraph" style:parent-style-name="Standard">
      <style:text-properties style:font-name="Arial" fo:font-size="12pt" officeooo:rsid="0013615c" officeooo:paragraph-rsid="00157607" style:font-size-asian="12pt" style:font-size-complex="12pt"/>
    </style:style>
    <style:style style:name="P4" style:family="paragraph" style:parent-style-name="Standard">
      <style:text-properties style:font-name="Arial" fo:font-size="12pt" officeooo:rsid="001479ec" officeooo:paragraph-rsid="00157607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officeooo:rsid="0015d2f4" officeooo:paragraph-rsid="0015d2f4" style:font-size-asian="12pt" style:font-size-complex="12pt"/>
    </style:style>
    <style:style style:name="T1" style:family="text">
      <style:text-properties officeooo:rsid="0013615c"/>
    </style:style>
    <style:style style:name="T2" style:family="text">
      <style:text-properties officeooo:rsid="001479ec"/>
    </style:style>
    <style:style style:name="T3" style:family="text">
      <style:text-properties officeooo:rsid="001576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zniowie są oceniani według skali punktowej. Otrzymują w semestrze oceny punktowe za : odpowiedź ustną, sprawdzian, ka<text:span text:style-name="T2">r</text:span>tkówkę, zeszyt, zadanie, aktywność, pracę na lekcji lub pracę w grupach.</text:p>
      <text:p text:style-name="P1">W półroczu uczeń może zgłosić dwukrotnie brak zeszytu i nieprzygotowanie.</text:p>
      <text:p text:style-name="P1">Uczeń może poprawić ocenę ze sprawdzianu <text:span text:style-name="T1">lub napisać go, jeżeli nie był obecny, </text:span>w terminie do dwóch tygodni. Nauczyciel w uzasadnionych przypadkach może wydłużyć termin poprawy sprawdzianu. </text:p>
      <text:p text:style-name="P2">Wszelkie braki zadań, nieobecność na sprawdzianie są wpisywane w ocenie punktowej 0/100 i są informacją do uzupełnienia zaległości.</text:p>
      <text:p text:style-name="P2">Zeszyty są sprawdzane raz w semestrze. Z prac pisemnych można poprawić ocenę ze sprawdzianu. </text:p>
      <text:p text:style-name="P3">Przy wystawianiu oceny śródrocznej lub rocznej nauczyciel bierze pod uwagę : systematyczn<text:span text:style-name="T2">ą pracę i </text:span><text:s/>udział w lekcji, zaangażowanie, <text:span text:style-name="T2">aktywność, </text:span><text:s/>szacunek do omawianych treści i symboli reli<text:span text:style-name="T3">gijnych,</text:span> Pisma Świętego, czasu modlitwy <text:span text:style-name="T3">oraz zastosowania wiedzy w praktyce.</text:span></text:p>
      <text:p text:style-name="P4">Ocenie podlega wiedza i zaangażowanie ucznia. </text:p>
      <text:p text:style-name="P4"/>
      <text:p text:style-name="P5">Katarzyna Pód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1:34:00.147000000</meta:creation-date>
    <dc:date>2023-11-09T12:15:56.961000000</dc:date>
    <meta:editing-duration>PT9M48S</meta:editing-duration>
    <meta:editing-cycles>2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8" meta:word-count="139" meta:character-count="1003" meta:non-whitespace-character-count="867"/>
  </office:meta>
</office:document-meta>
</file>