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4.246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05d856" officeooo:paragraph-rsid="0005d856"/>
    </style:style>
    <style:style style:name="P7" style:family="paragraph" style:parent-style-name="Standard_20__28_user_29_">
      <style:text-properties fo:font-size="11pt" fo:font-weight="bold" style:font-size-asian="11pt" style:font-weight-asian="bold" style:font-size-complex="11pt"/>
    </style:style>
    <style:style style:name="P8" style:family="paragraph" style:parent-style-name="Standard_20__28_user_29_">
      <style:paragraph-properties fo:text-align="justify" style:justify-single-word="false"/>
      <style:text-properties fo:font-size="11pt" style:font-size-asian="11pt" style:font-name-complex="Mangal" style:font-size-complex="11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margin-left="0.52cm" fo:margin-right="0cm" fo:text-align="justify" style:justify-single-word="false" fo:text-indent="0cm" style:auto-text-indent="false">
        <style:tab-stops/>
      </style:paragraph-properties>
      <style:text-properties fo:color="#ff0000" fo:font-size="11pt" style:font-size-asian="11pt" style:font-name-complex="Mangal" style:font-size-complex="11pt"/>
    </style:style>
    <style:style style:name="P11" style:family="paragraph" style:parent-style-name="Standard_20__28_user_29_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2" style:family="paragraph" style:parent-style-name="Standard_20__28_user_29_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Text_20_body_20__28_user_29_">
      <style:paragraph-properties fo:margin-top="0.423cm" fo:margin-bottom="0cm" loext:contextual-spacing="false" fo:text-align="start" style:justify-single-word="false">
        <style:tab-stops>
          <style:tab-stop style:position="10.753cm" style:type="center"/>
        </style:tab-stops>
      </style:paragraph-properties>
    </style:style>
    <style:style style:name="P14" style:family="paragraph" style:parent-style-name="Text_20_body">
      <style:paragraph-properties fo:margin-top="0.423cm" fo:margin-bottom="0cm" loext:contextual-spacing="false" fo:text-align="justify" style:justify-single-word="false"/>
    </style:style>
    <style:style style:name="P15" style:family="paragraph" style:parent-style-name="Text_20_body">
      <style:paragraph-properties fo:line-height="100%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style:font-size-asian="11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Text_20_body">
      <style:paragraph-properties fo:margin-left="6.244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Akapit_20_z_20_listą" style:list-style-name="WWNum3">
      <style:paragraph-properties fo:margin-top="0.423cm" fo:margin-bottom="0cm" loext:contextual-spacing="false" fo:text-align="justify" style:justify-single-word="false"/>
      <style:text-properties style:font-name="Times New Roman" style:font-name-complex="Times New Roman"/>
    </style:style>
    <style:style style:name="P23" style:family="paragraph" style:parent-style-name="Akapit_20_z_20_listą" style:list-style-name="WWNum1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24" style:family="paragraph" style:parent-style-name="Akapit_20_z_20_listą" style:list-style-name="WWNum4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style:font-name-complex="Times New Roman"/>
    </style:style>
    <style:style style:name="P25" style:family="paragraph" style:parent-style-name="Akapit_20_z_20_listą" style:list-style-name="WWNum2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style:font-name-complex="Times New Roman"/>
    </style:style>
    <style:style style:name="P2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30" style:family="paragraph" style:parent-style-name="Standard" style:list-style-name="L4">
      <style:paragraph-properties fo:line-height="150%" fo:text-align="justify" style:justify-single-word="false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officeooo:paragraph-rsid="000791fd"/>
    </style:style>
    <style:style style:name="P32" style:family="paragraph" style:parent-style-name="Standard" style:list-style-name="L5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fo:font-weight="bold" style:font-size-asian="11pt" style:font-weight-asian="bold"/>
    </style:style>
    <style:style style:name="T7" style:family="text">
      <style:text-properties style:font-name="Times New Roman" fo:font-size="11pt" fo:font-style="italic" style:font-size-asian="11pt" style:font-style-asian="italic"/>
    </style:style>
    <style:style style:name="T8" style:family="text">
      <style:text-properties style:font-name="Times New Roman" officeooo:rsid="000791f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normal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name-complex="Mangal" style:font-size-complex="11pt"/>
    </style:style>
    <style:style style:name="T15" style:family="text">
      <style:text-properties style:font-name="Symbol"/>
    </style:style>
    <style:style style:name="T16" style:family="text">
      <style:text-properties style:font-name="Symbol" fo:font-size="11pt" style:font-size-asian="11pt"/>
    </style:style>
    <style:style style:name="T17" style:family="text">
      <style:text-properties fo:color="#00000a" fo:font-size="11pt" style:font-size-asian="11pt"/>
    </style:style>
    <style:style style:name="T18" style:family="text">
      <style:text-properties fo:font-size="10pt" fo:font-style="italic" style:font-size-asian="10pt" style:font-style-asian="italic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gulamin Konkursu Recytatorskiego</text:p>
      <text:p text:style-name="P2">„Humor w poezji dziecięcej” – „Z przyrodą za pan brat”</text:p>
      <text:p text:style-name="P2">organizowanego przez Publiczną Szkołę Podstawową nr 8 im. Przyjaciół Dzieci w Radomsku</text:p>
      <text:p text:style-name="P2">oraz Miejski Dom Kultury w Radomsku</text:p>
      <text:p text:style-name="P2"/>
      <text:p text:style-name="P2"/>
      <text:p text:style-name="P4"/>
      <text:p text:style-name="P4">I. Termin:</text:p>
      <text:p text:style-name="P4">II. Cele konkursu:</text:p>
      <text:list xml:id="list769783305" text:style-name="L1">
        <text:list-item>
          <text:p text:style-name="P27">Rozwijanie zainteresowań czytelniczych uczniów.</text:p>
        </text:list-item>
        <text:list-item>
          <text:p text:style-name="P27">Propagowanie poezji dziecięcej.</text:p>
        </text:list-item>
        <text:list-item>
          <text:p text:style-name="P27">Rozwijanie umiejętności wyrażania własnych uczuć podczas recytacji.</text:p>
        </text:list-item>
        <text:list-item>
          <text:p text:style-name="P27">Rozwijanie umiejętności wyrażania treści utworu poetyckiego gestem i mimiką twarzy.</text:p>
        </text:list-item>
      </text:list>
      <text:p text:style-name="P4">III. Założenia organizacyjne:</text:p>
      <text:p text:style-name="P4">1. Konkurs odbędzie się w dwóch kategoriach wiekowych:</text:p>
      <text:list xml:id="list3284857681" text:style-name="L2">
        <text:list-item>
          <text:p text:style-name="P28">Oddział przedszkolny i klasa I (1 osoba – oddział przedszkolny i 1 osoba – klasa I).</text:p>
        </text:list-item>
        <text:list-item>
          <text:p text:style-name="P28">Klasy II i III (1 osoba – klasa II, 1 osoba – klasa III).</text:p>
        </text:list-item>
      </text:list>
      <text:p text:style-name="P4">2. Konkurs składa się z dwóch etapów:</text:p>
      <text:list xml:id="list91211312" text:style-name="L3">
        <text:list-item>
          <text:p text:style-name="P29">I etap – eliminacje wewnątrzszkolne/wewnątrzprzedszkolne – należy przeprowadzić w szkołach lub przedszkolach.</text:p>
        </text:list-item>
        <text:list-item>
          <text:p text:style-name="P29">II etap – eliminacje międzyszkolne w PSP nr 8 w Radomsku.</text:p>
        </text:list-item>
      </text:list>
      <text:p text:style-name="P4">3. Szkoła wyłania dwóch uczestników w każdej kategorii wiekowej.</text:p>
      <text:p text:style-name="P6">Przedszkole wyłania jednego uczestnika w kategorii wiekowej 5 – 6 latki.</text:p>
      <text:p text:style-name="P4">4. Zasady konkursu:</text:p>
      <text:list xml:id="list3009888877" text:style-name="L4">
        <text:list-item>
          <text:p text:style-name="P30">Termin zgłaszania uczestników konkursu upływa <text:span text:style-name="Domyślna_20_czcionka_20_akapitu"><text:span text:style-name="T1">24 lutego 2023r.</text:span></text:span></text:p>
        </text:list-item>
        <text:list-item>
          <text:p text:style-name="P30"><text:span text:style-name="Domyślna_20_czcionka_20_akapitu"><text:span text:style-name="T2">Konkurs odbędzie się </text:span></text:span><text:span text:style-name="Domyślna_20_czcionka_20_akapitu"><text:span text:style-name="T3">1 marca 2023r.</text:span></text:span><text:span text:style-name="Domyślna_20_czcionka_20_akapitu"><text:span text:style-name="T2"> w Publicznej Szkole Podstawowej nr 8 w Radomsku, przy ulicy Reja 81. Rozpoczęcie konkursu o godzinie </text:span></text:span><text:span text:style-name="Domyślna_20_czcionka_20_akapitu"><text:span text:style-name="T3">9:00.</text:span></text:span></text:p>
        </text:list-item>
        <text:list-item>
          <text:p text:style-name="P31"><text:span text:style-name="Domyślna_20_czcionka_20_akapitu"><text:span text:style-name="T2">Uczestnik przygotowuje jeden utwór poetycki o czasie recytacji, który nie przekracza pięciu minut. Wskazana charakteryzacja i odpowiedni strój. Utwór powinien </text:span></text:span><text:span text:style-name="Domyślna_20_czcionka_20_akapitu"><text:span text:style-name="T8">być humorystyczny </text:span></text:span></text:p>
          <text:p text:style-name="P31"><text:span text:style-name="Domyślna_20_czcionka_20_akapitu"><text:span text:style-name="T8">i <text:s/></text:span></text:span><text:span text:style-name="Domyślna_20_czcionka_20_akapitu"><text:span text:style-name="T2">dotyczyć temat</text:span></text:span><text:span text:style-name="Domyślna_20_czcionka_20_akapitu"><text:span text:style-name="T8">u</text:span></text:span><text:span text:style-name="Domyślna_20_czcionka_20_akapitu"><text:span text:style-name="T2"> konkursu.</text:span></text:span></text:p>
        </text:list-item>
      </text:list>
      <text:list xml:id="list3221573564" text:style-name="L5">
        <text:list-item>
          <text:p text:style-name="P32"><text:span text:style-name="Domyślna_20_czcionka_20_akapitu"><text:span text:style-name="T2">Wyniki konkursu ogłoszone zostaną poprzez profil Facebook szkoły PSP 8 Radomsko, na stronie internetowej szkoły </text:span></text:span><text:a xlink:type="simple" xlink:href="http://www.psp8radomsko.edupage.org/" office:target-frame-name="_top" xlink:show="replace" text:style-name="Internet_20_link" text:visited-style-name="Visited_20_Internet_20_Link"><text:span text:style-name="Hiperłącze"><text:span text:style-name="T2">www.psp8radomsko.edupage.org</text:span></text:span></text:a><text:span text:style-name="Domyślna_20_czcionka_20_akapitu"><text:span text:style-name="T2"> oraz na profilu Facebook Miejskiego Domu Kultury w Radomsku.</text:span></text:span></text:p>
        </text:list-item>
      </text:list>
      <text:p text:style-name="P4">5. Organizator powołuje Jury, którego członkowie dokonują oceny prezentacji utworów i przyznają nagrody.</text:p>
      <text:p text:style-name="P4"><text:soft-page-break/>6. Zwycięzcy (trzy pierwsze miejsca w każdej kategorii) zostają nagrodzeni (nagrody rzeczowe). Pozostali uczestnicy otrzymują nagrody za uczestnictwo.</text:p>
      <text:p text:style-name="P4">7. Zgłoszenie uczestnika konkursu jest równoznaczne z akceptacją regulaminu oraz ze zgodą na wykorzystanie wizerunku i zgodą na publikację nagrania na profilu Facebook szkoły PSP nr w Radomsku.</text:p>
      <text:p text:style-name="P3"/>
      <text:p text:style-name="P3"/>
      <text:p text:style-name="P5">Organizatorzy:</text:p>
      <text:p text:style-name="P5">Kinga Kipigroch</text:p>
      <text:p text:style-name="P5">Anna Stępień</text:p>
      <text:p text:style-name="P5">Małgorzata Stępień –Nycz</text:p>
      <text:p text:style-name="P5">Joanna Wal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5"/>
      <text:p text:style-name="Standard"><text:soft-page-break/>Załącznik nr 1</text:p>
      <text:p text:style-name="Standard"/>
      <text:p text:style-name="Standard"/>
      <text:p text:style-name="Standard"/>
      <text:p text:style-name="P2"><text:s/>Konkurs Recytatorski</text:p>
      <text:p text:style-name="P2">„Humor w poezji dziecięcej” – „Z przyrodą za pan brat”</text:p>
      <text:p text:style-name="P2"/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2">Imię i nazwisko uczestnika</text:p>
          </table:table-cell>
          <table:table-cell table:style-name="Tabela1.A1" office:value-type="string">
            <text:p text:style-name="P2">Klasa, wiek uczestnika</text:p>
          </table:table-cell>
          <table:table-cell table:style-name="Tabela1.A1" office:value-type="string">
            <text:p text:style-name="P2">Autor i tytuł utworu</text:p>
          </table:table-cell>
          <table:table-cell table:style-name="Tabela1.A1" office:value-type="string">
            <text:p text:style-name="P2">Osoba przygotowująca </text:p>
          </table:table-cell>
        </table:table-row>
        <table:table-row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Załącznik nr 2 <text:s/></text:p>
      <text:p text:style-name="P1"/>
      <text:p text:style-name="P7">KLAUZULA INFORMACYJNA O PRZETWARZANIU DANYCH OSOBOWYCH <text:s text:c="2"/></text:p>
      <text:p text:style-name="P8"/>
      <text:p text:style-name="P9"><text:span text:style-name="Domyślna_20_czcionka_20_akapitu"><text:span text:style-name="T10">W związku z realizacją wymogów Rozporządzenia Parlamentu Europejskiego i Rady (UE) 2016/679 z dnia <text:s/>27 kwietnia 2016 r. </text:span></text:span><text:span text:style-name="Domyślna_20_czcionka_20_akapitu"><text:span text:style-name="T12">w sprawie ochrony osób fizycznych w związku z przetwarzaniem danych osobowych <text:s/>i w sprawie swobodnego przepływu takich danych oraz uchylenia dyrektywy 95/46/WE</text:span></text:span><text:span text:style-name="Domyślna_20_czcionka_20_akapitu"><text:span text:style-name="T10"> (ogólne rozporządzenie <text:s/>o ochronie danych „RODO”), informujemy o zasadach przetwarzania Pani/Pana danych osobowych oraz o przysługujących Pani/Panu prawach z tym związanych. Poniższe zasady stosuje się począwszy od 25 maja 2018 roku.</text:span></text:span></text:p>
      <text:p text:style-name="P10"/>
      <text:p text:style-name="P11"><text:span text:style-name="Domyślna_20_czcionka_20_akapitu"><text:span text:style-name="T10">1)<text:tab/>administratorem Pani/Pana danych osobowych jest Publiczna Szkoła Podstawowa nr 8 im. Przyjaciół Dzieci w Radomsku z siedzibą ul. Mikołaja Reja 81, 97-500 Radomsko, tel. 44 685 46 25 adres email </text:span></text:span><text:a xlink:type="simple" xlink:href="mailto:dyrektorpp1@radomsko.pl" office:target-frame-name="_top" xlink:show="replace" text:style-name="Internet_20_link" text:visited-style-name="Visited_20_Internet_20_Link"><text:span text:style-name="Domyślna_20_czcionka_20_akapitu"><text:span text:style-name="T10">dyrektorp</text:span></text:span></text:a><text:a xlink:type="simple" xlink:href="mailto:dyrektorpp1@radomsko.pl" office:target-frame-name="_top" xlink:show="replace" text:style-name="Internet_20_link" text:visited-style-name="Visited_20_Internet_20_Link"><text:span text:style-name="Domyślna_20_czcionka_20_akapitu"><text:span text:style-name="T10">sp8</text:span></text:span></text:a><text:a xlink:type="simple" xlink:href="mailto:dyrektorpp1@radomsko.pl" office:target-frame-name="_top" xlink:show="replace" text:style-name="Internet_20_link" text:visited-style-name="Visited_20_Internet_20_Link"><text:span text:style-name="Domyślna_20_czcionka_20_akapitu"><text:span text:style-name="T10">@radomsko.pl</text:span></text:span></text:a><text:span text:style-name="Domyślna_20_czcionka_20_akapitu"><text:span text:style-name="T10"> reprezentowaną przez Dyrektora Szkoły;</text:span></text:span></text:p>
      <text:p text:style-name="P11"><text:span text:style-name="Domyślna_20_czcionka_20_akapitu"><text:span text:style-name="T10">2)<text:tab/>z inspektorem ochrony danych Jarosławem Olszowy można się skontaktować dzwoniąc pod numer telefonu</text:span></text:span> <text:span text:style-name="Domyślna_20_czcionka_20_akapitu"><text:span text:style-name="T10">501 712 126 ;</text:span></text:span></text:p>
      <text:p text:style-name="P12">3)<text:tab/>dane osobowe będą przetwarzane na podstawie art. 6 ust. 1 lit. a RODO</text:p>
      <text:list xml:id="list2288888782" text:style-name="WWNum3">
        <text:list-item>
          <text:p text:style-name="P22">osoba, której dane dotyczą wyraziła zgodę na przetwarzanie swoich danych osobowych w jednym lub większej liczbie określonych celów;</text:p>
        </text:list-item>
      </text:list>
      <text:p text:style-name="P13"><text:span text:style-name="Domyślna_20_czcionka_20_akapitu"><text:span text:style-name="T13"><text:s text:c="6"/>w celu wzięcia udziału Pani/Pana dziecka w</text:span></text:span><text:span text:style-name="Domyślna_20_czcionka_20_akapitu"><text:span text:style-name="T11"> </text:span></text:span><text:span text:style-name="Domyślna_20_czcionka_20_akapitu"><text:span text:style-name="T13">Międzyszkolnym Konkursie Recytatorskim „Humor w poezji dziecięcej” – „Z przyrodą za pan brat”</text:span></text:span></text:p>
      <text:p text:style-name="P11"><text:span text:style-name="Domyślna_20_czcionka_20_akapitu"><text:span text:style-name="T10">4)<text:tab/>w związku z przetwarzaniem danych w celach wskazanych w pkt 3, dane osobowe mogą być udostępniane innym odbiorcom lub kategoriom odbiorców danych osobowych</text:span></text:span><text:span text:style-name="Domyślna_20_czcionka_20_akapitu"><text:span text:style-name="T14">.</text:span></text:span><text:span text:style-name="Domyślna_20_czcionka_20_akapitu"><text:span text:style-name="T10"> Odbiorcami danych osobowych mogą być tylko podmioty uprawnione do odbioru <text:s/>danych.</text:span></text:span></text:p>
      <text:list xml:id="list3153692076" text:style-name="WWNum1">
        <text:list-item>
          <text:p text:style-name="P23">Jury powołane przez organizatora Konkursu.</text:p>
        </text:list-item>
      </text:list>
      <text:p text:style-name="P11"><text:span text:style-name="Domyślna_20_czcionka_20_akapitu"><text:span text:style-name="T10">5)<text:tab/>dane osobowe będą przechowywane przez okres niezbędny do realizacji celów określonych <text:s/>w pkt 3, a po tym czasie przez okres oraz w zakresie wymaganym przez przepisy powszechnie obowiązującego prawa, tj. ustawy z dnia 14 lipca 1983r. </text:span></text:span><text:span text:style-name="Domyślna_20_czcionka_20_akapitu"><text:span text:style-name="T12">O narodowym zasobie archiwalnym i archiwach,</text:span></text:span><text:span text:style-name="Domyślna_20_czcionka_20_akapitu"><text:span text:style-name="T10"> rozporządzenie <text:s/>Prezesa Rady Ministrów z dnia 18 stycznia 2011r. </text:span></text:span><text:span text:style-name="Domyślna_20_czcionka_20_akapitu"><text:span text:style-name="T12">w sprawie instrukcji kancelaryjnej, jednolitych rzeczowych wykazów akt oraz instrukcji w sprawie organizacji i zakresu działania archiwów zakładowych;</text:span></text:span></text:p>
      <text:p text:style-name="P11"><text:span text:style-name="Domyślna_20_czcionka_20_akapitu"><text:span text:style-name="T10">6)<text:tab/></text:span></text:span><text:bookmark-start text:name="_Hlk515564121"/><text:span text:style-name="Domyślna_20_czcionka_20_akapitu"><text:span text:style-name="T10">ma Pani/Pan:</text:span></text:span></text:p>
      <text:list xml:id="list922339028" text:style-name="WWNum4">
        <text:list-item>
          <text:p text:style-name="P24">na podstawie art. 15 RODO prawo dostępu do udostępnionych danych osobowych, w tym prawo do uzyskania kopii tych danych;</text:p>
        </text:list-item>
      </text:list>
      <text:list xml:id="list4071077235" text:style-name="WWNum2">
        <text:list-item>
          <text:p text:style-name="P25">na podstawie art. 16 RODO prawo do sprostowania udostępnionych danych osobowych – w przypadku gdy dane są nieprawidłowe lub niekompletne;</text:p>
        </text:list-item>
        <text:list-item>
          <text:p text:style-name="P25">na podstawie art. 17 RODO prawo do usunięcia danych;</text:p>
        </text:list-item>
        <text:list-item>
          <text:p text:style-name="P25">na podstawie art. 18 RODO prawo żądania od administratora ograniczenia przetwarzania danych osobowych;</text:p>
        </text:list-item>
        <text:list-item>
          <text:p text:style-name="P25">prawo do wniesienia skargi do Prezesa Urzędu Ochrony Danych Osobowych, gdy uzna Pani/Pan, że przetwarzanie danych osobowych narusza przepisy RODO;</text:p>
        </text:list-item>
      </text:list>
      <text:p text:style-name="P11"><text:span text:style-name="Domyślna_20_czcionka_20_akapitu"><text:span text:style-name="T10">7)<text:tab/>Podanie przez Panią/Pana danych osobowych jest nie obowiązkowe, aczkolwiek niezbędne do wzięcia udziału Pani/Pana dziecka w konkursie.</text:span></text:span></text:p>
      <text:p text:style-name="P15"><text:bookmark-end text:name="_Hlk515564121"/></text:p>
      <text:p text:style-name="P15"/>
      <text:p text:style-name="P15"><text:soft-page-break/></text:p>
      <text:p text:style-name="P18"><text:span text:style-name="Domyślna_20_czcionka_20_akapitu"><text:span text:style-name="T4">ZGODA NA WYKORZYSTANIE WIZERUNKU DZIECKA</text:span></text:span></text:p>
      <text:p text:style-name="P19"> </text:p>
      <text:p text:style-name="P16">Ja niżej podpisany/a**………………………………………………………………….…………..…………..,</text:p>
      <text:p text:style-name="P19"> </text:p>
      <text:p text:style-name="P16">zamieszkały/a** ………………………………………………………………………………………………..,</text:p>
      <text:p text:style-name="P19"> </text:p>
      <text:p text:style-name="P16">Na podstawie art. 81 ust. 1 ustawy z dnia 4 lutego 1994 r. o prawie autorskim i prawach pokrewnych oświadczam, iż:</text:p>
      <text:p text:style-name="P19"><text:span text:style-name="Domyślna_20_czcionka_20_akapitu"><text:span text:style-name="T15"></text:span></text:span> Wyrażam zgodę*</text:p>
      <text:p text:style-name="P19"><text:span text:style-name="Domyślna_20_czcionka_20_akapitu"><text:span text:style-name="T16"></text:span></text:span> <text:span text:style-name="Domyślna_20_czcionka_20_akapitu"><text:span text:style-name="T5">Nie wyrażam zgody*</text:span></text:span></text:p>
      <text:p text:style-name="P14"><text:span text:style-name="Domyślna_20_czcionka_20_akapitu"><text:span text:style-name="T9">na nieodpłatne wykorzystywanie i rozpowszechnianie przez Publiczną Szkołę Podstawową nr 8 im. Przyjaciół Dzieci w Radomsku  </text:span></text:span><text:span text:style-name="Domyślna_20_czcionka_20_akapitu"><text:span text:style-name="T17">wizerunku </text:span></text:span><text:span text:style-name="Domyślna_20_czcionka_20_akapitu"><text:span text:style-name="T9">mojego niepełnoletniego syna/córki** (wraz z imieniem i nazwiskiem): utrwalonego w postaci zdjęć i filmów w ramach</text:span></text:span> Konkursu Recytatorskiego „Humor w poezji dziecięcej” – „Z przyrodą za Pan Brat”.</text:p>
      <text:p text:style-name="P19"> </text:p>
      <text:p text:style-name="P19"> </text:p>
      <text:p text:style-name="P16">Niniejsza zgoda:</text:p>
      <text:p text:style-name="P20"><text:span text:style-name="Domyślna_20_czcionka_20_akapitu"><text:span text:style-name="T15"></text:span></text:span><text:span text:style-name="Domyślna_20_czcionka_20_akapitu"><text:span text:style-name="T5">nie jest ograniczona ani czasowo ani terytorialnie;</text:span></text:span></text:p>
      <text:p text:style-name="P20"><text:span text:style-name="Domyślna_20_czcionka_20_akapitu"><text:span text:style-name="T15"></text:span></text:span><text:span text:style-name="Domyślna_20_czcionka_20_akapitu"><text:span text:style-name="T5">obejmuje wszelkie formy publikacji, za pośrednictwem dowolnego medium;</text:span></text:span></text:p>
      <text:p text:style-name="P20"><text:span text:style-name="Domyślna_20_czcionka_20_akapitu"><text:span text:style-name="T15"></text:span></text:span><text:span text:style-name="Domyślna_20_czcionka_20_akapitu"><text:span text:style-name="T5">dotyczy umieszczania wizerunku na stronach internetowych oraz na profilach portali społecznościowych ww. podmiotów jak eTwinning, Facebook, Google dokumenty, Youtube, w gazetach, Internecie;</text:span></text:span></text:p>
      <text:p text:style-name="P20"><text:span text:style-name="Domyślna_20_czcionka_20_akapitu"><text:span text:style-name="T15"></text:span></text:span><text:span text:style-name="Domyślna_20_czcionka_20_akapitu"><text:span text:style-name="T5">dotyczy wykorzystywania wizerunku w materiałach lub w związku w/wym. festiwalem.                </text:span></text:span></text:p>
      <text:p text:style-name="P16">Wizerunek, o którym tu mowa może być użyty do różnego rodzaju form elektronicznego przetwarzania obrazu, kadrowania i kompozycji, bez obowiązku akceptacji produktu końcowego, lecz nie w formach obraźliwych lub ogólnie uznanych za nieetyczne.</text:p>
      <text:p text:style-name="P19"><text:span text:style-name="Domyślna_20_czcionka_20_akapitu"><text:span text:style-name="T5">Zrzekam się niniejszym wszelkich roszczeń, w tym również o wynagrodzenie (istniejących i przyszłych) względem ww. podmiotu, z tytułu wykorzystania wizerunku mojego niepełnoletniego syna/córki</text:span></text:span><text:span text:style-name="Domyślna_20_czcionka_20_akapitu"><text:span text:style-name="T6">**</text:span></text:span><text:span text:style-name="Domyślna_20_czcionka_20_akapitu"><text:span text:style-name="T5">, na potrzeby wskazane w oświadczeniu.</text:span></text:span> </text:p>
      <text:p text:style-name="P17">Oświadczam, że niniejsze oświadczenie składam w imieniu mojego niepełnoletniego syna/córki* …………………………………………………………………………………………………………………..</text:p>
      <text:p text:style-name="P19"> </text:p>
      <text:p text:style-name="P19">                                                                       ………………<text:span text:style-name="Domyślna_20_czcionka_20_akapitu"><text:span text:style-name="T7">.</text:span></text:span>………………………………………</text:p>
      <text:p text:style-name="P21"><text:span text:style-name="Domyślna_20_czcionka_20_akapitu"><text:span text:style-name="T18">data i czytelny podpis rodzica/opiekuna prawnego*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.282cm" loext:contextual-spacing="false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nia</meta:initial-creator>
    <meta:creation-date>2023-01-31T16:50:00Z</meta:creation-date>
    <dc:date>2023-02-01T11:03:28.613000000</dc:date>
    <meta:editing-cycles>5</meta:editing-cycles>
    <meta:editing-duration>PT13M36S</meta:editing-duration>
    <meta:document-statistic meta:table-count="1" meta:image-count="0" meta:object-count="0" meta:page-count="5" meta:paragraph-count="81" meta:word-count="989" meta:character-count="7031" meta:non-whitespace-character-count="6048"/>
    <meta:template xlink:type="simple" xlink:actuate="onRequest" xlink:title="" xlink:href="../../Downloads/regulamin%20konkursu%20recytatorskiego.odt/Normal"/>
  </office:meta>
</office:document-meta>
</file>