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085cm" fo:margin-left="0cm" fo:margin-top="0cm" fo:margin-bottom="0cm" table:align="left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4.265cm"/>
    </style:style>
    <style:style style:name="Tabela1.C" style:family="table-column">
      <style:table-column-properties style:column-width="4.822cm"/>
    </style:style>
    <style:style style:name="Tabela1.D" style:family="table-column">
      <style:table-column-properties style:column-width="4.701cm"/>
    </style:style>
    <style:style style:name="Tabela1.E" style:family="table-column">
      <style:table-column-properties style:column-width="2.898cm"/>
    </style:style>
    <style:style style:name="Tabela1.1" style:family="table-row">
      <style:table-row-properties style:min-row-height="2.002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Default">
      <style:paragraph-properties fo:line-height="100%"/>
      <style:text-properties style:font-name="Times New Roman" fo:font-size="12pt" fo:font-weight="bold" officeooo:paragraph-rsid="0019deb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323cm" fo:margin-bottom="0cm" loext:contextual-spacing="false" fo:text-align="center" style:justify-single-word="false"/>
      <style:text-properties fo:color="#000000" style:font-name="Times New Roman" fo:font-size="28pt" fo:font-weight="bold" officeooo:paragraph-rsid="0019debd" style:font-size-asian="28pt" style:font-weight-asian="bold" style:font-size-complex="28pt" style:font-weight-complex="bold"/>
    </style:style>
    <style:style style:name="P3" style:family="paragraph" style:parent-style-name="List_20_Paragraph">
      <style:paragraph-properties fo:margin-left="0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-0.25cm" fo:margin-top="0.176cm" fo:margin-bottom="0.1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-0.25cm" fo:margin-top="0.176cm" fo:margin-bottom="0.176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7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32pt" fo:font-weight="bold" officeooo:paragraph-rsid="0019debd" style:font-size-asian="32pt" style:font-weight-asian="bold" style:font-name-complex="Calibri1" style:font-size-complex="32pt" style:font-weight-complex="bold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4pt" fo:font-weight="bold" officeooo:paragraph-rsid="0019debd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officeooo:paragraph-rsid="0019debd"/>
    </style:style>
    <style:style style:name="P1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11" style:family="paragraph" style:parent-style-name="List_20_Paragraph">
      <style:paragraph-properties fo:margin-left="1.905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9debd" style:font-name-complex="Calibri1"/>
    </style:style>
    <style:style style:name="P12" style:family="paragraph" style:parent-style-name="Standard">
      <style:paragraph-properties fo:margin-left="1.905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9debd" style:font-weight-asian="bold" style:font-name-complex="Calibri1"/>
    </style:style>
    <style:style style:name="P13" style:family="paragraph" style:parent-style-name="Standard">
      <style:paragraph-properties fo:margin-left="1.905cm" fo:margin-right="0cm" fo:line-height="100%" fo:text-align="start" style:justify-single-word="false" fo:text-indent="0cm" style:auto-text-indent="false"/>
      <style:text-properties style:font-name="Times New Roman" fo:font-size="12pt" fo:font-weight="normal" officeooo:paragraph-rsid="0019debd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9debd" style:font-name-complex="Calibri1"/>
    </style:style>
    <style:style style:name="P15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16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19dbb2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17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debd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officeooo:rsid="0022979d" officeooo:paragraph-rsid="0019debd" style:font-size-asian="12pt" style:font-style-asian="italic" style:font-weight-asian="bold" style:font-name-complex="Calibri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officeooo:rsid="002361b5" officeooo:paragraph-rsid="0019debd" style:font-size-asian="12pt" style:font-style-asian="italic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paragraph-rsid="0019debd"/>
    </style:style>
    <style:style style:name="P2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rsid="0029ce39" officeooo:paragraph-rsid="0019debd"/>
    </style:style>
    <style:style style:name="P26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19debd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rsid="002bee3c" officeooo:paragraph-rsid="0019debd"/>
    </style:style>
    <style:style style:name="P28" style:family="paragraph" style:parent-style-name="Text_20_body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font-variant="normal" fo:text-transform="none" fo:color="#1b1b1b" style:font-name="Open Sans" fo:font-size="10.5pt" fo:letter-spacing="normal" fo:font-style="normal" fo:font-weight="bold" officeooo:paragraph-rsid="0019debd" style:font-size-asian="12pt" style:font-style-asian="italic" style:font-weight-asian="bold" style:font-name-complex="Calibri1" style:font-size-complex="12pt" style:font-style-complex="normal" style:font-weight-complex="bold"/>
    </style:style>
    <style:style style:name="P29" style:family="paragraph" style:parent-style-name="List_20_Paragraph">
      <style:paragraph-properties fo:margin-left="0cm" fo:margin-right="0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officeooo:paragraph-rsid="0019debd" style:font-name-complex="Calibri1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1b1b1b" style:font-name="Times New Roman" fo:font-size="12pt" fo:letter-spacing="normal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rsid="0035ceb0" officeooo:paragraph-rsid="0035ceb0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rsid="00366f49" officeooo:paragraph-rsid="00366f49" style:font-size-asian="12pt" style:font-weight-asian="bold" style:font-size-complex="12pt" style:font-weight-complex="bold"/>
    </style:style>
    <style:style style:name="P33" style:family="paragraph" style:parent-style-name="List_20_Paragraph">
      <style:paragraph-properties fo:margin-left="1.27cm" fo:margin-right="-0.25cm" fo:margin-top="0.076cm" fo:margin-bottom="0.0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34" style:family="paragraph" style:parent-style-name="List_20_Paragraph">
      <style:paragraph-properties fo:margin-left="1.27cm" fo:margin-right="-0.25cm" fo:margin-top="0.076cm" fo:margin-bottom="0.0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35" style:family="paragraph" style:parent-style-name="Standard">
      <style:paragraph-properties fo:margin-left="1.27cm" fo:margin-right="-0.25cm" fo:margin-top="0.076cm" fo:margin-bottom="0.076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36" style:family="paragraph" style:parent-style-name="Standard">
      <style:paragraph-properties fo:margin-left="1.27cm" fo:margin-right="-0.25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19debd" style:font-weight-asian="bold" style:font-name-complex="Calibri1"/>
    </style:style>
    <style:style style:name="P37" style:family="paragraph" style:parent-style-name="Standard">
      <style:paragraph-properties fo:margin-left="1.27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normal"/>
    </style:style>
    <style:style style:name="P38" style:family="paragraph" style:parent-style-name="Standard">
      <style:paragraph-properties fo:margin-left="1.27cm" fo:margin-right="-0.25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39" style:family="paragraph" style:parent-style-name="List_20_Paragraph">
      <style:paragraph-properties fo:margin-left="2.54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normal"/>
    </style:style>
    <style:style style:name="P40" style:family="paragraph" style:parent-style-name="List_20_Paragraph">
      <style:paragraph-properties fo:margin-left="1.27cm" fo:margin-right="0cm" fo:margin-top="0.176cm" fo:margin-bottom="0.176cm" loext:contextual-spacing="false" fo:line-height="100%" fo:text-align="start" style:justify-single-word="false" fo:text-indent="0cm" style:auto-text-indent="false"/>
      <style:text-properties officeooo:paragraph-rsid="0019debd"/>
    </style:style>
    <style:style style:name="P41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paragraph-rsid="0019debd"/>
    </style:style>
    <style:style style:name="P42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normal"/>
    </style:style>
    <style:style style:name="P43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normal"/>
    </style:style>
    <style:style style:name="P44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normal"/>
    </style:style>
    <style:style style:name="P45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6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332c7d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7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9debd" style:font-size-asian="12pt" style:font-weight-asian="bold" style:font-size-complex="12pt" style:font-weight-complex="bold"/>
    </style:style>
    <style:style style:name="P48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officeooo:paragraph-rsid="0019debd" style:font-name-complex="Calibri1"/>
    </style:style>
    <style:style style:name="P49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50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19debd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51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officeooo:rsid="002926a5" officeooo:paragraph-rsid="002926a5"/>
    </style:style>
    <style:style style:name="P52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53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normal"/>
    </style:style>
    <style:style style:name="P54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normal"/>
    </style:style>
    <style:style style:name="P55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bold" officeooo:paragraph-rsid="0019debd" style:font-size-asian="12pt" style:font-style-asian="normal" style:font-weight-asian="bold" style:font-name-complex="Calibri1" style:font-size-complex="12pt" style:font-style-complex="normal" style:font-weight-complex="bold"/>
    </style:style>
    <style:style style:name="P56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font-weight="bold" officeooo:paragraph-rsid="0019debd" style:font-weight-asian="bold" style:font-name-complex="Calibri1" style:font-weight-complex="bold"/>
    </style:style>
    <style:style style:name="P57" style:family="paragraph" style:parent-style-name="List_20_Paragraph">
      <style:paragraph-properties fo:margin-left="1.27cm" fo:margin-right="0cm" fo:margin-top="0.076cm" fo:margin-bottom="0.076cm" loext:contextual-spacing="false" fo:line-height="100%" fo:text-align="justify" style:justify-single-word="false" fo:text-indent="0cm" style:auto-text-indent="false"/>
      <style:text-properties style:font-name="Times New Roman" officeooo:paragraph-rsid="0019debd" style:font-name-complex="Calibri1"/>
    </style:style>
    <style:style style:name="P58" style:family="paragraph" style:parent-style-name="List_20_Paragraph">
      <style:paragraph-properties fo:margin-left="1.27cm" fo:margin-right="0cm" fo:margin-top="0.076cm" fo:margin-bottom="0.0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9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19debd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28pt" fo:font-weight="bold" officeooo:paragraph-rsid="0019debd" style:font-size-asian="28pt" style:font-weight-asian="bold" style:font-size-complex="28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9deb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63" style:family="paragraph" style:parent-style-name="Standard">
      <style:paragraph-properties fo:line-height="150%"/>
      <style:text-properties fo:color="#000000" style:font-name="Times New Roman" fo:font-size="12pt" officeooo:paragraph-rsid="0019debd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19debd" style:font-size-asian="14pt" style:font-weight-asian="bold" style:font-name-complex="Calibri1" style:font-size-complex="14pt" style:font-weight-complex="bold"/>
    </style:style>
    <style:style style:name="P65" style:family="paragraph" style:parent-style-name="Standard">
      <style:paragraph-properties fo:text-align="center" style:justify-single-word="false"/>
      <style:text-properties officeooo:paragraph-rsid="0019debd"/>
    </style:style>
    <style:style style:name="P6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9deb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/>
      <style:text-properties style:font-name="Times New Roman" fo:font-size="12pt" fo:font-weight="bold" officeooo:paragraph-rsid="0019debd" style:font-size-asian="12pt" style:font-weight-asian="bold" style:font-size-complex="12pt"/>
    </style:style>
    <style:style style:name="P68" style:family="paragraph" style:parent-style-name="Standard">
      <style:paragraph-properties fo:line-height="100%"/>
      <style:text-properties style:font-name="Times New Roman" fo:font-size="12pt" officeooo:paragraph-rsid="0019debd" style:font-size-asian="12pt" style:font-size-complex="12pt"/>
    </style:style>
    <style:style style:name="P69" style:family="paragraph" style:parent-style-name="Standard">
      <style:paragraph-properties fo:line-height="150%"/>
      <style:text-properties style:font-name="Times New Roman" fo:font-size="12pt" officeooo:paragraph-rsid="0019debd" style:font-size-asian="12pt" style:font-size-complex="12pt"/>
    </style:style>
    <style:style style:name="P70" style:family="paragraph" style:parent-style-name="Standard">
      <style:paragraph-properties fo:line-height="150%"/>
      <style:text-properties officeooo:paragraph-rsid="0019debd"/>
    </style:style>
    <style:style style:name="P71" style:family="paragraph" style:parent-style-name="Standard">
      <style:paragraph-properties fo:margin-left="1.905cm" fo:margin-right="-0.25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72" style:family="paragraph" style:parent-style-name="Standard">
      <style:paragraph-properties fo:line-height="150%" style:writing-mode="lr-tb"/>
      <style:text-properties style:font-name="Times New Roman" fo:font-size="12pt" officeooo:paragraph-rsid="0019debd" style:font-size-asian="12pt" style:font-size-complex="12pt"/>
    </style:style>
    <style:style style:name="P73" style:family="paragraph" style:parent-style-name="Standard">
      <style:paragraph-properties fo:margin-left="2.387cm" fo:margin-right="0cm" fo:margin-top="0.176cm" fo:margin-bottom="0.176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bold" officeooo:paragraph-rsid="0019debd" style:font-size-asian="12pt" style:font-weight-asian="bold" style:font-name-complex="Calibri1" style:font-size-complex="12pt" style:font-style-complex="italic" style:font-weight-complex="bold"/>
    </style:style>
    <style:style style:name="P74" style:family="paragraph" style:parent-style-name="Default" style:list-style-name="WWNum3">
      <style:paragraph-properties fo:margin-left="1.752cm" fo:margin-right="0cm" fo:margin-top="0.176cm" fo:margin-bottom="0.176cm" loext:contextual-spacing="false" fo:text-align="justify" style:justify-single-word="false" fo:text-indent="-0.501cm" style:auto-text-indent="false"/>
      <style:text-properties style:use-window-font-color="true" style:font-name="Times New Roman" fo:font-size="12pt" fo:font-weight="normal" officeooo:paragraph-rsid="0019debd" style:font-size-asian="12pt" style:font-weight-asian="normal" style:font-name-complex="Calibri1" style:font-size-complex="12pt" style:font-weight-complex="normal"/>
    </style:style>
    <style:style style:name="P75" style:family="paragraph" style:parent-style-name="Heading_20_1" style:list-style-name="L1">
      <style:paragraph-properties fo:margin-top="0.323cm" fo:margin-bottom="0cm" loext:contextual-spacing="false" fo:text-align="center" style:justify-single-word="false"/>
      <style:text-properties fo:color="#000000" style:font-name="Times New Roman" fo:font-size="28pt" fo:font-weight="bold" officeooo:paragraph-rsid="0019debd" style:font-size-asian="28pt" style:font-weight-asian="bold" style:font-size-complex="28pt" style:font-weight-complex="bold"/>
    </style:style>
    <style:style style:name="P76" style:family="paragraph" style:parent-style-name="List_20_Paragraph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text-indent="-0.635cm" style:auto-text-indent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77" style:family="paragraph" style:parent-style-name="List_20_Paragraph" style:list-style-name="WWNum2">
      <style:paragraph-properties fo:margin-left="1.259cm" fo:margin-right="0cm" fo:margin-top="0.176cm" fo:margin-bottom="0.176cm" loext:contextual-spacing="false" fo:line-height="100%" fo:text-align="justify" style:justify-single-word="false" fo:text-indent="-0.63cm" style:auto-text-indent="false"/>
      <style:text-properties style:font-name="Times New Roman" officeooo:paragraph-rsid="0019debd" style:font-name-complex="Calibri1"/>
    </style:style>
    <style:style style:name="P78" style:family="paragraph" style:parent-style-name="List_20_Paragraph" style:list-style-name="WWNum2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79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80" style:family="paragraph" style:parent-style-name="List_20_Paragraph" style:list-style-name="WWNum3">
      <style:paragraph-properties fo:margin-top="0.176cm" fo:margin-bottom="0.176cm" loext:contextual-spacing="false" fo:line-height="100%" fo:text-align="start" style:justify-single-word="false"/>
      <style:text-properties style:font-name="Times New Roman" officeooo:paragraph-rsid="0019debd" style:font-name-complex="Calibri1"/>
    </style:style>
    <style:style style:name="P81" style:family="paragraph" style:parent-style-name="List_20_Paragraph" style:list-style-name="WWNum4">
      <style:paragraph-properties fo:margin-top="0.176cm" fo:margin-bottom="0.176cm" loext:contextual-spacing="false" fo:line-height="100%" fo:text-align="justify" style:justify-single-word="false"/>
      <style:text-properties officeooo:paragraph-rsid="0019debd"/>
    </style:style>
    <style:style style:name="P82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officeooo:paragraph-rsid="0019debd"/>
    </style:style>
    <style:style style:name="P83" style:family="paragraph" style:parent-style-name="List_20_Paragraph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84" style:family="paragraph" style:parent-style-name="List_20_Paragraph" style:list-style-name="WWNum3">
      <style:paragraph-properties fo:margin-left="1.251cm" fo:margin-right="0cm" fo:margin-top="0.176cm" fo:margin-bottom="0.176cm" loext:contextual-spacing="false" fo:line-height="100%" fo:text-align="justify" style:justify-single-word="false" fo:text-indent="-0.75cm" style:auto-text-indent="false"/>
      <style:text-properties style:font-name="Times New Roman" officeooo:paragraph-rsid="0019debd" style:font-name-complex="Calibri1"/>
    </style:style>
    <style:style style:name="P85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justify" style:justify-single-word="false" fo:text-indent="-0.75cm" style:auto-text-indent="false"/>
      <style:text-properties officeooo:paragraph-rsid="0019debd" style:font-name-complex="Calibri1"/>
    </style:style>
    <style:style style:name="P86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justify" style:justify-single-word="false" fo:text-indent="-0.75cm" style:auto-text-indent="false"/>
      <style:text-properties style:font-name="Times New Roman" officeooo:paragraph-rsid="0019debd" style:font-name-complex="Calibri1"/>
    </style:style>
    <style:style style:name="P87" style:family="paragraph" style:parent-style-name="List_20_Paragraph" style:list-style-name="WWNum3">
      <style:paragraph-properties fo:margin-left="1.251cm" fo:margin-right="0cm" fo:margin-top="0.076cm" fo:margin-bottom="0.076cm" loext:contextual-spacing="false" fo:line-height="100%" fo:text-align="start" style:justify-single-word="false" fo:text-indent="-0.75cm" style:auto-text-indent="false"/>
      <style:text-properties style:font-name="Times New Roman" officeooo:paragraph-rsid="0019debd" style:font-name-complex="Calibri1"/>
    </style:style>
    <style:style style:name="P88" style:family="paragraph" style:parent-style-name="List_20_Paragraph" style:list-style-name="WWNum3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officeooo:paragraph-rsid="0019debd" style:font-name-complex="Calibri1"/>
    </style:style>
    <style:style style:name="P89" style:family="paragraph" style:parent-style-name="List_20_Paragraph" style:list-style-name="WWNum3">
      <style:paragraph-properties fo:margin-top="0.076cm" fo:margin-bottom="0.0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90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91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19debd" style:font-weight-asian="normal" style:font-name-complex="Calibri1" style:font-weight-complex="normal"/>
    </style:style>
    <style:style style:name="P92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93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Times New Roman" officeooo:paragraph-rsid="0019debd" style:font-name-complex="Calibri1"/>
    </style:style>
    <style:style style:name="P94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officeooo:paragraph-rsid="0019debd"/>
    </style:style>
    <style:style style:name="P95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96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1d4a9b" officeooo:paragraph-rsid="001d4a9b" style:font-size-asian="12pt" style:font-weight-asian="normal" style:font-name-complex="Calibri1" style:font-size-complex="12pt" style:font-style-complex="italic" style:font-weight-complex="normal"/>
    </style:style>
    <style:style style:name="P97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2050ec" officeooo:paragraph-rsid="002050ec" style:font-size-asian="12pt" style:font-weight-asian="normal" style:font-name-complex="Calibri1" style:font-size-complex="12pt" style:font-style-complex="italic" style:font-weight-complex="normal"/>
    </style:style>
    <style:style style:name="P9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rsid="00230920" officeooo:paragraph-rsid="00230920" style:font-size-asian="12pt" style:font-weight-asian="normal" style:font-name-complex="Calibri1" style:font-size-complex="12pt" style:font-style-complex="italic" style:font-weight-complex="normal"/>
    </style:style>
    <style:style style:name="P99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officeooo:paragraph-rsid="0019debd" style:font-size-asian="12pt" style:font-weight-asian="normal" style:font-name-complex="Calibri1" style:font-size-complex="12pt" style:font-weight-complex="normal"/>
    </style:style>
    <style:style style:name="P100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officeooo:paragraph-rsid="0019debd" style:font-name-complex="Calibri1"/>
    </style:style>
    <style:style style:name="P101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style:font-name="Times New Roman" officeooo:paragraph-rsid="0019debd" style:font-name-complex="Calibri1"/>
    </style:style>
    <style:style style:name="P102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style:font-name="Times New Roman" officeooo:paragraph-rsid="003b88b7" style:font-name-complex="Calibri1"/>
    </style:style>
    <style:style style:name="P103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04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105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6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7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19debd"/>
    </style:style>
    <style:style style:name="P10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1cm" style:auto-text-indent="false"/>
      <style:text-properties officeooo:paragraph-rsid="0019debd"/>
    </style:style>
    <style:style style:name="P109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officeooo:paragraph-rsid="0019debd" style:font-size-asian="12pt" style:font-weight-asian="normal" style:font-name-complex="Calibri1" style:font-size-complex="12pt" style:font-weight-complex="normal"/>
    </style:style>
    <style:style style:name="P110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officeooo:paragraph-rsid="0019debd" style:font-name-complex="Calibri1"/>
    </style:style>
    <style:style style:name="P111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/>
      <style:text-properties style:font-name="Times New Roman" officeooo:paragraph-rsid="0019debd" style:font-name-complex="Calibri1"/>
    </style:style>
    <style:style style:name="P112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1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13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3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14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503cm" style:auto-text-indent="false">
        <style:tab-stops>
          <style:tab-stop style:position="1.752cm"/>
        </style:tab-stops>
      </style:paragraph-properties>
      <style:text-properties officeooo:paragraph-rsid="0019debd"/>
    </style:style>
    <style:style style:name="P115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3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16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503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17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499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18" style:family="paragraph" style:parent-style-name="List_20_Paragraph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499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9" style:family="paragraph" style:parent-style-name="List_20_Paragraph" style:list-style-name="WWNum3">
      <style:paragraph-properties fo:margin-left="1.752cm" fo:margin-right="0cm" fo:margin-top="0.076cm" fo:margin-bottom="0.076cm" loext:contextual-spacing="false" fo:line-height="100%" fo:text-align="justify" style:justify-single-word="false" fo:text-indent="-0.499cm" style:auto-text-indent="false"/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20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926a5" officeooo:paragraph-rsid="002926a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1" style:family="paragraph" style:parent-style-name="List_20_Paragraph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2" style:family="paragraph" style:parent-style-name="List_20_Paragraph">
      <style:paragraph-properties fo:margin-left="0.127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3" style:family="paragraph" style:parent-style-name="List_20_Paragraph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4" style:family="paragraph" style:parent-style-name="Normal_20__28_Web_29_">
      <style:text-properties style:font-name="Times New Roman" fo:font-size="12pt" officeooo:paragraph-rsid="003d8756" style:font-size-asian="12pt" style:language-asian="en" style:country-asian="US" style:font-name-complex="Calibri1" style:font-size-complex="12pt"/>
    </style:style>
    <style:style style:name="P125" style:family="paragraph" style:parent-style-name="Normal_20__28_Web_29_">
      <style:text-properties fo:font-size="12pt" officeooo:paragraph-rsid="003d8756" style:font-size-asian="12pt" style:language-asian="en" style:country-asian="US" style:font-name-complex="Calibri1" style:font-size-complex="12pt"/>
    </style:style>
    <style:style style:name="P126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27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87efd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28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9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0" style:family="paragraph" style:parent-style-name="Normal_20__28_Web_29_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1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2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e085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3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4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a115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5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6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7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d6958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8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c2b37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39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0" style:family="paragraph" style:parent-style-name="Normal_20__28_Web_29_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d8e00" officeooo:paragraph-rsid="003d8756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141" style:family="paragraph" style:parent-style-name="Normal_20__28_Web_29_">
      <style:paragraph-properties fo:margin-top="0.176cm" fo:margin-bottom="0.176cm" loext:contextual-spacing="false" fo:text-align="start" style:justify-single-word="false"/>
      <style:text-properties officeooo:paragraph-rsid="003d8756"/>
    </style:style>
    <style:style style:name="P142" style:family="paragraph" style:parent-style-name="Standard" style:list-style-name="WWNum3">
      <style:paragraph-properties fo:line-height="150%"/>
      <style:text-properties style:font-name="Times New Roman" fo:font-size="12pt" officeooo:paragraph-rsid="0019debd" style:font-size-asian="12pt" style:font-size-complex="12pt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d8756" style:font-size-asian="12pt" style:font-size-complex="12pt"/>
    </style:style>
    <style:style style:name="P144" style:family="paragraph" style:parent-style-name="Standard">
      <style:paragraph-properties fo:line-height="100%"/>
      <style:text-properties style:font-name="Times New Roman" fo:font-size="12pt" style:text-underline-style="none" officeooo:paragraph-rsid="003d8756" style:font-size-asian="12pt" style:font-size-complex="12pt"/>
    </style:style>
    <style:style style:name="P14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4pt" fo:font-weight="bold" officeooo:paragraph-rsid="003d8756" style:font-size-asian="14pt" style:font-weight-asian="bold" style:font-size-complex="14pt" style:font-weight-complex="bold"/>
    </style:style>
    <style:style style:name="P146" style:family="paragraph" style:parent-style-name="Standard" style:list-style-name="WWNum3">
      <style:paragraph-properties fo:line-height="150%"/>
      <style:text-properties fo:color="#000000" style:font-name="Times New Roman" fo:font-size="12pt" fo:font-style="normal" fo:font-weight="normal" officeooo:paragraph-rsid="0019deb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7" style:family="paragraph" style:parent-style-name="Standard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hyphenation-ladder-count="no-limit" fo:text-indent="-0.635cm" style:auto-text-indent="false" style:vertical-align="auto"/>
      <style:text-properties style:font-name="Times New Roman" fo:font-size="12pt" officeooo:paragraph-rsid="0019debd" style:font-size-asian="12pt" style:font-name-complex="Calibri1" style:font-size-complex="12pt" fo:hyphenate="true" fo:hyphenation-remain-char-count="2" fo:hyphenation-push-char-count="2"/>
    </style:style>
    <style:style style:name="P148" style:family="paragraph" style:parent-style-name="Standard" style:list-style-name="WWNum2">
      <style:paragraph-properties fo:margin-left="1.905cm" fo:margin-right="-0.25cm" fo:margin-top="0.176cm" fo:margin-bottom="0.176cm" loext:contextual-spacing="false" fo:line-height="100%" fo:text-align="justify" style:justify-single-word="false" fo:hyphenation-ladder-count="no-limit" fo:text-indent="-0.635cm" style:auto-text-indent="false" style:vertical-align="auto"/>
      <style:text-properties style:font-name="Times New Roman" fo:font-size="12pt" officeooo:rsid="0002823c" officeooo:paragraph-rsid="0019debd" style:font-size-asian="10.5pt" style:font-name-complex="Calibri1" style:font-size-complex="12pt" fo:hyphenate="true" fo:hyphenation-remain-char-count="2" fo:hyphenation-push-char-count="2"/>
    </style:style>
    <style:style style:name="P149" style:family="paragraph" style:parent-style-name="Standard" style:list-style-name="WWNum2">
      <style:paragraph-properties fo:margin-top="0.076cm" fo:margin-bottom="0.0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150" style:family="paragraph" style:parent-style-name="Standard" style:list-style-name="WWNum2">
      <style:paragraph-properties fo:margin-top="0.076cm" fo:margin-bottom="0.076cm" loext:contextual-spacing="false" fo:line-height="100%" fo:text-align="justify" style:justify-single-word="false"/>
      <style:text-properties officeooo:paragraph-rsid="0019debd"/>
    </style:style>
    <style:style style:name="P151" style:family="paragraph" style:parent-style-name="Standard" style:list-style-name="WWNum2">
      <style:paragraph-properties fo:margin-top="0.176cm" fo:margin-bottom="0.176cm" loext:contextual-spacing="false" fo:line-height="100%" fo:text-align="justify" style:justify-single-word="false"/>
      <style:text-properties officeooo:paragraph-rsid="0019debd"/>
    </style:style>
    <style:style style:name="P15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officeooo:paragraph-rsid="003d8756"/>
    </style:style>
    <style:style style:name="P153" style:family="paragraph" style:parent-style-name="Standard">
      <style:paragraph-properties fo:margin-top="0.176cm" fo:margin-bottom="0.176cm" loext:contextual-spacing="false" fo:line-height="100%"/>
      <style:text-properties officeooo:paragraph-rsid="003d8756"/>
    </style:style>
    <style:style style:name="P154" style:family="paragraph" style:parent-style-name="Standard" style:list-style-name="WWNum2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155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style:font-name="Times New Roman" officeooo:paragraph-rsid="0019debd" style:font-name-complex="Calibri1"/>
    </style:style>
    <style:style style:name="P156" style:family="paragraph" style:parent-style-name="Standard">
      <style:paragraph-properties fo:margin-top="0.176cm" fo:margin-bottom="0.176cm" loext:contextual-spacing="false" fo:line-height="100%"/>
      <style:text-properties style:font-name="Times New Roman" officeooo:paragraph-rsid="003d8756" style:font-name-complex="Calibri1"/>
    </style:style>
    <style:style style:name="P157" style:family="paragraph" style:parent-style-name="Standard">
      <style:paragraph-properties fo:margin-top="0.176cm" fo:margin-bottom="0.176cm" loext:contextual-spacing="false" fo:line-height="100%"/>
      <style:text-properties style:font-name="Times New Roman" officeooo:rsid="0030198a" officeooo:paragraph-rsid="003d8756" style:font-name-complex="Calibri1"/>
    </style:style>
    <style:style style:name="P158" style:family="paragraph" style:parent-style-name="Standard">
      <style:paragraph-properties fo:margin-top="0.176cm" fo:margin-bottom="0.176cm" loext:contextual-spacing="false" fo:line-height="100%"/>
      <style:text-properties style:font-name="Times New Roman" officeooo:rsid="001b7541" officeooo:paragraph-rsid="003d8756" style:font-name-complex="Calibri1"/>
    </style:style>
    <style:style style:name="P159" style:family="paragraph" style:parent-style-name="Standard">
      <style:paragraph-properties fo:margin-top="0.176cm" fo:margin-bottom="0.176cm" loext:contextual-spacing="false" fo:line-height="100%"/>
      <style:text-properties style:font-name="Times New Roman" officeooo:rsid="003177bc" officeooo:paragraph-rsid="003d8756" style:font-name-complex="Calibri1"/>
    </style:style>
    <style:style style:name="P160" style:family="paragraph" style:parent-style-name="Standard">
      <style:paragraph-properties fo:margin-top="0.176cm" fo:margin-bottom="0.176cm" loext:contextual-spacing="false" fo:line-height="100%"/>
      <style:text-properties style:font-name="Times New Roman" officeooo:rsid="00334733" officeooo:paragraph-rsid="003d8756" style:font-name-complex="Calibri1"/>
    </style:style>
    <style:style style:name="P161" style:family="paragraph" style:parent-style-name="Standard">
      <style:paragraph-properties fo:margin-top="0.176cm" fo:margin-bottom="0.176cm" loext:contextual-spacing="false" fo:line-height="100%"/>
      <style:text-properties style:font-name="Times New Roman" officeooo:rsid="002d92f5" officeooo:paragraph-rsid="003d8756" style:font-name-complex="Calibri1"/>
    </style:style>
    <style:style style:name="P162" style:family="paragraph" style:parent-style-name="Standard">
      <style:paragraph-properties fo:margin-top="0.176cm" fo:margin-bottom="0.176cm" loext:contextual-spacing="false" fo:line-height="100%"/>
      <style:text-properties style:font-name="Times New Roman" fo:font-weight="bold" officeooo:rsid="001b7541" officeooo:paragraph-rsid="003d8756" style:font-weight-asian="bold" style:font-name-complex="Calibri1" style:font-weight-complex="bold"/>
    </style:style>
    <style:style style:name="P163" style:family="paragraph" style:parent-style-name="Standard" style:list-style-name="WWNum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16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5" style:family="paragraph" style:parent-style-name="Standard">
      <style:paragraph-properties fo:margin-top="0.176cm" fo:margin-bottom="0.176cm" loext:contextual-spacing="false" fo:line-height="100%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6" style:family="paragraph" style:parent-style-name="Standard">
      <style:paragraph-properties fo:margin-top="0.176cm" fo:margin-bottom="0.176cm" loext:contextual-spacing="false" fo:line-height="100%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7541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7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594d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af75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ecf8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0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be4e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1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eeb3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f52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3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f95a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0314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5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6958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6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291c9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7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0681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c6d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d8fa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0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d150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1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57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2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4a1d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3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e00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4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c8fe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5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3097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6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87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570b1" officeooo:paragraph-rsid="003d8756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8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3d8fa" officeooo:paragraph-rsid="003d8756" style:font-size-asian="12pt" style:font-style-asian="normal" style:font-weight-asian="bold" style:font-name-complex="Calibri1" style:font-size-complex="12pt" style:font-style-complex="normal" style:font-weight-complex="bold"/>
    </style:style>
    <style:style style:name="P18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3d8756" style:font-size-asian="12pt" style:font-style-asian="normal" style:font-weight-asian="bold" style:font-name-complex="Calibri1" style:font-size-complex="12pt" style:font-style-complex="normal" style:font-weight-complex="bold"/>
    </style:style>
    <style:style style:name="P190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weight="bold" officeooo:paragraph-rsid="003d8756" style:font-weight-asian="bold" style:font-name-complex="Calibri1"/>
    </style:style>
    <style:style style:name="P191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officeooo:paragraph-rsid="0019debd" style:font-name-complex="Calibri1"/>
    </style:style>
    <style:style style:name="P192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officeooo:rsid="0021e9dc" officeooo:paragraph-rsid="0021e9dc" style:font-name-complex="Calibri1"/>
    </style:style>
    <style:style style:name="P193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94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95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start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weight="normal" officeooo:paragraph-rsid="0019debd" style:font-weight-asian="normal" style:font-name-complex="Calibri1" style:font-weight-complex="normal"/>
    </style:style>
    <style:style style:name="P196" style:family="paragraph" style:parent-style-name="Standard" style:list-style-name="WWNum3">
      <style:paragraph-properties fo:margin-left="1.752cm" fo:margin-right="0cm" fo:margin-top="0.176cm" fo:margin-bottom="0.176cm" loext:contextual-spacing="false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fo:font-weight="normal" officeooo:paragraph-rsid="0019debd" style:font-size-asian="12pt" style:font-weight-asian="normal" style:font-name-complex="Calibri1" style:font-size-complex="12pt" style:font-style-complex="italic" style:font-weight-complex="normal"/>
    </style:style>
    <style:style style:name="P19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05b1ed" officeooo:paragraph-rsid="0019debd" style:font-size-asian="10.5pt" style:font-style-asian="italic" style:font-weight-asian="normal" style:font-name-complex="Calibri1" style:font-size-complex="12pt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30c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1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2b37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2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b1ed" officeooo:paragraph-rsid="003d8756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203" style:family="paragraph" style:parent-style-name="Standard">
      <style:paragraph-properties fo:margin-left="0cm" fo:margin-right="0cm" fo:margin-top="0.176cm" fo:margin-bottom="0.176cm" loext:contextual-spacing="false" fo:line-height="150%" fo:text-align="center" style:justify-single-word="false" fo:text-indent="0cm" style:auto-text-indent="false"/>
      <style:text-properties officeooo:paragraph-rsid="003d8756"/>
    </style:style>
    <style:style style:name="P204" style:family="paragraph" style:parent-style-name="Standard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3d8756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20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70c0" style:font-name="Times New Roman" fo:font-size="12pt" fo:font-style="italic" fo:font-weight="bold" officeooo:paragraph-rsid="003d8756" style:font-size-asian="12pt" style:font-style-asian="italic" style:font-weight-asian="bold" style:font-name-complex="Calibri1" style:font-size-complex="12pt" style:font-style-complex="normal" style:font-weight-complex="normal"/>
    </style:style>
    <style:style style:name="P206" style:family="paragraph" style:parent-style-name="Standard" style:list-style-name="WWNum14">
      <style:paragraph-properties fo:margin-left="1.259cm" fo:margin-right="0cm" fo:margin-top="0.176cm" fo:margin-bottom="0.176cm" loext:contextual-spacing="false" fo:line-height="100%" fo:text-align="justify" style:justify-single-word="false" fo:text-indent="-0.63cm" style:auto-text-indent="false"/>
      <style:text-properties fo:color="#000000" style:font-name="Times New Roman" fo:font-size="12pt" fo:font-style="italic" fo:font-weight="normal" officeooo:rsid="0005b1ed" officeooo:paragraph-rsid="003d8756" style:font-size-asian="10.5pt" style:font-style-asian="italic" style:font-weight-asian="normal" style:font-name-complex="Calibri1" style:font-size-complex="12pt" style:font-style-complex="normal" style:font-weight-complex="normal"/>
    </style:style>
    <style:style style:name="P207" style:family="paragraph" style:parent-style-name="Standard" style:list-style-name="WWNum14">
      <style:paragraph-properties fo:margin-left="1.259cm" fo:margin-right="0cm" fo:line-height="100%" fo:text-align="justify" style:justify-single-word="false" fo:text-indent="-0.63cm" style:auto-text-indent="false"/>
      <style:text-properties fo:color="#000000" style:font-name="Times New Roman" fo:font-size="12pt" officeooo:paragraph-rsid="003d8756" style:font-size-asian="12pt" style:font-size-complex="12pt"/>
    </style:style>
    <style:style style:name="P208" style:family="paragraph" style:parent-style-name="Standard" style:list-style-name="WWNum14">
      <style:paragraph-properties fo:margin-left="1.259cm" fo:margin-right="0cm" fo:line-height="100%" fo:text-align="start" style:justify-single-word="false" fo:text-indent="-0.63cm" style:auto-text-indent="false"/>
      <style:text-properties fo:color="#000000" style:font-name="Times New Roman" fo:font-size="12pt" officeooo:paragraph-rsid="003d8756" style:font-size-asian="12pt" style:font-size-complex="12pt"/>
    </style:style>
    <style:style style:name="P209" style:family="paragraph" style:parent-style-name="Standard">
      <style:paragraph-properties fo:margin-left="0.127cm" fo:margin-right="0cm" fo:margin-top="0.176cm" fo:margin-bottom="0.176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0" style:family="paragraph" style:parent-style-name="Table_20_Contents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d8756" style:font-size-asian="14pt" style:font-style-asian="normal" style:font-weight-asian="bold" style:font-name-complex="Calibri1" style:font-size-complex="14pt" style:font-style-complex="normal" style:font-weight-complex="bold"/>
    </style:style>
    <style:style style:name="P2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77bc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7541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594d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711da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eeb3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af75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0b1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ecf8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f52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d150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c6d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fb12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3d8fa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02682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dd166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0314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6958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b0a9e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82ae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ae5d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2602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b2257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697b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bea3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57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94c42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b28b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de28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e00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c8fe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d3097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2b37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249f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30c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6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8e00" officeooo:paragraph-rsid="003d8756" style:font-size-asian="12pt" style:font-style-asian="normal" style:font-weight-asian="bold" style:font-name-complex="Calibri1" style:font-size-complex="12pt" style:font-style-complex="normal" style:font-weight-complex="bold"/>
    </style:style>
    <style:style style:name="P2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paragraph-rsid="003d8756" fo:background-color="#ffffff" style:font-size-asian="12pt" style:font-style-asian="normal" style:font-weight-asian="bold" style:font-name-complex="Calibri1" style:font-size-complex="12pt" style:font-style-complex="normal" style:font-weight-complex="bold"/>
    </style:style>
    <style:style style:name="P2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875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officeooo:paragraph-rsid="003d8756"/>
    </style:style>
    <style:style style:name="P252" style:family="paragraph" style:parent-style-name="Table_20_Contents">
      <style:text-properties officeooo:paragraph-rsid="003d8756"/>
    </style:style>
    <style:style style:name="P25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paragraph-rsid="0019debd" style:font-size-asian="12pt" style:font-weight-asian="bold" style:font-size-complex="12pt" style:font-weight-complex="bold"/>
    </style:style>
    <style:style style:name="P25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rsid="001a9058" officeooo:paragraph-rsid="0019debd" style:font-size-asian="12pt" style:font-weight-asian="bold" style:font-size-complex="12pt" style:font-weight-complex="bold"/>
    </style:style>
    <style:style style:name="P25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rsid="0035ceb0" officeooo:paragraph-rsid="0035ceb0" style:font-size-asian="12pt" style:font-weight-asian="bold" style:font-size-complex="12pt" style:font-weight-complex="bold"/>
    </style:style>
    <style:style style:name="P25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style="normal" fo:font-weight="bold" officeooo:paragraph-rsid="0019debd" style:font-size-asian="12pt" style:font-size-complex="12pt"/>
    </style:style>
    <style:style style:name="P257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font-size="10.5pt" fo:letter-spacing="normal" fo:font-style="normal" fo:font-weight="normal" officeooo:paragraph-rsid="0019debd"/>
    </style:style>
    <style:style style:name="P258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Open Sans" fo:font-size="10.5pt" fo:letter-spacing="normal" fo:font-style="normal" fo:font-weight="bold" officeooo:paragraph-rsid="0019debd" style:font-weight-asian="bold" style:font-weight-complex="bold"/>
    </style:style>
    <style:style style:name="T1" style:family="text">
      <style:text-properties officeooo:rsid="004ee3ec"/>
    </style:style>
    <style:style style:name="T2" style:family="text">
      <style:text-properties fo:color="#000000" style:font-name="Times New Roman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0000" style:font-name="Times New Roman" fo:font-size="28pt" fo:font-weight="bold" officeooo:rsid="001af971" style:font-size-asian="28pt" style:font-weight-asian="bold" style:font-size-complex="28pt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weight="bold" officeooo:rsid="001cbba9" style:font-size-asian="12pt" style:font-weight-asian="bold" style:font-name-complex="Calibri1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weight="normal" style:font-size-asian="12pt" style:font-weight-asian="normal" style:font-name-complex="Calibri1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weight="normal" officeooo:rsid="0019dbb2" style:font-size-asian="12pt" style:font-weight-asian="normal" style:font-name-complex="Calibri1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2926a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bold" officeooo:rsid="0029ce39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officeooo:rsid="002a4269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bold" officeooo:rsid="004d5e2c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bold" officeooo:rsid="002bee3c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bold" officeooo:rsid="001e6cb1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bold" officeooo:rsid="0025fa2f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bold" officeooo:rsid="0027f8e5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bold" officeooo:rsid="002926a5" style:font-size-asian="12pt" style:font-style-asian="normal" style:font-weight-asian="bold" style:font-name-complex="Calibri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2e391a" style:font-size-asian="12pt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27d8d0" style:font-size-asian="12pt" style:font-style-asian="normal" style:font-weight-asian="bold" style:font-name-complex="Calibri1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70b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ee3e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754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d8e00" style:font-size-asian="12pt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Calibri1" style:font-size-complex="11pt" style:font-style-complex="normal" style:font-weight-complex="normal"/>
    </style:style>
    <style:style style:name="T33" style:family="text">
      <style:text-properties officeooo:rsid="00473982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complex="Calibri1"/>
    </style:style>
    <style:style style:name="T36" style:family="text">
      <style:text-properties style:font-name="Times New Roman" style:font-name-complex="Calibri1" style:language-complex="en" style:country-complex="US"/>
    </style:style>
    <style:style style:name="T37" style:family="text">
      <style:text-properties style:font-name="Times New Roman" officeooo:rsid="00246f96" style:font-name-complex="Calibri1"/>
    </style:style>
    <style:style style:name="T38" style:family="text">
      <style:text-properties style:font-name="Times New Roman" officeooo:rsid="001a9058" style:font-name-complex="Calibri1"/>
    </style:style>
    <style:style style:name="T39" style:family="text">
      <style:text-properties style:font-name="Times New Roman" officeooo:rsid="00338e35" style:font-name-complex="Calibri1"/>
    </style:style>
    <style:style style:name="T40" style:family="text">
      <style:text-properties style:font-name="Times New Roman" fo:font-style="italic" style:font-style-asian="italic" style:font-name-complex="Calibri1"/>
    </style:style>
    <style:style style:name="T41" style:family="text">
      <style:text-properties style:font-name="Times New Roman" fo:font-style="italic" fo:font-weight="normal" style:font-style-asian="italic" style:font-weight-asian="normal" style:font-name-complex="Calibri1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a9058" style:font-size-asian="12pt" style:font-size-complex="12pt"/>
    </style:style>
    <style:style style:name="T44" style:family="text">
      <style:text-properties style:font-name="Times New Roman" fo:font-size="12pt" officeooo:rsid="0035051f" style:font-size-asian="12pt" style:font-size-complex="12pt"/>
    </style:style>
    <style:style style:name="T45" style:family="text">
      <style:text-properties style:font-name="Times New Roman" fo:font-size="12pt" officeooo:rsid="002e391a"/>
    </style:style>
    <style:style style:name="T46" style:family="text">
      <style:text-properties style:font-name="Times New Roman" fo:font-weight="bold" style:font-weight-asian="bold" style:font-name-complex="Calibri1"/>
    </style:style>
    <style:style style:name="T47" style:family="text">
      <style:text-properties style:font-name="Times New Roman" fo:font-weight="bold" style:font-weight-asian="bold" style:font-name-complex="Calibri1" style:font-weight-complex="bold"/>
    </style:style>
    <style:style style:name="T48" style:family="text">
      <style:text-properties style:font-name="Times New Roman" fo:font-weight="normal" style:font-weight-asian="normal" style:font-name-complex="Calibri1" style:font-weight-complex="normal"/>
    </style:style>
    <style:style style:name="T49" style:family="text">
      <style:text-properties style:font-name="Times New Roman" fo:font-weight="normal" officeooo:rsid="0019dbb2" style:font-weight-asian="normal" style:font-name-complex="Calibri1" style:font-weight-complex="normal"/>
    </style:style>
    <style:style style:name="T50" style:family="text">
      <style:text-properties style:font-name="Times New Roman" fo:font-weight="normal" officeooo:rsid="0019556e" style:font-weight-asian="normal" style:font-name-complex="Calibri1" style:font-weight-complex="normal"/>
    </style:style>
    <style:style style:name="T51" style:family="text">
      <style:text-properties style:font-name="Times New Roman" officeooo:rsid="002570b1"/>
    </style:style>
    <style:style style:name="T52" style:family="text">
      <style:text-properties fo:font-weight="bold" style:font-weight-asian="bold" style:font-name-complex="Calibri1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-complex="Calibri1"/>
    </style:style>
    <style:style style:name="T55" style:family="text">
      <style:text-properties officeooo:rsid="00246f96"/>
    </style:style>
    <style:style style:name="T56" style:family="text">
      <style:text-properties officeooo:rsid="0049650f"/>
    </style:style>
    <style:style style:name="T57" style:family="text">
      <style:text-properties officeooo:rsid="000576ba" style:font-size-asian="10.5pt"/>
    </style:style>
    <style:style style:name="T58" style:family="text">
      <style:text-properties officeooo:rsid="002cfc72" style:font-size-asian="10.5pt"/>
    </style:style>
    <style:style style:name="T59" style:family="text">
      <style:text-properties officeooo:rsid="00332c7d"/>
    </style:style>
    <style:style style:name="T60" style:family="text">
      <style:text-properties officeooo:rsid="001a9058"/>
    </style:style>
    <style:style style:name="T61" style:family="text">
      <style:text-properties officeooo:rsid="001af971"/>
    </style:style>
    <style:style style:name="T62" style:family="text">
      <style:text-properties officeooo:rsid="001d4a9b"/>
    </style:style>
    <style:style style:name="T63" style:family="text">
      <style:text-properties officeooo:rsid="001f844b"/>
    </style:style>
    <style:style style:name="T64" style:family="text">
      <style:text-properties officeooo:rsid="002926a5"/>
    </style:style>
    <style:style style:name="T65" style:family="text">
      <style:text-properties officeooo:rsid="002a81d0"/>
    </style:style>
    <style:style style:name="T66" style:family="text">
      <style:text-properties officeooo:rsid="002b00b0"/>
    </style:style>
    <style:style style:name="T67" style:family="text">
      <style:text-properties officeooo:rsid="002c0558"/>
    </style:style>
    <style:style style:name="T68" style:family="text">
      <style:text-properties officeooo:rsid="001a9058" style:font-weight-asian="bold" style:font-weight-complex="bold"/>
    </style:style>
    <style:style style:name="T69" style:family="text">
      <style:text-properties officeooo:rsid="003126f3" style:font-weight-asian="bold" style:font-weight-complex="bold"/>
    </style:style>
    <style:style style:name="T70" style:family="text">
      <style:text-properties officeooo:rsid="003375f4" style:font-weight-asian="bold" style:font-weight-complex="bold"/>
    </style:style>
    <style:style style:name="T71" style:family="text">
      <style:text-properties officeooo:rsid="003874c5"/>
    </style:style>
    <style:style style:name="T72" style:family="text">
      <style:text-properties officeooo:rsid="0038c0d5"/>
    </style:style>
    <style:style style:name="T73" style:family="text">
      <style:text-properties officeooo:rsid="0033c4cd"/>
    </style:style>
    <style:style style:name="T74" style:family="text">
      <style:text-properties officeooo:rsid="00396d4c"/>
    </style:style>
    <style:style style:name="T75" style:family="text">
      <style:text-properties fo:font-style="normal" style:font-size-asian="12pt" style:font-style-asian="normal"/>
    </style:style>
    <style:style style:name="T76" style:family="text">
      <style:text-properties fo:font-style="normal" officeooo:rsid="001fe712" style:font-size-asian="12pt" style:font-style-asian="normal"/>
    </style:style>
    <style:style style:name="T77" style:family="text">
      <style:text-properties officeooo:rsid="0030198a"/>
    </style:style>
    <style:style style:name="T78" style:family="text">
      <style:text-properties officeooo:rsid="001b7541"/>
    </style:style>
    <style:style style:name="T79" style:family="text">
      <style:text-properties officeooo:rsid="001cf95a"/>
    </style:style>
    <style:style style:name="T80" style:family="text">
      <style:text-properties officeooo:rsid="0023df67"/>
    </style:style>
    <style:style style:name="T81" style:family="text">
      <style:text-properties officeooo:rsid="002c9efb"/>
    </style:style>
    <style:style style:name="T82" style:family="text">
      <style:text-properties officeooo:rsid="0040e085"/>
    </style:style>
    <style:style style:name="T83" style:family="text">
      <style:text-properties officeooo:rsid="001d6958"/>
    </style:style>
    <style:style style:name="T84" style:family="text">
      <style:text-properties officeooo:rsid="002a4269"/>
    </style:style>
    <style:style style:name="T85" style:family="text">
      <style:text-properties officeooo:rsid="0023d8fa"/>
    </style:style>
    <style:style style:name="T86" style:family="text">
      <style:text-properties officeooo:rsid="002fde28"/>
    </style:style>
    <style:style style:name="T87" style:family="text">
      <style:text-properties officeooo:rsid="002e2602"/>
    </style:style>
    <style:style style:name="T88" style:family="text">
      <style:text-properties officeooo:rsid="0023a115"/>
    </style:style>
    <style:style style:name="T89" style:family="text">
      <style:text-properties officeooo:rsid="0036f0b7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7900632" text:style-name="L1">
        <text:list-header>
          <text:h text:style-name="P75" text:outline-level="1">Szkolny Program </text:h>
          <text:h text:style-name="P75" text:outline-level="1">Wychowawczo-Profilaktyczny</text:h>
        </text:list-header>
      </text:list>
      <text:p text:style-name="P2"/>
      <text:p text:style-name="P60">Szkoły Podstawowej im. Stanisława Staszica w Rudkach</text:p>
      <text:p text:style-name="P60"/>
      <text:p text:style-name="P65"><text:span text:style-name="T2"><text:s/>na rok szkolny 202</text:span><text:span text:style-name="T3">3</text:span><text:span text:style-name="T2">/202</text:span><text:span text:style-name="T3">4</text:span></text:p>
      <text:p text:style-name="P60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4"/>
      <text:p text:style-name="P7"/>
      <text:p text:style-name="P7"/>
      <text:p text:style-name="P7"/>
      <text:p text:style-name="P7"/>
      <text:p text:style-name="P8"><text:soft-page-break/>Podstawa prawna:</text:p>
      <text:list xml:id="list3809510285" text:style-name="WWNum2">
        <text:list-item>
          <text:p text:style-name="P147">Konstytucja Rzeczypospolitej Polskiej z 2 kwietnia 1997 r. (Dz.U. z 1997 r. nr 78, poz. 483 ze zm.).</text:p>
        </text:list-item>
        <text:list-item>
          <text:p text:style-name="P147">Konwencja o Prawach Dziecka, przyjęta przez Zgromadzenie Ogólne Narodów Zjednoczonych z 20 listopada 1989 r. (Dz.U. z 1991 r. nr 120, poz. 526).</text:p>
        </text:list-item>
        <text:list-item>
          <text:p text:style-name="P147">Ustawa z 26 stycznia 1982 r. – Karta Nauczyciela (Dz. U. z 2019 r. poz. 2215 ze zm.).</text:p>
        </text:list-item>
        <text:list-item>
          <text:p text:style-name="P147">Ustawa z 7 września 1991 r. o systemie oświaty (Dz. U. z 2020 r. poz. 1327 ze zm.).</text:p>
        </text:list-item>
        <text:list-item>
          <text:p text:style-name="P147">Ustawa z 14 grudnia 2016 r. – Prawo oświatowe (Dz. U. z 2021 r. poz. 1082 ze zm.).</text:p>
        </text:list-item>
        <text:list-item>
          <text:p text:style-name="P147">Ustawa z 26 października 1982 r. o wychowaniu w trzeźwości i przeciwdziałaniu alkoholizmowi (tekst jedn. Dz.U. z 2016 r. poz. 487 ze zm.).</text:p>
        </text:list-item>
        <text:list-item>
          <text:p text:style-name="P147">Ustawa z 29 lipca 2005 r. o przeciwdziałaniu narkomanii (tekst jedn. Dz. U. Z 2019 r. poz. 852 ze zm.).</text:p>
        </text:list-item>
        <text:list-item>
          <text:p text:style-name="P147">Ustawa z 9 listopada 1995 r. o ochronie zdrowia przed następstwami używania tytoniu</text:p>
          <text:p text:style-name="P147"><text:s/>i wyrobów tytoniowych (Dz. U. z 2018 r. poz. 1446 ze zm.).</text:p>
        </text:list-item>
        <text:list-item>
          <text:p text:style-name="P147">Rozporządzenie Ministra Edukacji Narodowej z 18 sierpnia 2015 r. w sprawie zakresu</text:p>
          <text:p text:style-name="P147"><text:s/>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147">Podstawowe kierunki realizacji polityki oświatowej państwa w roku szkolnym 202<text:span text:style-name="T33">2</text:span>/202<text:span text:style-name="T33">3</text:span>.</text:p>
        </text:list-item>
        <text:list-item>
          <text:p text:style-name="P147">Wytyczne MEiN, MZ i GIS dla szkół podstawowych i ponadpodstawowych – tryb pełny stacjonarny – zbiór zaleceń uwzględniający sytuację epidemiologiczną, w tym dotyczących pomocy psychologicznej w sytuacji kryzysowej wywołanej pandemią COVID-19.</text:p>
        </text:list-item>
        <text:list-item>
          <text:p text:style-name="P148"><text:bookmark text:name="_Hlk485156468"/>Rozporządzenie Ministra Edukacji i Nauki z dnia 21 marca 2022 r. w sprawie organizacji kształcenia, wychowania i opieki dzieci i młodzieży będących obywatelami Ukrainy.</text:p>
        </text:list-item>
        <text:list-item>
          <text:p text:style-name="P76">Statut Zespołu Szkół w Rudkach</text:p>
        </text:list-item>
      </text:list>
      <text:p text:style-name="P3"/>
      <text:p text:style-name="P12">Wstęp</text:p>
      <text:list xml:id="list132808098907702" text:continue-numbering="true" text:style-name="WWNum2">
        <text:list-item>
          <text:p text:style-name="P149">Szkolny Program Wychowawczo-Profilaktyczny realizowany w Zespole Szkół </text:p>
          <text:p text:style-name="P149">w Rudkach opiera się na hierarchii wartości przyjętej przez <text:span text:style-name="T61">R</text:span>adę <text:span text:style-name="T61">P</text:span>edagogiczną, <text:span text:style-name="T61">R</text:span>adę <text:span text:style-name="T61">R</text:span>odziców i <text:span text:style-name="T61">S</text:span>amorząd <text:span text:style-name="T61">U</text:span>czniowski, wynikających z przyjętej w szkole koncepcji pracy. </text:p>
        </text:list-item>
        <text:list-item>
          <text:p text:style-name="P151"><text:span text:style-name="T35">Treści Szkolnego Programu Wychowawczo-Profilaktycznego są spójne ze statutem szkoły, w tym z warunkami i sposobem oceniania wewnątrzszkolnego</text:span><text:span text:style-name="T40">.</text:span></text:p>
        </text:list-item>
        <text:list-item>
          <text:p text:style-name="P150"><text:span text:style-name="T35">Istotą działań wychowawczych i profilaktycznych szkoły jest współpraca całej społeczności szkolnej oparta na złożeniu, że </text:span><text:span text:style-name="T36">wychowanie jest zadaniem realizowanym </text:span></text:p>
          <text:p text:style-name="P150"><text:span text:style-name="T36">w rodzinie i w szkole, która w swojej działalności musi uwzględniać zarówno wolę rodziców, jak i priorytety edukacyjne państwa. </text:span><text:span text:style-name="T35">Rolą szkoły, oprócz jej funkcji </text:span><text:soft-page-break/><text:span text:style-name="T35">dydaktycznej, jest dbałość o wszechstronny rozwój każdego z uczniów oraz wspomaganie wychowawczej funkcji rodziny. </text:span></text:p>
        </text:list-item>
        <text:list-item>
          <text:p text:style-name="P149">Wychowanie rozumiane jest jako wspieranie uczniów w rozwoju ku pełnej dojrzałości </text:p>
          <text:p text:style-name="P149">w sferze fizycznej, emocjonalnej, intelektualnej, duchowej i społecznej. Proces wychowania jest wzmacniany i uzupełniany poprzez działania z zakresu profilaktyki problemów dzieci i młodzieży. </text:p>
        </text:list-item>
        <text:list-item>
          <text:p text:style-name="P154">Szkolny Program Wychowawczo-Profilaktyczny jest spójny z zatwierdzonym szkolnym zestawem programów nauczania i uwzględnia wymagania opisane w podstawie programowej. </text:p>
        </text:list-item>
        <text:list-item>
          <text:p text:style-name="P154">Szkolny Program Wychowawczo-Profilaktyczny określa sposób dążenia do osiągania celów kształcenia oraz realizacji zadań wychowawczych określonych w podstawie programowej kształcenia ogólnego. Uwzględnia także kierunki i formy oddziaływań wychowawczych, których uzupełnieniem są działania profilaktyczne skierowane do uczniów, rodziców i nauczycieli. </text:p>
        </text:list-item>
        <text:list-item>
          <text:p text:style-name="P154">Szkolny Program Wychowawczo-Profilaktyczny został opracowany na podstawie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oraz innych problemów występujących w środowisku szkolnym, z uwzględnieniem:</text:p>
        </text:list-item>
        <text:list-item>
          <text:p text:style-name="P77">wyników nadzoru pedagogicznego sprawowanego przez dyrektora,</text:p>
        </text:list-item>
        <text:list-item>
          <text:p text:style-name="P77">ewaluacji wcześniejszego programu wychowawczo-profilaktycznego realizowanego w roku szkolnym 202<text:span text:style-name="T61">2</text:span>/202<text:span text:style-name="T61">3</text:span>.</text:p>
        </text:list-item>
        <text:list-item>
          <text:p text:style-name="P77">wniosków i analiz zespołu wychowawców, zespołu do spraw profilaktyki</text:p>
        </text:list-item>
        <text:list-item>
          <text:p text:style-name="P77">innych dokumentów i spostrzeżeń ważnych dla szkoły ( koncepcja funkcjonowania i rozwoju szkoły, uwagi, spostrzeżenia, wnioski nauczycieli, uczniów, rodziców).</text:p>
        </text:list-item>
        <text:list-item>
          <text:p text:style-name="P154">Podstawowym celem niniejszego 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  </text:list-item>
      </text:list>
      <text:p text:style-name="P71">Podstawowe zasady realizacji Szkolnego Programu Wychowawczo-Profilaktycznego obejmują:</text:p>
      <text:list xml:id="list132807007643662" text:continue-numbering="true" text:style-name="WWNum2">
        <text:list-item>
          <text:p text:style-name="P78">powszechną znajomość założeń programu – przez uczniów, rodziców i wszystkich pracowników szkoły,</text:p>
        </text:list-item>
        <text:list-item>
          <text:p text:style-name="P78">zaangażowanie wszystkich podmiotów szkolnej społeczności i współpracę w realizacji zadań określonych w programie,</text:p>
        </text:list-item>
        <text:list-item>
          <text:p text:style-name="P78">respektowanie praw wszystkich członków szkolnej społeczności oraz kompetencji organów szkoły (dyrektor, rada rodziców, samorząd uczniowski),</text:p>
        </text:list-item>
        <text:list-item>
          <text:p text:style-name="P78">współdziałanie ze środowiskiem zewnętrznym szkoły </text:p>
        </text:list-item>
      </text:list>
      <text:p text:style-name="P11"/>
      <text:list xml:id="list132807357148591" text:continue-numbering="true" text:style-name="WWNum2">
        <text:list-item>
          <text:p text:style-name="P78"><text:soft-page-break/>współodpowiedzialność za efekty realizacji programu,</text:p>
        </text:list-item>
      </text:list>
      <text:p text:style-name="P14"/>
      <text:p text:style-name="P71"><text:s/>I. <text:s/>Wizja i misja szkoły:</text:p>
      <text:p text:style-name="P13"/>
      <text:p text:style-name="P4">Jesteśmy szkołą nowoczesną, przyjazną, tolerancyjną, przygotowującą uczniów do kontynuowania nauki w szkole ponadpodstawowej, nastawionych na osiąganie sukcesów.</text:p>
      <text:p text:style-name="P66">Naszym zadaniem jest wspieranie rodziny w procesie wychowania i profilaktyki, stwarzając uczniom optymalne warunki do prawidłowego, wszechstronnego rozwoju ucznia – twórczego, wrażliwego, samodzielnego, otwartego na problemy regionu, kraju, Europy</text:p>
      <text:p text:style-name="P1"/>
      <text:p text:style-name="P62"/>
      <text:p text:style-name="P5">II. Sylwetka absolwenta</text:p>
      <text:p text:style-name="P5">Celem szkoły Podstawowej im. S. Staszica w Rudkach jest przygotowanie uczniów do efektywnego funkcjonowania w życiu społecznym oraz do podejmowania samodzielnych decyzji w poczuciu odpowiedzialności za własny rozwój. Uczeń kończący szkołę, potrafi:</text:p>
      <text:p text:style-name="P68"/>
      <text:p text:style-name="P69">- wykorzystywać zdobytą wiedzę do dalszego rozwoju,</text:p>
      <text:p text:style-name="P70"><text:span text:style-name="T42">- myśleć twórczo, być kreatywnym,</text:span><text:span text:style-name="T4"> przedsiębiorczym</text:span></text:p>
      <text:p text:style-name="P63">- szanować środowisko naturalne,</text:p>
      <text:p text:style-name="P69">- być asertywnym,</text:p>
      <text:p text:style-name="P69">- szanować prawa człowieka,</text:p>
      <text:p text:style-name="P69">- być świadomym odbioru dóbr kultury,</text:p>
      <text:p text:style-name="P69">- pracować w grupie,</text:p>
      <text:p text:style-name="P69">- być aktywnym w rozwoju własnych zainteresowań,</text:p>
      <text:p text:style-name="P72">- racjonalnie planować swój wolny czas,</text:p>
      <text:p text:style-name="P72">- być odpowiedzialnym za zdrowie własne i innych,</text:p>
      <text:p text:style-name="P72">- świadomie kierować swoją ścieżką rozwoju</text:p>
      <text:p text:style-name="P72">- zna historię swojego regionu</text:p>
      <text:p text:style-name="P6"/>
      <text:p text:style-name="P9"><text:span text:style-name="T52">I</text:span><text:span text:style-name="T46">II. Cele ogólne</text:span></text:p>
      <text:p text:style-name="P10">Działalność wychowawcza w szkole i placówce polega na prowadzeniu działań z zakresu promocji zdrowia oraz wspomaganiu ucznia i wychowanka w jego rozwoju ukierunkowanym na osiągnięcie pełnej dojrzałości w sferze:</text:p>
      <text:list xml:id="list2477409633" text:style-name="WWNum4">
        <text:list-item>
          <text:p text:style-name="P81"><text:span text:style-name="T47">fizycznej</text:span><text:span text:style-name="T35"> – ukierunkowanej na zdobycie przez ucznia i wychowanka wiedzy i umiejętności pozwalających na prowadzenie zdrowego stylu życia i podejmowanie zachowań prozdrowotnych,</text:span></text:p>
        </text:list-item>
      </text:list>
      <text:list xml:id="list267715830" text:style-name="WWNum3">
        <text:list-item>
          <text:p text:style-name="P82"><text:span text:style-name="T47">psychicznej</text:span><text:span text:style-name="T35"> – ukierunkowanej na zbudowanie równowagi i harmonii psychicznej, osiągnięcie właściwego stosunku do świata, poczucia siły, chęci do życia i witalności, </text:span><text:soft-page-break/><text:span text:style-name="T35">ukształtowanie postaw sprzyjających rozwijaniu własnego potencjału, kształtowanie środowiska sprzyjającego rozwojowi uczniów, zdrowiu i dobrej kondycji psychicznej, poszerzanie kompetencji i świadomości znaczenia wsparcia w sytuacji kryzysowej osób z</text:span><text:span text:style-name="T54"> </text:span><text:span text:style-name="T35">najbliższego otoczenia uczniów(rodziców, nauczycieli i wychowawców, specjalistów w zakresie pomocy psychologiczno-pedagogicznej, rówieśników),</text:span></text:p>
        </text:list-item>
        <text:list-item>
          <text:p text:style-name="P82"><text:span text:style-name="T47">społecznej</text:span><text:span text:style-name="T35"> 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</text:span></text:p>
        </text:list-item>
        <text:list-item>
          <text:p text:style-name="P82"><text:span text:style-name="T5">aksjologicznej </text:span><text:span text:style-name="T7">– ukierunkowanej na zdobycie konstruktywnego i stabilnego systemu wartości, <text:s text:c="4"/></text:span></text:p>
        </text:list-item>
      </text:list>
      <text:p text:style-name="P33"><text:s/>w tym docenienie znaczenia zdrowia oraz poczucia sensu istnienia, rozwijanie poczucia </text:p>
      <text:p text:style-name="P34">odpowiedzialności społecznej w sytuacjach kryzysowych zagrażających całemu społeczeństwu.</text:p>
      <text:p text:style-name="P37">Działalność wychowawcza obejmuje w szczególności:</text:p>
      <text:list xml:id="list132806874654436" text:continue-numbering="true" text:style-name="WWNum3">
        <text:list-item>
          <text:p text:style-name="P84">współdziałanie całej społeczności szkoły na rzecz kształtowania i rozwijania u uczniów wiedzy, umiejętności i postaw określonych w sylwetce absolwenta,</text:p>
        </text:list-item>
        <text:list-item>
          <text:p text:style-name="P84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84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84">wzmacnianie wśród uczniów i wychowanków więzi ze szkołą oraz społecznością lokalną,</text:p>
        </text:list-item>
        <text:list-item>
          <text:p text:style-name="P85"><text:span text:style-name="T34">kształtowanie przyjaznego klimatu w szkole lub placówce, budowanie prawidłowych relacji rówieśniczych oraz relacji uczniów i nauczycie</text:span>li,<text:span text:style-name="T34"> wychowanków i wychowawców, a także nauczycieli, wychowawców i rodziców lub opiekunów, w tym wzmacnianie więzi </text:span></text:p>
          <text:p text:style-name="P86">z rówieśnikami oraz nauczycielami i wychowawcami,</text:p>
        </text:list-item>
        <text:list-item>
          <text:p text:style-name="P84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84">wzmacnianie kompetencji wychowawczych nauczycieli i wychowawców oraz rodziców lub opiekunów,</text:p>
        </text:list-item>
        <text:list-item>
          <text:p text:style-name="P88">kształtowanie u uczniów postaw prospołecznych, w tym poprzez możliwość udziału </text:p>
          <text:p text:style-name="P88">w działaniach z zakresu wolontariatu, sprzyjających aktywnemu uczestnictwu uczniów </text:p>
          <text:p text:style-name="P88">w życiu społecznym,</text:p>
        </text:list-item>
        <text:list-item>
          <text:p text:style-name="P87">przygotowanie uczniów do aktywnego uczestnictwa w kulturze i sztuce narodowej</text:p>
          <text:p text:style-name="P87"><text:s/>i światowej,</text:p>
        </text:list-item>
      </text:list>
      <text:p text:style-name="P29"/>
      <text:list xml:id="list132807781535791" text:continue-numbering="true" text:style-name="WWNum3">
        <text:list-item>
          <text:p text:style-name="P84">wykształcenie u uczniów, nauczycieli i rodziców postrzegania sytuacji kryzysowych jako szansy na „zmianę” mogącą przynieść trwałe wartości, np. umiejętność zapobiegania <text:soft-page-break/>bezradności będącej początkiem pogorszenia kondycji psychicznej człowieka i jej negatywnych skutków</text:p>
        </text:list-item>
      </text:list>
      <text:p text:style-name="P35">Działalność edukacyjna w szkole polega na stałym poszerzaniu i ugruntowywaniu wiedzy</text:p>
      <text:p text:style-name="P38"><text:s/>i umiejętności u uczniów i wychowanków, ich rodziców lub opiekunów, nauczycieli</text:p>
      <text:p text:style-name="P38"><text:s/>i wychowawców z zakresu promocji zdrowia i zdrowego stylu życia.</text:p>
      <text:p text:style-name="P36">Działalność edukacyjna obejmuje w szczególności:</text:p>
      <text:list xml:id="list132806248136379" text:continue-numbering="true" text:style-name="WWNum3">
        <text:list-item>
          <text:p text:style-name="P7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<text:s/>leków w celach innych niż medyczne oraz postępowania w tego typu przypadkach,</text:p>
        </text:list-item>
        <text:list-item>
          <text:p text:style-name="P79">rozwijanie i wzmacnianie umiejętności psychologicznych i społecznych uczniów,</text:p>
        </text:list-item>
        <text:list-item>
          <text:p text:style-name="P83">doskonalenie kompetencji nauczycieli, wychowawców, rodziców w zakresie profilaktyki oraz rozpoznawania wczesnych symptomów depresji u dzieci i starszej młodzieży,</text:p>
        </text:list-item>
        <text:list-item>
          <text:p text:style-name="P79">poszerzanie wiedzy uczniów, nauczycieli, rodziców na temat wpływu sytuacji kryzysowej <text:s/>na funkcjonowanie każdego człowieka oraz możliwości uzyskania pomocy w szkole i poza szkołą,</text:p>
        </text:list-item>
        <text:list-item>
          <text:p text:style-name="P79">kształtowanie u uczniów umiejętności życiowych, w szczególności samokontroli, radzenia sobie ze stresem, rozpoznawania i wyrażania własnych emocji,</text:p>
        </text:list-item>
        <text:list-item>
          <text:p text:style-name="P79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79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15"><text:s/>Działalność informacyjna w szkole polega na dostarczaniu rzetelnych i aktualnych informacji, <text:s text:c="6"/>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39">Działalność informacyjna obejmuje w szczególności:</text:p>
      <text:list xml:id="list132807976769202" text:continue-numbering="true" text:style-name="WWNum3">
        <text:list-item>
          <text:p text:style-name="P89">dostarczenie aktualnych informacji nauczycielom, wychowawcom i rodzicom lub opiekunom na temat skutecznych sposobów prowadzenia działań wychowawczych</text:p>
          <text:p text:style-name="P90"><text:s/>i profilaktycznych związanych z przeciwdziałaniem używaniu środków odurzających, substancji psychotropowych, środków zastępczych, nowych substancji psychoaktywnych </text:p>
          <text:p text:style-name="P90">i innych zagrożeń cywilizacyjnych, a także działań podejmowanych na rzecz kompensowania negatywnych skutków przedłużającej się epidemii, </text:p>
        </text:list-item>
        <text:list-item>
          <text:p text:style-name="P79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79"><text:soft-page-break/>udostępnienie informacji o ofercie pomocy specjalistycznej dla uczniów i wychowanków, ich rodziców lub opiekunów w przypadku obniżonej kondycji psychicznej, depresji, innych problemów psychologicznych i psychiatrycznych,</text:p>
        </text:list-item>
        <text:list-item>
          <text:p text:style-name="P80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89">informowanie uczniów i wychowanków oraz ich rodziców lub opiekunów </text:p>
          <text:p text:style-name="P89">o obowiązujących procedurach postępowania nauczycieli i wychowawców oraz o metodach współpracy szkół i placówek z Policją w sytuacjach zagrożenia narkomanią.</text:p>
        </text:list-item>
      </text:list>
      <text:p text:style-name="P52">Działalność profilaktyczna w szkole polega na realizowaniu działań z zakresu profilaktyki uniwersalnej, selektywnej i wskazującej.</text:p>
      <text:p text:style-name="P54">Działalność profilaktyczna obejmuje:</text:p>
      <text:list xml:id="list132807245726428" text:continue-numbering="true" text:style-name="WWNum3">
        <text:list-item>
          <text:p text:style-name="P155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55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155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155">wspieranie uczniów, u których rozpoznano objawy depresji lub obniżenia kondycji psychicznej, a także prowadzenie działań profilaktycznych wobec wszystkich uczniów szkoły.</text:p>
        </text:list-item>
      </text:list>
      <text:p text:style-name="P56">Działania te obejmują w szczególności:</text:p>
      <text:list xml:id="list132807178460563" text:continue-numbering="true" text:style-name="WWNum3">
        <text:list-item>
          <text:p text:style-name="P155">realizowanie wśród uczniów i wychowanków oraz ich rodziców lub opiekunów programów profilaktycznych i promocji zdrowia psychicznego dostosowanych do potrzeb indywidualnych i grupowych,</text:p>
        </text:list-item>
        <text:list-item>
          <text:p text:style-name="P155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55">poszerzenie kompetencji osób oddziałujących na uczniów (nauczycieli, rodziców, wychowawców, specjalistów) w zakresie wczesnego rozpoznawania objawów depresji, </text:p>
        </text:list-item>
        <text:list-item>
          <text:p text:style-name="P155">doskonalenie nauczycieli i wychowawców w zakresie realizacji szkolnej interwencji profilaktycznej w przypadku podejmowania przez uczniów i wychowanków zachowań ryzykownych,</text:p>
        </text:list-item>
        <text:list-item>
          <text:p text:style-name="P163">włączanie, w razie potrzeby, w indywidualny program edukacyjno-terapeutyczny, o którym mowa w art. 127 ust. 3 ustawy Prawo oświatowe, działań z zakresu przeciwdziałania <text:soft-page-break/>używaniu środków odurzających, substancji psychotropowych, środków zastępczych, nowych substancji psychoaktywnych.</text:p>
        </text:list-item>
      </text:list>
      <text:p text:style-name="P40"><text:span text:style-name="T5">W roku szkolnym 202</text:span><text:span text:style-name="T6">3</text:span><text:span text:style-name="T5">/202</text:span><text:span text:style-name="T6">4</text:span><text:span text:style-name="T5"> najważniejsze działania w pracy wychowawczej są ukierunkowane na:</text:span></text:p>
      <text:list xml:id="list132807833140935" text:continue-numbering="true" text:style-name="WWNum3">
        <text:list-item>
          <text:p text:style-name="P91">wspomaganie rozwoju ucznia w sferze emocjonalnej, społecznej i twórczej,</text:p>
        </text:list-item>
        <text:list-item>
          <text:p text:style-name="P91">wzbudzanie poczucia przynależności do grupy, <text:span text:style-name="T55">integracja grup klasowych</text:span></text:p>
        </text:list-item>
        <text:list-item>
          <text:p text:style-name="P94"><text:span text:style-name="T50">rozwijanie motywacji do nauki i własnych zainteresowań, </text:span><text:span text:style-name="T49">kultury osobistej,</text:span></text:p>
        </text:list-item>
        <text:list-item>
          <text:p text:style-name="P91">rozbudzanie poczucia własnej wartości, wiary we własne siły i możliwości,</text:p>
        </text:list-item>
      </text:list>
      <text:p text:style-name="P18"><text:span text:style-name="T7"><text:s text:c="15"/>budowanie poczucia tożsamości regionalnej i narodow</text:span><text:span text:style-name="T8">ej</text:span></text:p>
      <text:p text:style-name="P16"><text:s text:c="14"/>utrwalanie zasad i norm życia społecznego,</text:p>
      <text:list xml:id="list132806093491532" text:continue-numbering="true" text:style-name="WWNum3">
        <text:list-item>
          <text:p text:style-name="P93">przeciwdziałanie <text:span text:style-name="T63">agresji</text:span> <text:span text:style-name="T62">słownej,</text:span></text:p>
        </text:list-item>
        <text:list-item>
          <text:p text:style-name="P93">przeciwdziałanie pojawianiu się zachowań ryzykownych,</text:p>
        </text:list-item>
        <text:list-item>
          <text:p text:style-name="P95">troska o szeroko pojęte bezpieczeństwo podopiecznych, nauczycieli i rodziców</text:p>
        </text:list-item>
        <text:list-item>
          <text:p text:style-name="P96">wspieranie rodziców w procesie wychowania,</text:p>
        </text:list-item>
        <text:list-item>
          <text:p text:style-name="P96">wpajanie zasad i norm obowiązujących w szkole i społeczeństwie, rozwijanie tolerancji i otwartości na różnice między ludźmi</text:p>
        </text:list-item>
        <text:list-item>
          <text:p text:style-name="P97">rozwijanie umiejętności uczniów i nauczycieli z wykorzystaniem sprzętu zakupionego w ramach programu „Laboratoria przyszłości”</text:p>
        </text:list-item>
        <text:list-item>
          <text:p text:style-name="P98">pomoc w wyborze dalszej ścieżki edukacyjno-zawodowej.</text:p>
        </text:list-item>
      </text:list>
      <text:p text:style-name="P73"/>
      <text:p text:style-name="P73">Zadania profilaktyczne programu to:</text:p>
      <text:list xml:id="list132806557607917" text:continue-numbering="true" text:style-name="WWNum3">
        <text:list-item>
          <text:p text:style-name="P191">zapoznanie z normami zachowania obowiązującymi w szkole,</text:p>
        </text:list-item>
        <text:list-item>
          <text:p text:style-name="P191">znajomość zasad ruchu drogowego – bezpieczeństwo w drodze do szkoły,</text:p>
        </text:list-item>
        <text:list-item>
          <text:p text:style-name="P191">promowanie zdrowego stylu życia,</text:p>
        </text:list-item>
        <text:list-item>
          <text:p text:style-name="P192">zachęcanie do rozwijania aktywności fizycznej przez uczniów,</text:p>
        </text:list-item>
        <text:list-item>
          <text:p text:style-name="P191">kształtowanie nawyków prozdrowotnych,</text:p>
        </text:list-item>
        <text:list-item>
          <text:p text:style-name="P191">rozpoznawanie sytuacji i zachowań ryzykownych, w tym korzystanie ze środków psychoaktywnych (lekarstw bez wskazań lekarskich, papierosów, alkoholu i narkotyków, <text:span text:style-name="T74">dopalaczy</text:span>),</text:p>
        </text:list-item>
        <text:list-item>
          <text:p text:style-name="P193">eliminowanie z życia szkolnego agresji i przemocy rówieśniczej, </text:p>
        </text:list-item>
        <text:list-item>
          <text:p text:style-name="P195">niebezpieczeństwa związane z nadużywaniem komputera, Internetu, telefonów komórkowych i telewizji, <text:span text:style-name="T56">gier komputerowych,</text:span></text:p>
        </text:list-item>
        <text:list-item>
          <text:p text:style-name="P194"><text:soft-page-break/>wzmacnianie poczucia własnej wartości uczniów, podkreślanie pozytywnych doświadczeń życiowych, pomagających młodym ludziom ukształtować pozytywną tożsamość,</text:p>
        </text:list-item>
        <text:list-item>
          <text:p text:style-name="P196">uczenie sposobów wyrażania własnych emocji i radzenia sobie ze stresem</text:p>
        </text:list-item>
        <text:list-item>
          <text:p text:style-name="P196">uczenie dbałości o zdrowie psychiczne oraz wzmacnianie poczucia oparcia </text:p>
          <text:p text:style-name="P196">w najbliższym środowisku (rodzina, nauczyciele, specjaliści) w sytuacjach trudnych.</text:p>
        </text:list-item>
      </text:list>
      <text:p text:style-name="P53">IV. Struktura oddziaływań wychowawczych</text:p>
      <text:p text:style-name="P42">Dyrektor szkoły: </text:p>
      <text:list xml:id="list132807558029878" text:continue-numbering="true" text:style-name="WWNum3">
        <text:list-item>
          <text:p text:style-name="P99">stwarza warunki dla realizacji procesu wychowawczego w szkole,</text:p>
        </text:list-item>
        <text:list-item>
          <text:p text:style-name="P99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109">inspiruje nauczycieli do poprawy istniejących lub wdrożenia nowych rozwiązań </text:p>
          <text:p text:style-name="P109">w procesie kształcenia, przy zastosowaniu innowacyjnych działań programowych, organizacyjnych lub metodycznych, których celem jest rozwijanie kompetencji uczniów,</text:p>
        </text:list-item>
        <text:list-item>
          <text:p text:style-name="P109">stwarza warunki do działania w szkole lub placówce: wolontariuszy, stowarzyszeń </text:p>
          <text:p text:style-name="P109">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99">współpracuje z zespołem wychowawców, pedagogiem, <text:s/>oraz Samorządem Uczniowskim, wspomaga nauczycieli w realizacji zadań,</text:p>
        </text:list-item>
        <text:list-item>
          <text:p text:style-name="P99">czuwa nad realizowaniem przez uczniów obowiązku szkolnego,</text:p>
        </text:list-item>
        <text:list-item>
          <text:p text:style-name="P99">nadzoruje zgodność działania szkoły ze statutem, w tym dba o przestrzeganie zasad oceniania, praw uczniów, kompetencji organów szkoły,</text:p>
        </text:list-item>
        <text:list-item>
          <text:p text:style-name="P74">motywuje nauczycieli i specjalistów do opracowania modelu wsparcia i pomocy uczniom przeżywającym trudności psychiczne,</text:p>
        </text:list-item>
        <text:list-item>
          <text:p text:style-name="P104">stwarza warunki do poszukiwania optymalnych rozwiązań w zakresie budowania systemu działań wspierających kondycję psychiczną uczniów,</text:p>
        </text:list-item>
        <text:list-item>
          <text:p text:style-name="P100">inspiruje wszystkie grupy społeczności szkolnej do budowania dobrych wzajemnych relacji w środowisku szkolnym, jako czynnika zwiększającego skuteczność i efektywność udzielanego wsparcia,</text:p>
        </text:list-item>
        <text:list-item>
          <text:p text:style-name="P100">stwarza warunki do przestrzegania w szkole „Wytycznych MEiN, MZ i GIS” </text:p>
        </text:list-item>
        <text:list-item>
          <text:p text:style-name="P100">dostosowuje ofertę zajęć pozalekcyjnych do oczekiwań uczniów w celu stworzenia warunków do realizacji pasji, udziału z zajęciach sportowych, kontaktu z przyrodą a także kontaktu bezpośredniego uczniów ze sobą, z zachowaniem zasad sanitarnych,</text:p>
        </text:list-item>
        <text:list-item>
          <text:p text:style-name="P100">dokonuje analizy obciążeń nauczycieli, wychowawców i pedagogów czynnościami formalnymi (np. prowadzeniem dokumentacji uzupełniającej, sprawozdań, itp.), w miarę możliwości redukuje ich ilość, analizuje dotychczasowe procedury i regulaminy, aby <text:soft-page-break/>odciążyć kadrę na rzecz tworzenia warunków do nawiązywania indywidualnych relacji z uczniami i klasami </text:p>
        </text:list-item>
        <text:list-item>
          <text:p text:style-name="P104">czuwa nad wykorzystaniem lekcji wychowawczych do budowania systemu wsparcia psychicznego uczniów, </text:p>
        </text:list-item>
        <text:list-item>
          <text:p text:style-name="P110">czuwa nad intensyfikowaniem współpracy nauczycieli i wychowawców z pedagogiem, psychologiem szkolnym oraz pracownikami poradni psychologiczno-pedagogicznych </text:p>
          <text:p text:style-name="P110">w celu szybkiego i skutecznego reagowania na zaobserwowane problemy uczniów,</text:p>
        </text:list-item>
        <text:list-item>
          <text:p text:style-name="P110">czuwa nad wykonywaniem zadań przez specjalistów szkoły – pedagog, psycholog i inni specjaliści powinni aktywnie włączać się do bezpośredniej pracy profilaktycznej </text:p>
          <text:p text:style-name="P110">i bezpośredniego wsparcia uczniów i rodziców, służyć doradztwem dla nauczycieli, wspierać ich w identyfikowaniu problemów uczniów i prowadzeniu z uczniami zajęć wspierających, integracyjnych, profilaktycznych,</text:p>
        </text:list-item>
        <text:list-item>
          <text:p text:style-name="P104">nadzoruje realizację Szkolnego Programu Wychowawczo-Profilaktycznego.</text:p>
        </text:list-item>
      </text:list>
      <text:p text:style-name="P42">Rada pedagogiczna:</text:p>
      <text:list xml:id="list132807780575782" text:continue-numbering="true" text:style-name="WWNum3">
        <text:list-item>
          <text:p text:style-name="P112">uczestniczy w diagnozowaniu pracy wychowawczej szkoły i potrzeb w zakresie działań profilaktycznych, w tym w zakresie działań wspierających kondycję psychiczną uczniów po okresie długotrwałej nauki zdalnej i izolacji od bezpośrednich kontaktów </text:p>
          <text:p text:style-name="P112">z rówieśnikami,</text:p>
        </text:list-item>
        <text:list-item>
          <text:p text:style-name="P107"><text:span text:style-name="T7">dostosowuje wymagania związane z realizacją podstawy programowej do zmniejszonej efektywności kształcenia wynikającej z osłabionej kondycji psychicznej uczniów oraz niższej efektywności zdalnego nauczania </text:span><text:span text:style-name="T9">,</text:span></text:p>
        </text:list-item>
        <text:list-item>
          <text:p text:style-name="P111">dokonuje wyboru programów profilaktycznych wspierających uczniów psychicznie </text:p>
          <text:p text:style-name="P111">i uczących umiejętności radzenia sobie z wyzwaniami czasu epidemii oraz adaptacji do zmieniających się warunków nauki,</text:p>
        </text:list-item>
        <text:list-item>
          <text:p text:style-name="P111">opracowuje projekt programu wychowawczo-profilaktycznego i uchwala go </text:p>
          <text:p text:style-name="P111">w porozumieniu z Radą rodziców ,</text:p>
        </text:list-item>
        <text:list-item>
          <text:p text:style-name="P101">opracowuje i zatwierdza dokumenty i procedury postępowania nauczycieli w sytuacjach zagrożenia młodzieży demoralizacją i przestępczością oraz depresją,</text:p>
        </text:list-item>
        <text:list-item>
          <text:p text:style-name="P101">uczestniczy w realizacji Szkolnego Programu Wychowawczo-Profilaktycznego,</text:p>
        </text:list-item>
        <text:list-item>
          <text:p text:style-name="P105">uczestniczy w ewaluacji Szkolnego Programu Wychowawczo-Profilaktycznego.</text:p>
        </text:list-item>
      </text:list>
      <text:p text:style-name="P43">Nauczyciele:</text:p>
      <text:list xml:id="list132808151919905" text:continue-numbering="true" text:style-name="WWNum3">
        <text:list-item>
          <text:p text:style-name="P103">współpracują z wychowawcami klas, innymi nauczycielami, pedagogiem, psychologiem, innymi specjalistami w zakresie realizacji zadań wychowawczych i profilaktycznych, uczestniczą w realizacji Szkolnego Programu Wychowawczo-Profilaktycznego,</text:p>
        </text:list-item>
        <text:list-item>
          <text:p text:style-name="P103">reagują na obecność w szkole osób obcych, które swoim zachowaniem stwarzają zagrożenie dla ucznia,</text:p>
        </text:list-item>
        <text:list-item>
          <text:p text:style-name="P103">reagują na przejawy depresji, agresji, niedostosowania społecznego i uzależnień uczniów,</text:p>
        </text:list-item>
        <text:list-item>
          <text:p text:style-name="P103">przestrzegają obowiązujących w szkole procedur postępowania w sytuacjach zagrożenia młodzieży demoralizacją i przestępczością, a także depresją</text:p>
        </text:list-item>
        <text:list-item>
          <text:p text:style-name="P112"><text:soft-page-break/>udzielają uczniom pomocy w przezwyciężaniu niepowodzeń szkolnych, </text:p>
        </text:list-item>
        <text:list-item>
          <text:p text:style-name="P103">zapewniają atmosferę współpracy, zaufania, otwartości, wzajemnego wspomagania,</text:p>
        </text:list-item>
        <text:list-item>
          <text:p text:style-name="P103">kształcą i wychowują dzieci w duchu patriotyzmu i demokracji,</text:p>
        </text:list-item>
        <text:list-item>
          <text:p text:style-name="P103">rozmawiają z uczniami i rodzicami o zachowaniu i frekwencji oraz postępach w nauce na swoich zajęciach,</text:p>
        </text:list-item>
        <text:list-item>
          <text:p text:style-name="P105">wspierają zainteresowania, pasje i rozwój osobowy ucznia,</text:p>
        </text:list-item>
      </text:list>
      <text:p text:style-name="P43">Wychowawcy klas:</text:p>
      <text:list xml:id="list132806918630931" text:continue-numbering="true" text:style-name="WWNum3">
        <text:list-item>
          <text:p text:style-name="P113">diagnozują sytuację wychowawczą w klasie, zapewniają atmosferę współpracy, zaufania, otwartości, wzajemnego wspomagania,</text:p>
        </text:list-item>
        <text:list-item>
          <text:p text:style-name="P113">rozpoznają potrzeby uczniów w zakresie ochrony zdrowia psychicznego, </text:p>
        </text:list-item>
        <text:list-item>
          <text:p text:style-name="P115">rozpoznają indywidualne potrzeby rozwojowe uczniów, w tym czynników chroniących </text:p>
          <text:p text:style-name="P115">i czynników ryzyka, ze szczególnym uwzględnieniem zagrożeń związanych z używaniem substancji psychotropowych, środków zastępczych oraz nowych substancji psychoaktywnych,</text:p>
        </text:list-item>
        <text:list-item>
          <text:p text:style-name="P114"><text:span text:style-name="T10">na podstawie dokonanego rozpoznania oraz celów i zadań określonych w Szkolnym Programie Wychowawczo-Profilaktycznym opracowują harmonogram pracy wychowawczej dla klasy na dany rok szkolny, uwzględniając specyfikę funkcjonowania zespołu klasowego i potrzeby uczniów</text:span><text:span text:style-name="T12">,</text:span></text:p>
        </text:list-item>
        <text:list-item>
          <text:p text:style-name="P116">zapoznają uczniów swoich klas i ich rodziców z prawem wewnątrzszkolnym </text:p>
          <text:p text:style-name="P116">i obowiązującymi zwyczajami, tradycjami szkoły,</text:p>
        </text:list-item>
        <text:list-item>
          <text:p text:style-name="P112">są członkami zespołu wychowawców i wykonują zadania zlecone przez przewodniczącego zespołu,</text:p>
        </text:list-item>
        <text:list-item>
          <text:p text:style-name="P112">oceniają zachowanie uczniów swojej klasy, zgodnie z obowiązującymi w szkole procedurami </text:p>
        </text:list-item>
        <text:list-item>
          <text:p text:style-name="P103">współpracują z innymi nauczycielami uczącymi w klasie, rodzicami uczniów, pedagogiem szkolnym oraz specjalistami pracującymi z uczniami o specjalnych potrzebach,</text:p>
        </text:list-item>
        <text:list-item>
          <text:p text:style-name="P103">wspierają uczniów potrzebujących pomocy, znajdujących się w trudnej sytuacji,</text:p>
        </text:list-item>
        <text:list-item>
          <text:p text:style-name="P103">rozpoznają oczekiwania swoich uczniów i ich rodziców,</text:p>
        </text:list-item>
        <text:list-item>
          <text:p text:style-name="P103">dbają o dobre relacje uczniów w klasie, utrzymywanie kontaktów rówieśniczych, rozwijanie wzajemnej pomocy i współpracy grupowej,</text:p>
        </text:list-item>
        <text:list-item>
          <text:p text:style-name="P103">podejmują działania profilaktyczne w celu przeciwdziałania niewłaściwym zachowaniom podopiecznych,</text:p>
        </text:list-item>
        <text:list-item>
          <text:p text:style-name="P103">współpracują z sądem, policją, innymi osobami i instytucjami działającymi na rzecz dzieci i młodzieży,</text:p>
        </text:list-item>
        <text:list-item>
          <text:p text:style-name="P105">podejmują działania w zakresie poszerzania własnych kompetencji wychowawczych.</text:p>
        </text:list-item>
      </text:list>
      <text:p text:style-name="P43"/>
      <text:p text:style-name="P43"><text:soft-page-break/>Zespół wychowawców:</text:p>
      <text:list xml:id="list132807172130294" text:continue-numbering="true" text:style-name="WWNum3">
        <text:list-item>
          <text:p text:style-name="P117">analizuje i rozwiązuje bieżące problemy wychowawcze, promuje metodę pozytywnego dyscyplinowania uczniów,</text:p>
        </text:list-item>
        <text:list-item>
          <text:p text:style-name="P119">ustala potrzeby w zakresie doskonalenia umiejętności wychowawczych nauczycieli, </text:p>
          <text:p text:style-name="P119">w tym rozpoczynających pracę w roli wychowawcy,</text:p>
        </text:list-item>
        <text:list-item>
          <text:p text:style-name="P119">przygotowuje analizy i sprawozdania w zakresie działalności wychowawczej </text:p>
          <text:p text:style-name="P119">i profilaktycznej szkoły,</text:p>
        </text:list-item>
        <text:list-item>
          <text:p text:style-name="P92">uczestniczy w poszukiwaniu nowych rozwiązań na rzecz budowania szkolnego systemu ochrony zdrowia psychicznego uczniów,</text:p>
        </text:list-item>
        <text:list-item>
          <text:p text:style-name="P118">inne, wynikające ze specyfiki potrzeb szkoły.</text:p>
        </text:list-item>
      </text:list>
      <text:p text:style-name="P43">Pedagog szkolny:</text:p>
      <text:list xml:id="list132806370967310" text:continue-numbering="true" text:style-name="WWNum3">
        <text:list-item>
          <text:p text:style-name="P103">diagnozuje środowisko wychowawcze, w tym stan kondycji psychicznej uczniów,</text:p>
        </text:list-item>
        <text:list-item>
          <text:p text:style-name="P92">uczestniczy w poszukiwaniu nowych rozwiązań na rzecz budowania szkolnego systemu ochrony zdrowia psychicznego uczniów,</text:p>
        </text:list-item>
        <text:list-item>
          <text:p text:style-name="P103">zapewnia uczniom pomoc psychologiczną w odpowiednich formach,</text:p>
        </text:list-item>
        <text:list-item>
          <text:p text:style-name="P103">współpracuje z rodzicami uczniów potrzebującymi szczególnej troski wychowawczej lub stałej opieki, wsparcia psychologicznego,</text:p>
        </text:list-item>
        <text:list-item>
          <text:p text:style-name="P105">zabiega o różne formy pomocy wychowawczej i materialnej dla uczniów,</text:p>
        </text:list-item>
        <text:list-item>
          <text:p text:style-name="P101">współpracuje z rodzicami w zakresie działań wychowawczych i profilaktycznych, udziela pomocy psychologiczno-pedagogicznej rodzicom uczniów,</text:p>
        </text:list-item>
        <text:list-item>
          <text:p text:style-name="P102">współpracuje z placówkami wspierającymi proces dydaktyczno-wychowawczy szkoły</text:p>
          <text:p text:style-name="P102"><text:s/>i poszerzającymi zakres działań o charakterze profilaktycznym, w tym z poradnią psychologiczno-pedagogiczną,</text:p>
        </text:list-item>
        <text:list-item>
          <text:p text:style-name="P101">wpiera nauczycieli, wychowawców, inne osoby pracujące z uczniami w identyfikacji problemów uczniów, w tym wczesnych objawów depresji, a także w udzielaniu im wsparcia,</text:p>
        </text:list-item>
        <text:list-item>
          <text:p text:style-name="P101">rozwija współpracę z nauczycielami, wychowawcami, a także pracownikami poradni psychologiczno-pedagogicznych w celu szybkiego i skutecznego reagowania na zaobserwowane problemy uczniów,</text:p>
        </text:list-item>
        <text:list-item>
          <text:p text:style-name="P101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106">wspiera nauczycieli, wychowawców, </text:p>
        </text:list-item>
        <text:list-item>
          <text:p text:style-name="P106">promuje budowanie dobrych, wzajemnych relacji pomiędzy wszystkimi grupami społeczności szkolnej, jako czynnika zwiększającego skuteczność i efektywność udzielanego wsparcia.</text:p>
          <text:p text:style-name="P106"><text:soft-page-break/></text:p>
        </text:list-item>
      </text:list>
      <text:p text:style-name="P44">Rodzice:</text:p>
      <text:list xml:id="list132807603254292" text:continue-numbering="true" text:style-name="WWNum3">
        <text:list-item>
          <text:p text:style-name="P108"><text:span text:style-name="T48">współtworzą Szkolny Program Wychowawczo-Profilaktyczny</text:span><text:span text:style-name="T41">.</text:span></text:p>
        </text:list-item>
        <text:list-item>
          <text:p text:style-name="P103">uczestniczą w diagnozowaniu pracy wychowawczej szkoły,</text:p>
        </text:list-item>
        <text:list-item>
          <text:p text:style-name="P103">uczestniczą w poszukiwaniu nowych rozwiązań na rzecz budowania szkolnego systemu ochrony zdrowia psychicznego uczniów,</text:p>
        </text:list-item>
        <text:list-item>
          <text:p text:style-name="P103">uczestniczą w wywiadówkach organizowanych przez szkołę,</text:p>
        </text:list-item>
        <text:list-item>
          <text:p text:style-name="P103">zasięgają informacji na temat swoich dzieci w szkole,</text:p>
        </text:list-item>
        <text:list-item>
          <text:p text:style-name="P103">współpracują z wychowawcą klasy i innymi nauczycielami uczącymi w klasie,</text:p>
        </text:list-item>
        <text:list-item>
          <text:p text:style-name="P103">dbają o właściwą formę spędzania czasu wolnego przez uczniów,</text:p>
        </text:list-item>
        <text:list-item>
          <text:p text:style-name="P106">Rada Rodziców ‒ uchwala w porozumieniu z Radą Pedagogiczną Szkolny Program Wychowawczo-Profilaktyczny.</text:p>
        </text:list-item>
      </text:list>
      <text:p text:style-name="P41"><text:span text:style-name="T12">Samorząd </text:span><text:span text:style-name="T13">U</text:span><text:span text:style-name="T12">czniowski</text:span><text:span text:style-name="T10">:</text:span></text:p>
      <text:list xml:id="list132806387350557" text:continue-numbering="true" text:style-name="WWNum3">
        <text:list-item>
          <text:p text:style-name="P79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79">uczestniczy w diagnozowaniu sytuacji wychowawczej szkoły,</text:p>
        </text:list-item>
        <text:list-item>
          <text:p text:style-name="P101">uczestniczy w poszukiwaniu nowych rozwiązań na rzecz budowania szkolnego systemu ochrony zdrowia psychicznego uczniów,</text:p>
        </text:list-item>
        <text:list-item>
          <text:p text:style-name="P101">współpracuje z Zespołem Wychowawców i Radą Pedagogiczną, </text:p>
        </text:list-item>
        <text:list-item>
          <text:p text:style-name="P106">prowadzi akcje pomocy dla potrzebujących kolegów, </text:p>
        </text:list-item>
        <text:list-item>
          <text:p text:style-name="P101">reprezentuje postawy i potrzeby środowiska uczniowskiego,</text:p>
        </text:list-item>
        <text:list-item>
          <text:p text:style-name="P101">propaguje ideę samorządności oraz wychowania w demokracji,</text:p>
        </text:list-item>
        <text:list-item>
          <text:p text:style-name="P101">dba o dobre imię i honor szkoły oraz wzbogaca jej tradycję,</text:p>
        </text:list-item>
        <text:list-item>
          <text:p text:style-name="P106">może podejmować działania z zakresu wolontariatu.</text:p>
        </text:list-item>
      </text:list>
      <text:p text:style-name="P47">Instytucje wspierające szkołę w działaniach wychowawczo - profilaktycznych</text:p>
      <text:p text:style-name="P67"/>
      <text:list xml:id="list132808244552717" text:continue-numbering="true" text:style-name="WWNum3">
        <text:list-item>
          <text:p text:style-name="P142">Poradnia Psychologiczno – Pedagogiczna <text:s/>w Bodzentynie.</text:p>
        </text:list-item>
        <text:list-item>
          <text:p text:style-name="P142">Miejsko <text:s/>- Gminny Ośrodek Pomocy Społecznej w Nowej Słupi.</text:p>
        </text:list-item>
        <text:list-item>
          <text:p text:style-name="P142">Gminna Komisja ds. <text:s/>Rozwiązywania Problemów Alkoholowych</text:p>
        </text:list-item>
      </text:list>
      <text:p text:style-name="P59">w Nowej Słupi.</text:p>
      <text:list xml:id="list132806628696127" text:continue-numbering="true" text:style-name="WWNum3">
        <text:list-item>
          <text:p text:style-name="P142"><text:s/>Ośrodek Zdrowia w Rudkach.</text:p>
        </text:list-item>
        <text:list-item>
          <text:p text:style-name="P142">Sąd Rodzinny w Ostrowcu Świętokrzyskim – Kuratorzy Sądowi.</text:p>
        </text:list-item>
        <text:list-item>
          <text:p text:style-name="P142"><text:soft-page-break/>Świętokrzyskie Centrum Profilaktyki i Edukacji w Kielcach.</text:p>
        </text:list-item>
        <text:list-item>
          <text:p text:style-name="P146">Komenda policji w Bodzentynie</text:p>
        </text:list-item>
      </text:list>
      <text:p text:style-name="P24"><text:span text:style-name="T12">V. <text:s text:c="3"/>Kalendarz uroczystości szkolnych w roku szkolnym 202</text:span><text:span text:style-name="T17">3</text:span><text:span text:style-name="T12">/202</text:span><text:span text:style-name="T17">4</text:span></text:p>
      <text:p text:style-name="P24"><text:span text:style-name="T17">- <text:s text:c="2"/></text:span><text:span text:style-name="T18">Obchody 60-lecia szkoły połączone z </text:span><text:span text:style-name="T13">D</text:span><text:span text:style-name="T18">niem</text:span><text:span text:style-name="T13"> <text:s/>Edukacji Narodowej - </text:span><text:span text:style-name="T14">uroczysty apel szkolny - <text:s/></text:span><text:span text:style-name="T18">13 </text:span><text:span text:style-name="T13">pa</text:span><text:span text:style-name="T15">ź</text:span><text:span text:style-name="T13">dziernik</text:span></text:p>
      <text:p text:style-name="P25"><text:span text:style-name="T12">- </text:span><text:span text:style-name="T18">Rocznica <text:s/>Odzyskania </text:span><text:span text:style-name="T12">Niepodległości </text:span><text:span text:style-name="T18">przez Polskę – uroczysty apel </text:span><text:span text:style-name="T12"><text:s/>połączony ze ślubowaniem klasy I i Świętem Patrona <text:s/>- </text:span><text:span text:style-name="T18">10 listopad</text:span></text:p>
      <text:p text:style-name="P25"><text:span text:style-name="T12">- <text:s/>Jasełka </text:span><text:span text:style-name="T16">B</text:span><text:span text:style-name="T12">ożonarodzeniowe - uroczystość środowiskow</text:span><text:span text:style-name="T18">a</text:span><text:span text:style-name="T14"> </text:span><text:span text:style-name="T12">- grudzień</text:span></text:p>
      <text:p text:style-name="P27"><text:span text:style-name="T12">- <text:s/>Dzień Pamięci Żołnierzy Wyklętych - apel szkolny dla klas IV - VIII - <text:s/></text:span><text:span text:style-name="T18">1 </text:span><text:span text:style-name="T12">marzec</text:span></text:p>
      <text:p text:style-name="P25"><text:span text:style-name="T12">- <text:s/>Święto Konstytucji 3-go Maja - uroczysty apel szkolny </text:span><text:span text:style-name="T16">połączony z polonezem</text:span><text:span text:style-name="T12">- </text:span><text:span text:style-name="T18">30 kwiecień</text:span></text:p>
      <text:p text:style-name="P25"><text:span text:style-name="T18">- <text:s/></text:span><text:span text:style-name="T19">Uroczyste pożegnanie absolwentów – 20 czerwiec</text:span></text:p>
      <text:p text:style-name="P50"/>
      <text:p text:style-name="P24"><text:span text:style-name="T12">VI. Szczegółowe cele wychowawcze do realizacji w roku szkolnym 202</text:span><text:span text:style-name="T20">3</text:span><text:span text:style-name="T12">/202</text:span><text:span text:style-name="T20">4</text:span></text:p>
      <text:p text:style-name="P26"/>
      <text:p text:style-name="P21">OBSZAR ROZWOJU INTELEKTUALNEGO</text:p>
      <text:p text:style-name="P45">1. Rozpoznanie i rozwijanie możliwości, uzdolnień i zainteresowań uczniów.</text:p>
      <text:p text:style-name="P45">2. Wszyscy uczniowie wymagający wsparcia uzyskają pomoc w odpowiedniej formie. </text:p>
      <text:p text:style-name="P45">3. Rozwijanie zainteresowań uczniów poprzez motywowanie do udziału w konkursach </text:p>
      <text:p text:style-name="P45"><text:s text:c="3"/>przedmiotowych, zajęciach dodatkowych.</text:p>
      <text:p text:style-name="P45">4. Udział w życiu szkoły i społeczności lokalnej.</text:p>
      <text:p text:style-name="P45"><text:span text:style-name="T64">5</text:span>. Świadome i odpowiedzialne korzystanie z technologii informacyjnej.</text:p>
      <text:p text:style-name="P120">6. Planowanie ścieżki edukacyjno – zawodowej.</text:p>
      <text:p text:style-name="P51"><text:span text:style-name="T11">7. </text:span><text:span text:style-name="T10">Rozwijanie umiejętności organizacji pracy własnej.</text:span></text:p>
      <text:p text:style-name="P45"/>
      <text:p text:style-name="P45"/>
      <text:p text:style-name="P55">OBSZAR ROZWOJU SPOŁECZNEGO: </text:p>
      <text:p text:style-name="P45">1. Integracja zespołów klasowych.</text:p>
      <text:p text:style-name="P46">2. <text:span text:style-name="T65">Kształtowanie postawy odpowiedzialności za środowisko naturalne.</text:span></text:p>
      <text:p text:style-name="P45"><text:span text:style-name="T59">3</text:span>. Rozumienie i respektowanie obowiązujących norm. </text:p>
      <text:p text:style-name="P45"><text:span text:style-name="T59">4</text:span>. Rozwijanie postaw prospołecznych i działań w zakresie wolontariatu. </text:p>
      <text:p text:style-name="P45"><text:span text:style-name="T59">5</text:span>. Rozwijanie odpowiedzialności za własne czyny. <text:s/></text:p>
      <text:p text:style-name="P45"><text:soft-page-break/><text:span text:style-name="T59">6</text:span>. Kształtowanie postawy patriotyzmu.</text:p>
      <text:p text:style-name="P17"/>
      <text:p text:style-name="P21">OBSZAR ROZWOJU FIZYCZNEGO:</text:p>
      <text:p text:style-name="P48">1. Kształtowanie umiejętności podejmowania i realizacji zachowań prozdrowotnych.</text:p>
      <text:p text:style-name="P57"><text:span text:style-name="T55">2</text:span>. Wszyscy uczniowie są <text:s/>świadomi zależności pomiędzy odpowiednim stylem życia,</text:p>
      <text:p text:style-name="P57"><text:s text:c="5"/>a zdrowiem.</text:p>
      <text:p text:style-name="P48"><text:span text:style-name="T55">3</text:span>. <text:span text:style-name="T66">Umacnianie postawy asertywności wobec używek.</text:span></text:p>
      <text:p text:style-name="P45"><text:span text:style-name="T55">4</text:span>. Wszyscy uczniowie <text:s/>znają zasady ochrony zdrowia psychicznego <text:span text:style-name="T67">(wiedzą gdzie mogą się zwrócić o pomoc).</text:span></text:p>
      <text:p text:style-name="P17"/>
      <text:p text:style-name="P21">OBSZAR ROZWOJU EMOCJONALNEGO:</text:p>
      <text:p text:style-name="P41"><text:span text:style-name="T21">1. </text:span><text:span text:style-name="T35">Kształtowanie pozytywnego obrazu własnej osoby.</text:span></text:p>
      <text:p text:style-name="P41"><text:span text:style-name="T37">2</text:span><text:span text:style-name="T35">. Przeprowadzenie </text:span><text:span text:style-name="T38">zajęć </text:span><text:span text:style-name="T35"><text:s/>kształcących umiejętno</text:span><text:span text:style-name="T39">ś</text:span><text:span text:style-name="T35">ć rozpoznawania własnych emocji </text:span><text:span text:style-name="T39">(klasy młodsze)</text:span><text:span text:style-name="T35"> i radzenia sobie ze stresem ( w klasach IV -VIII)</text:span></text:p>
      <text:p text:style-name="P48"><text:span text:style-name="T55">3</text:span>. Uczniowie biorą udział w warsztatach, zajęciach z wychowawcą ukierunkowanych na kształtowanie postawy asertywnej wobec <text:span text:style-name="T55">uzależnień </text:span><text:s/>(papierosy, alkohol, narkotyki), <text:span text:style-name="T55">w tym uzależnień behawioralnych ( z uwzględnieniem uczniów pochodzących z Ukrainy, będącymi uczniami naszej szkoły).</text:span></text:p>
      <text:p text:style-name="P57"><text:span text:style-name="T55">4</text:span>. Eliminowanie zachowań agresywnych poprzez naukę rozwiązywania problemów</text:p>
      <text:p text:style-name="P57"><text:s text:c="4"/>w sposób społecznie akceptowalny.</text:p>
      <text:p text:style-name="P45"><text:span text:style-name="T55">5</text:span>. Współpraca z rodzicami w zakresie pomocy uczniom, u których zauważono zachowania depresyjne.</text:p>
      <text:p text:style-name="P23"><text:s text:c="11"/><text:span text:style-name="T55">6</text:span>. Podjęcie przez uczniów pracy nad kształtowaniem swojego charakteru.</text:p>
      <text:p text:style-name="P23"/>
      <text:p text:style-name="P23"/>
      <text:p text:style-name="P21">OBSZAR ROZWOJU DUCHOWEGO:</text:p>
      <text:p text:style-name="P49">1. Upowszechnienie wiedzy na temat obowiązujących w szkole norm i wartości.</text:p>
      <text:p text:style-name="P45">2. We wrześniu wychowawcy zapoznają uczniów i rodziców z systemem wartości przyjętych w koncepcji pracy szkoły oraz regulacjami prawa wewnątrzszkolnego. </text:p>
      <text:p text:style-name="P58">3. Uczniowie <text:s/>w swoich zachowaniach kierują <text:s/>się normami wynikającymi z przyjętych</text:p>
      <text:p text:style-name="P58">w szkole wartości.</text:p>
      <text:p text:style-name="P45">4. Uczniowie dbają o dobro swoje i innych.</text:p>
      <text:p text:style-name="P58">5. Wspomaganie wychowawczej roli rodziny poprzez udzielanie wsparcia rodzicom</text:p>
      <text:p text:style-name="P58"><text:s text:c="3"/>w rozwiązywaniu problemów wychowawczych.</text:p>
      <text:p text:style-name="P45">6. Kształtowanie wrażliwości na piękno otaczającego świata, literaturę <text:s/>i sztukę.</text:p>
      <text:p text:style-name="P45"><text:soft-page-break/><text:span text:style-name="T73">7. </text:span><text:span text:style-name="T57">Zapoznanie uczniów z kulturą Polski, </text:span><text:span text:style-name="T58">Europy i Świata.</text:span></text:p>
      <text:p text:style-name="P22">VII. Harmonogram działań</text:p>
      <text:p text:style-name="P26"/>
      <text:p text:style-name="P24"><text:span text:style-name="T21">Podstawowe kierunki polityki oświatowej na rok szkolny 202</text:span><text:span text:style-name="T22">3</text:span><text:span text:style-name="T21">/202</text:span><text:span text:style-name="T22">4</text:span></text:p>
      <text:p text:style-name="P30"/>
      <text:p text:style-name="P28"><text:span text:style-name="T60">1. </text:span><text:span text:style-name="T45">Kontynuacja działań na rzecz szerszego udostępnienia kanonu i założeń edukacji klasycznej oraz sięgania do dziedzictwa cywilizacyjnego Europy, w tym wsparcie powrotu do szkół języka łacińskiego jako drugiego języka obcego.</text:span></text:p>
      <text:list xml:id="list266732975" text:style-name="L2">
        <text:list-header>
          <text:p text:style-name="P254">2. Wspomaganie wychowawczej roli rodziny poprzez pomoc w kształtowaniu u wychowanków i uczniów stałych sprawności w czynieniu dobra , rzetelną diagnozę potrzeb rozwojowych dzieci i młodzieży, realizację adekwatnego programu wychowawczo -profilaktycznego oraz zajęć wychowania do życia w rodzinie.</text:p>
          <text:p text:style-name="P253"/>
          <text:p text:style-name="P256"><text:span text:style-name="T68">3. </text:span><text:span text:style-name="T69">Doskonalenie kompetencji dyrektorów szkół i nauczycieli w zakresie warunków i sposobu oceniania wewnątrzszkolnego.</text:span></text:p>
          <text:p text:style-name="P254">4. Doskonalenie kompetencji nauczycieli w pracy z uczniem z doświadczeniem migracyjnym, w tym w zakresie nauczania języka polskiego <text:s/>jako języka obcego.</text:p>
          <text:p text:style-name="P257"/>
          <text:p text:style-name="P256"><text:span text:style-name="T68">5. </text:span><text:span text:style-name="T70">Rozwój kształcenia zawodowego i uczenia się w miejscu pracy w partnerstwie z przedstawicielami branż.</text:span></text:p>
          <text:p text:style-name="P258"><text:span text:style-name="T43">6. </text:span><text:span text:style-name="T44">Podnoszenie jakości wsparcia <text:s/>dla dzieci, uczniów i rodzin udzielanego w systemie oświaty poprzez rozwijanie współpracy wewnątrz- i międzyszkolnej, a także z podmiotami działającymi w innych sektorach , w tym w zakresie wczesnego wspomagania rozwoju dzieci i wsparcia rodziny.</text:span></text:p>
          <text:p text:style-name="P257"/>
          <text:p text:style-name="P254">7. Wspieranie nauczycieli w podejmowaniu inicjatyw/działań w zakresie zachęcania i wpierania uczniów do rozwijania ich aktywności fizycznej.</text:p>
          <text:p text:style-name="P255">8. 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</text:p>
        </text:list-header>
      </text:list>
      <text:p text:style-name="P31"/>
      <text:p text:style-name="P32">9. Rozwijanie umiejętności uczniów i nauczycieli z wykorzystaniem sprzętu zakupionego w ramach programu „Laboratoria przyszłości”.</text:p>
      <text:p text:style-name="P32"/>
      <text:p text:style-name="P32">10. Wspieranie rozwoju nauki języka polskiego i oświaty polskiej za granicą oraz tworzenie stabilnych warunków do nauczania języka polskiego za granicą przez Instytut Rozwoju Języka Polskiej im. świętego Maksymiliana <text:s/>Marii Kolbego, Ośrodek <text:s/>Rozwoju Polskiej Edukacji za granicą oraz beneficjentów przedsięwzięć i programów ustanowionych przez ministra właściwego do spraw oświaty i wychowania.</text:p>
      <text:p text:style-name="P19">Harmonogram działań powstał po uprzedniej diagnozie <text:span text:style-name="T71">potrze rozwojowych</text:span> oraz diagnozie czynników chroniących i czynników ryzyka.</text:p>
      <text:p text:style-name="P19">Program wychowawczo-profilaktyczny został poddany corocznej <text:s/>ewaluacji.</text:p>
      <text:p text:style-name="P19"><text:soft-page-break/>Badania zostały przeprowadzone wśród uczniów klas IV - VIII, rodziców i nauczycieli.</text:p>
      <text:p text:style-name="P20">Zaplanowane działania ukierunkowane są na wsparcie i wszechstronny rozwój ucznia.</text:p>
      <text:p text:style-name="P197">Uczniowie będący obywatelami Ukrainy i uczniami Szkoły Podstawowej i. S. Staszica w Rudkach włącz<text:span text:style-name="T72">ani są</text:span> we wszystkie działania wychowawcze i profilaktyczne przeprowadzane na terenie szkoł<text:span text:style-name="T1">y.</text:span></text:p>
      <text:p text:style-name="P197"/>
      <text:p text:style-name="P203"><text:span text:style-name="T21">HARMONOGRAM DZIAŁAŃ NA ROK SZKOLNY <text:s/>202</text:span><text:span text:style-name="T23">3</text:span><text:span text:style-name="T21">/202</text:span><text:span text:style-name="T23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0">S</text:p>
            <text:p text:style-name="P210">F</text:p>
            <text:p text:style-name="P210">E</text:p>
            <text:p text:style-name="P210">R</text:p>
            <text:p text:style-name="P210">A</text:p>
          </table:table-cell>
          <table:table-cell table:style-name="Tabela1.A1" office:value-type="string">
            <text:p text:style-name="P190">ZADANIA</text:p>
          </table:table-cell>
          <table:table-cell table:style-name="Tabela1.A1" office:value-type="string">
            <text:p text:style-name="P190">FORMY REALIZACJI</text:p>
          </table:table-cell>
          <table:table-cell table:style-name="Tabela1.A1" office:value-type="string">
            <text:p text:style-name="P190">ODPOWIEDZIALNI</text:p>
          </table:table-cell>
          <table:table-cell table:style-name="Tabela1.E1" office:value-type="string">
            <text:p text:style-name="P190">TERMINY</text:p>
            <text:p text:style-name="P190">REALIZACJI</text:p>
          </table:table-cell>
        </table:table-row>
        <table:table-row table:style-name="Tabela1.1">
          <table:table-cell table:style-name="Tabela1.A2" office:value-type="string">
            <text:p text:style-name="P248">I</text:p>
            <text:p text:style-name="P248">N</text:p>
            <text:p text:style-name="P248">T</text:p>
            <text:p text:style-name="P248">E</text:p>
            <text:p text:style-name="P248">L</text:p>
            <text:p text:style-name="P248">E</text:p>
            <text:p text:style-name="P248">K</text:p>
            <text:p text:style-name="P248">T</text:p>
            <text:p text:style-name="P248">U</text:p>
            <text:p text:style-name="P248">A</text:p>
            <text:p text:style-name="P248">L</text:p>
            <text:p text:style-name="P248">N</text:p>
            <text:p text:style-name="P248">A</text:p>
          </table:table-cell>
          <table:table-cell table:style-name="Tabela1.A2" office:value-type="string">
            <text:p text:style-name="P156">Rozpoznanie i rozwijanie możliwości, uzdolnień i zainteresowań uczniów.</text:p>
            <text:p text:style-name="P156"/>
            <text:p text:style-name="P156"/>
            <text:p text:style-name="P156"/>
            <text:p text:style-name="P156"/>
            <text:p text:style-name="P156">Rozwijanie zainteresowań</text:p>
            <text:p text:style-name="P156">i zdolności uczniów 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Rozwijanie umiejętności rozpoznawania własnych uzdolnień</text:p>
            <text:p text:style-name="P156"/>
            <text:p text:style-name="P156"/>
            <text:p text:style-name="P157"><text:soft-page-break/>Rozwijanie umiejętności uczniów i nauczycieli z wykorzystaniem sprzętu zakupionego w ramach programu</text:p>
            <text:p text:style-name="P156">„<text:span text:style-name="T77">Laboratoria przyszłości”</text:span></text:p>
            <text:p text:style-name="P156"/>
            <text:p text:style-name="P156">Uczenie planowania i dobrej organizacji własnej pracy</text:p>
            <text:p text:style-name="P158">Przedstawianie sposobu planowania ścieżki edukacyjno-zawodowej</text:p>
          </table:table-cell>
          <table:table-cell table:style-name="Tabela1.A2" office:value-type="string">
            <text:p text:style-name="P156">Przeprowadzanie w klasach diagnoz <text:s/>wstępnych, obserwacje podczas bieżącej pracy.</text:p>
            <text:p text:style-name="P159">Przeprowadzenie diagnozy potrzeb rozwojowych uczniów oraz czynników chroniących i czynników ryzyka.</text:p>
            <text:p text:style-name="P156"/>
            <text:p text:style-name="P162">Dzień Kropki – czyli każdy ma talent</text:p>
            <text:p text:style-name="P158">(klasy 0, I-III, IV -V)</text:p>
            <text:p text:style-name="P156">Przygotowanie programów artystycznych na uroczystości szkolne </text:p>
            <text:p text:style-name="P156">prezentowanie talentów na forum klas, <text:span text:style-name="T78">spotkania z ciekawymi zawodami</text:span></text:p>
            <text:p text:style-name="P156"/>
            <text:p text:style-name="P156"/>
            <text:p text:style-name="P156">zajęcia zakresu orientacji zawodowej</text:p>
            <text:p text:style-name="P156">klasy I-III, IV-VI</text:p>
            <text:p text:style-name="P156">Doradztwo zawodowe klasy VII-VIII</text:p>
            <text:p text:style-name="P156"><text:soft-page-break/></text:p>
            <text:p text:style-name="P157">Zajęcia przedmiotowe, pokazy.</text:p>
            <text:p text:style-name="P156"/>
            <text:p text:style-name="P156"/>
            <text:p text:style-name="P156"/>
            <text:p text:style-name="P156"/>
            <text:p text:style-name="P156">lekcje wychowawcze poświęcone tej tematyce</text:p>
            <text:p text:style-name="P158">Zajęcia z wychowawcą</text:p>
            <text:p text:style-name="P158">(klasy IV- VI)</text:p>
          </table:table-cell>
          <table:table-cell table:style-name="Tabela1.A2" office:value-type="string">
            <text:p text:style-name="P156">nauczyciele,</text:p>
            <text:p text:style-name="P156">wychowawcy </text:p>
            <text:p text:style-name="P156"/>
            <text:p text:style-name="P156"/>
            <text:p text:style-name="P160">pedagog, wychowawcy</text:p>
            <text:p text:style-name="P156"/>
            <text:p text:style-name="P156"/>
            <text:p text:style-name="P158">wychowawcy, pedagog</text:p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/>
            <text:p text:style-name="P156">wychowawcy, <text:span text:style-name="T78">doradca zawodowy</text:span></text:p>
            <text:p text:style-name="P156"/>
            <text:p text:style-name="P156">doradca zawodowy</text:p>
            <text:p text:style-name="P156"><text:soft-page-break/></text:p>
            <text:p text:style-name="P157">N-le chemii, fizyki, biologii</text:p>
            <text:p text:style-name="P156"/>
            <text:p text:style-name="P156"/>
            <text:p text:style-name="P156"/>
            <text:p text:style-name="P156"/>
            <text:p text:style-name="P156">wychowawcy, pedagog</text:p>
            <text:p text:style-name="P156"/>
            <text:p text:style-name="P156"/>
            <text:p text:style-name="P158">wychowawcy, doradca zawodowy</text:p>
          </table:table-cell>
          <table:table-cell table:style-name="Tabela1.E2" office:value-type="string">
            <text:p text:style-name="P252"><text:span text:style-name="T25">wrzesień/pa</text:span><text:span text:style-name="T26">ź</text:span><text:span text:style-name="T51">dziernik</text:span></text:p>
            <text:p text:style-name="P251"><text:span text:style-name="T24">Rok szkolny 202</text:span><text:span text:style-name="T27">3</text:span><text:span text:style-name="T24">/202</text:span><text:span text:style-name="T27">4</text:span></text:p>
            <text:p text:style-name="P211"/>
            <text:p text:style-name="P211"/>
            <text:p text:style-name="P212">wrzesień</text:p>
            <text:p text:style-name="P211"/>
            <text:p text:style-name="P213"/>
            <text:p text:style-name="P213"/>
            <text:p text:style-name="P213"/>
            <text:p text:style-name="P213"/>
            <text:p text:style-name="P213"><text:s/>wrzesień</text:p>
            <text:p text:style-name="P211"/>
            <text:p text:style-name="P246">wrzesień/październik</text:p>
            <text:p text:style-name="P165">Zgodnie z kalendarzem szkolnych uroczystości określających terminy i osoby odpowiedzialne</text:p>
            <text:p text:style-name="P165"/>
            <text:p text:style-name="P165"/>
            <text:p text:style-name="P153"><text:span text:style-name="T24">rok szkolny 202</text:span><text:span text:style-name="T27">3</text:span><text:span text:style-name="T24">/202</text:span><text:span text:style-name="T27">4</text:span><text:span text:style-name="T24"> </text:span></text:p>
            <text:p text:style-name="P165"/>
            <text:p text:style-name="P166">(wg programu Doradztwa <text:soft-page-break/>zawodowego)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rok szkolny </text:p>
          </table:table-cell>
        </table:table-row>
        <table:table-row table:style-name="Tabela1.3">
          <table:table-cell table:style-name="Tabela1.A2" office:value-type="string">
            <text:p text:style-name="P249">M</text:p>
            <text:p text:style-name="P249">O</text:p>
            <text:p text:style-name="P249">R</text:p>
            <text:p text:style-name="P249">A</text:p>
            <text:p text:style-name="P249">L</text:p>
            <text:p text:style-name="P249">N</text:p>
            <text:p text:style-name="P249">A</text:p>
          </table:table-cell>
          <table:table-cell table:style-name="Tabela1.A2" office:value-type="string">
            <text:p text:style-name="P164">Kształtowanie szacunku do ludzi, wrażliwości na potrzeby drugiego człowieka, prawidłowe rozumienie wolności jednostki oparte na poszanowaniu osoby ludzkiej</text:p>
            <text:p text:style-name="P164"/>
            <text:p text:style-name="P164">Rozwój poszanowania dziedzictwa narodowego i kształtowanie świadomości narodowej. Wskazywanie autorytetów i wzorców moralnych</text:p>
            <text:p text:style-name="P131"/>
            <text:p text:style-name="P135">Poznanie kultury regionu , świętowanie rocznic i wydarzeń patriotycznych, lekcje wychowawcze na temat patriotyzmu</text:p>
            <text:p text:style-name="P131"/>
            <text:p text:style-name="P186"><text:soft-page-break/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Poznanie dorobku kulturalnego Europy, świata, wykształcenie postawy tolerancji i szacunku dla innych narodów, kultur, religii</text:p>
            <text:p text:style-name="P186"/>
            <text:p text:style-name="P186"/>
            <text:p text:style-name="P156">Uczenie właściwego pojęcia tolerancji, odwagi w reagowaniu na niesprawiedliwość, krzywdę drugiego człowieka, agresję</text:p>
            <text:p text:style-name="P186"><text:s/></text:p>
            <text:p text:style-name="P124"/>
            <text:p text:style-name="P125"/>
            <text:p text:style-name="P131"/>
            <text:p text:style-name="P131"/>
            <text:p text:style-name="P131"/>
            <text:p text:style-name="P131"/>
            <text:p text:style-name="P131"/>
            <text:p text:style-name="P132"/>
            <text:p text:style-name="P132"/>
            <text:p text:style-name="P132">Promowanie zdrowego stylu życia</text:p>
          </table:table-cell>
          <table:table-cell table:style-name="Tabela1.A2" office:value-type="string">
            <text:p text:style-name="P164">Działalność charytatywna, Szkolnego Koła Wolontariatu</text:p>
            <text:p text:style-name="P164"/>
            <text:p text:style-name="P164"/>
            <text:p text:style-name="P164"/>
            <text:p text:style-name="P164"/>
            <text:p text:style-name="P164"/>
            <text:p text:style-name="P164">Świętowanie rocznic i wydarzeń patriotycznych, lekcje wychowawcze na temat patriotyzmu</text:p>
            <text:p text:style-name="P167">(Akcja Żonkile, Bohater-on)</text:p>
            <text:p text:style-name="P167"/>
            <text:p text:style-name="P167"/>
            <text:p text:style-name="P167">Uroczystość 60-lecia szkoły połączona z obchodami Dnia Edukacji Narodowej</text:p>
            <text:p text:style-name="P167">Obchody rocznicy Odzyskania Niepodległości – uroczysta akademia połączona z <text:soft-page-break/>obchodami Dnia Patrona i Ślubowaniem klas I -wszych zajęcia z wychowawcą o tej tematyce</text:p>
            <text:p text:style-name="P168">Dzień Pamięci Żołnierzy Wyklętych – akademia, </text:p>
            <text:p text:style-name="P169">Uroczyste obchody rocznicy uchwalenia Konstytucji 3 maja – akademia, polonez</text:p>
            <text:p text:style-name="P170"/>
            <text:p text:style-name="P170"/>
            <text:p text:style-name="P170">Jasełka Bożonarodzeniowe</text:p>
            <text:p text:style-name="P164"/>
            <text:p text:style-name="P164">wycieczki , <text:span text:style-name="T79">rajdy </text:span>po najbliższej okolicy</text:p>
            <text:p text:style-name="P171"/>
            <text:p text:style-name="P156"/>
            <text:p text:style-name="P156">lekcje wychowawcze poświęcone tej tematyce,</text:p>
            <text:p text:style-name="P164">wycieczki </text:p>
            <text:p text:style-name="P164">lekcje wychowawcze poświęcone tej tematyce,</text:p>
            <text:p text:style-name="P164">rozmowy indywidualne z uczniami i rodzicami</text:p>
            <text:p text:style-name="P187">Dzień Tolerancji</text:p>
            <text:p text:style-name="P172">(zajęcia na temat tolerancji, <text:span text:style-name="T79">odmienności, różnic)</text:span></text:p>
            <text:p text:style-name="P188">Światowy Dzień Świadomości Autyzmu – <text:span text:style-name="T80">Niebieski Dzień</text:span></text:p>
            <text:p text:style-name="P189"/>
            <text:p text:style-name="P164"/>
            <text:p text:style-name="P173">Program „<text:span text:style-name="T53">Mleko, owoce i warzywa w szkole</text:span>”</text:p>
            <text:p text:style-name="P173"><text:soft-page-break/>(klasy I -V)</text:p>
            <text:p text:style-name="P164">„Bieg po zdrowie” - program profilaktyki antynikotynowej w kl. IV</text:p>
            <text:p text:style-name="P174">Zajęcia z wychowawcą dotyczące szkodliwości używek.</text:p>
            <text:p text:style-name="P164"/>
            <text:p text:style-name="P164">Spotkanie z pielęgniarką dla dziewcząt klas VIII</text:p>
            <text:p text:style-name="P164">tematyka: <text:span text:style-name="T53">„Problemy okresu dojrzewania”</text:span></text:p>
            <text:p text:style-name="P164">Jak dbać o higienę, <text:span text:style-name="T81">jak zdrowo się odżywiać</text:span> osobistą i własne zdrowie – prelekcja pielęgniarki szkolnej dla klas 0-III</text:p>
            <text:p text:style-name="P189">Tydzień Zdrowotno - Profilaktyczny</text:p>
            <text:p text:style-name="P175">(akcje promujące zdrowie, konkursy, zajęcia dotyczące hejtu, radzenia sobie z nim, zajęcia dotyczące wzmacniania poczucia własnej wartości)</text:p>
            <text:p text:style-name="P176"/>
          </table:table-cell>
          <table:table-cell table:style-name="Tabela1.A2" office:value-type="string">
            <text:p text:style-name="P211">Opiekunowie S KW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wychowawcy, n-le j.polskiego, historii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4"/>
            <text:p text:style-name="P214"/>
            <text:p text:style-name="P214"/>
            <text:p text:style-name="P214"/>
            <text:p text:style-name="P214">n-le, wychowawcy, cześć artystyczna p. Lasota, p. Kusiński</text:p>
            <text:p text:style-name="P211"/>
            <text:p text:style-name="P211"/>
            <text:p text:style-name="P211"/>
            <text:p text:style-name="P214">wychowawcy, p. Chamera, Lasota, p. Kusiński</text:p>
            <text:p text:style-name="P211"><text:soft-page-break/></text:p>
            <text:p text:style-name="P211"/>
            <text:p text:style-name="P211"/>
            <text:p text:style-name="P211"/>
            <text:p text:style-name="P211"/>
            <text:p text:style-name="P168">p. Stelmaszczyk, p. Kusiński</text:p>
            <text:p text:style-name="P177"/>
            <text:p text:style-name="P169">p. Cedzyńska, p. Kusiński, SU</text:p>
            <text:p text:style-name="P177"/>
            <text:p text:style-name="P177">p. M. Jaros, A. Jankowska, p, Kusiński, SU</text:p>
            <text:p text:style-name="P164"/>
            <text:p text:style-name="P164">wychowawcy, pedagog</text:p>
            <text:p text:style-name="P164"/>
            <text:p text:style-name="P164"/>
            <text:p text:style-name="P164"/>
            <text:p text:style-name="P172">wychowawcy</text:p>
            <text:p text:style-name="P164"/>
            <text:p text:style-name="P164"/>
            <text:p text:style-name="P164"/>
            <text:p text:style-name="P164">pedagog</text:p>
            <text:p text:style-name="P164"/>
            <text:p text:style-name="P178">wychowawcy</text:p>
            <text:p text:style-name="P179"/>
            <text:p text:style-name="P179"/>
            <text:p text:style-name="P179">wychowawcy, SU, pedagog</text:p>
            <text:p text:style-name="P164"/>
            <text:p text:style-name="P164"/>
            <text:p text:style-name="P180">wychowawcy, n-le pedagog</text:p>
            <text:p text:style-name="P164"><text:soft-page-break/></text:p>
            <text:p text:style-name="P164"/>
            <text:p text:style-name="P164"/>
            <text:p text:style-name="P164"/>
            <text:p text:style-name="P174">wychowawcy</text:p>
            <text:p text:style-name="P164"/>
            <text:p text:style-name="P164"/>
            <text:p text:style-name="P164"/>
            <text:p text:style-name="P164">pedagog, wychowawcy</text:p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</table:table-cell>
          <table:table-cell table:style-name="Tabela1.E2" office:value-type="string">
            <text:p text:style-name="P251"><text:span text:style-name="T30">Z</text:span><text:span text:style-name="T24">godnie z harmonogramem działalności S KW</text:span>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Zgodnie z kalendarzem uroczystości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4"/>
            <text:p text:style-name="P214"/>
            <text:p text:style-name="P214"/>
            <text:p text:style-name="P214"/>
            <text:p text:style-name="P214">13 październik</text:p>
            <text:p text:style-name="P214">2023</text:p>
            <text:p text:style-name="P211"/>
            <text:p text:style-name="P211"/>
            <text:p text:style-name="P211"/>
            <text:p text:style-name="P215"/>
            <text:p text:style-name="P214">10 listopad</text:p>
            <text:p text:style-name="P214">2023</text:p>
            <text:p text:style-name="P214"><text:soft-page-break/></text:p>
            <text:p text:style-name="P216"/>
            <text:p text:style-name="P211"/>
            <text:p text:style-name="P211"/>
            <text:p text:style-name="P211"/>
            <text:p text:style-name="P211"/>
            <text:p text:style-name="P211"/>
            <text:p text:style-name="P217">1 marzec</text:p>
            <text:p text:style-name="P217">2023</text:p>
            <text:p text:style-name="P211"/>
            <text:p text:style-name="P218"/>
            <text:p text:style-name="P219">30 kwietnia</text:p>
            <text:p text:style-name="P219">2023</text:p>
            <text:p text:style-name="P220"/>
            <text:p text:style-name="P220"/>
            <text:p text:style-name="P220">listopad</text:p>
            <text:p text:style-name="P211"/>
            <text:p text:style-name="P211"/>
            <text:p text:style-name="P211">zgodnie z harmonogramem wychow.</text:p>
            <text:p text:style-name="P211"/>
            <text:p text:style-name="P211"/>
            <text:p text:style-name="P211"/>
            <text:p text:style-name="P211"/>
            <text:p text:style-name="P211"/>
            <text:p text:style-name="P221">II pó<text:span text:style-name="T82">ł</text:span>rocze</text:p>
            <text:p text:style-name="P211"/>
            <text:p text:style-name="P211"/>
            <text:p text:style-name="P211"/>
            <text:p text:style-name="P211"/>
            <text:p text:style-name="P221">wg harmonogramu wychowawców</text:p>
            <text:p text:style-name="P211"/>
            <text:p text:style-name="P211"/>
            <text:p text:style-name="P211"/>
            <text:p text:style-name="P211"/>
            <text:p text:style-name="P222">listopad</text:p>
            <text:p text:style-name="P211"/>
            <text:p text:style-name="P211"/>
            <text:p text:style-name="P211"/>
            <text:p text:style-name="P223"/>
            <text:p text:style-name="P224">2 kwietnia</text:p>
            <text:p text:style-name="P211"/>
            <text:p text:style-name="P223"/>
            <text:p text:style-name="P218"/>
            <text:p text:style-name="P218"/>
            <text:p text:style-name="P225"/>
            <text:p text:style-name="P225"/>
            <text:p text:style-name="P225"/>
            <text:p text:style-name="P211"/>
            <text:p text:style-name="P211"><text:soft-page-break/></text:p>
            <text:p text:style-name="P226"/>
            <text:p text:style-name="P211"/>
            <text:p text:style-name="P211"/>
            <text:p text:style-name="P227">II półrocze</text:p>
            <text:p text:style-name="P228"/>
            <text:p text:style-name="P225"/>
            <text:p text:style-name="P225"/>
            <text:p text:style-name="P227">wg planów </text:p>
            <text:p text:style-name="P227">wychowawców</text:p>
            <text:p text:style-name="P225"/>
            <text:p text:style-name="P225"/>
            <text:p text:style-name="P225"/>
            <text:p text:style-name="P225"/>
            <text:p text:style-name="P229"/>
            <text:p text:style-name="P229">II pó<text:span text:style-name="T81">ł</text:span>rocze</text:p>
            <text:p text:style-name="P225"/>
            <text:p text:style-name="P225"/>
            <text:p text:style-name="P225"/>
            <text:p text:style-name="P225"/>
            <text:p text:style-name="P225"/>
            <text:p text:style-name="P225"/>
            <text:p text:style-name="P230"/>
            <text:p text:style-name="P231">listopad</text:p>
          </table:table-cell>
        </table:table-row>
        <table:table-row table:style-name="Tabela1.4">
          <table:table-cell table:style-name="Tabela1.A2" office:value-type="string">
            <text:p text:style-name="P249">S</text:p>
            <text:p text:style-name="P249">P</text:p>
            <text:p text:style-name="P249">O</text:p>
            <text:p text:style-name="P249">Ł</text:p>
            <text:p text:style-name="P249">E</text:p>
            <text:p text:style-name="P249">C</text:p>
            <text:p text:style-name="P249">Z</text:p>
            <text:p text:style-name="P249">N</text:p>
            <text:p text:style-name="P249">A</text:p>
          </table:table-cell>
          <table:table-cell table:style-name="Tabela1.A2" office:value-type="string">
            <text:p text:style-name="P211">Integracja zespołów klasowych.</text:p>
            <text:p text:style-name="P211">Pomoc nowym uczniom w zaklimatyzowaniu się w nowej szkole.</text:p>
            <text:p text:style-name="P211"/>
            <text:p text:style-name="P164">Kształtowanie przekonania o społecznym wymiarze istnienia osoby ludzkiej, a także o społecznym aspekcie bycia uczniem szkoły</text:p>
            <text:p text:style-name="P164"/>
            <text:p text:style-name="P156"/>
            <text:p text:style-name="P156"><text:soft-page-break/></text:p>
            <text:p text:style-name="P156">Uczenie zasad samorządności i demokracji</text:p>
            <text:p text:style-name="P122"/>
            <text:p text:style-name="P122"/>
            <text:p text:style-name="P209"/>
            <text:p text:style-name="P209">Doskonalenie kultury bycia.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199">Kształtowanie postawy szacunku wobec środowiska naturalnego</text:p>
            <text:p text:style-name="P209"/>
            <text:p text:style-name="P123"/>
            <text:p text:style-name="P123"/>
            <text:p text:style-name="P123"/>
            <text:p text:style-name="P123"/>
            <text:p text:style-name="P123">Kształtowanie aktywnej postawy wobec przyszłej pracy zawodowej oraz wymagań rynku pracy.</text:p>
            <text:p text:style-name="P123"/>
            <text:p text:style-name="P123"/>
            <text:p text:style-name="P123"/>
            <text:p text:style-name="P123"/>
            <text:p text:style-name="P123"/>
            <text:p text:style-name="P123"><text:soft-page-break/>Kształtowanie postawy odpowiedzialności <text:span text:style-name="T83">za</text:span> siebie i innych.</text:p>
          </table:table-cell>
          <table:table-cell table:style-name="Tabela1.A2" office:value-type="string">
            <text:p text:style-name="P211">Zajęcia integracyjne podczas zajęć z wychowawcą, zajęć świetlicowych.</text:p>
            <text:p text:style-name="P211">Klasy I-III oraz IV -VIII</text:p>
            <text:p text:style-name="P232">Rajdy, wycieczki.</text:p>
            <text:p text:style-name="P211"/>
            <text:p text:style-name="P211"/>
            <text:p text:style-name="P156">Omówienie zasad statutu szkoły i regulaminów szkolnych, <text:span text:style-name="T79">WSO</text:span></text:p>
            <text:p text:style-name="P161">Przypomnienie praw i obowiązków ucznia, kryteriów ocen z zachowania</text:p>
            <text:p text:style-name="P164">lekcje wychowawcze <text:soft-page-break/>poświęcone tej tematyce.</text:p>
            <text:p text:style-name="P164"/>
            <text:p text:style-name="P164">Wybory do samorządu uczniowskiego/wybory samorządów klasowych, wybór opiekuna samorządu uczniowskiego</text:p>
            <text:p text:style-name="P164">Reagowanie na niewłaściwe zachowania, wypowiedzi.</text:p>
            <text:p text:style-name="P164">Rozmowy z uczniami na temat właściwego zachowania podczas zajęć z wychowawcą, na świetlicy, z pedagogiem.</text:p>
            <text:p text:style-name="P164">Współpraca z rodzicami w <text:s/>tym zakresie.</text:p>
            <text:p text:style-name="P181">Tydzień Kultury Języka<text:span text:style-name="T84"> - </text:span>szkolne konkursy ortograficzne, recytatorskie<text:span text:style-name="T84">, językowe</text:span></text:p>
            <text:p text:style-name="P164"/>
            <text:p text:style-name="P164">Udział w akcji <text:span text:style-name="T85">S</text:span>przątanie <text:span text:style-name="T85">Ś</text:span>wiata.</text:p>
            <text:p text:style-name="P164">Obchody Dnia Ziemi </text:p>
            <text:p text:style-name="P164"/>
            <text:p text:style-name="P164"/>
            <text:p text:style-name="P164"/>
            <text:p text:style-name="P164"/>
            <text:p text:style-name="P164">Rozwijanie zainteresowań, rozpoznawanie swoich mocnych i słabych stron, poznawanie zawodów, wartości pracy w życiu człowieka</text:p>
            <text:p text:style-name="P164">klasy I-III, IV-VIII</text:p>
            <text:p text:style-name="P182">Wycieczki do zakładów pracy kl. VIII , <text:span text:style-name="T79">giełdę szkół ponadpodstawowych</text:span></text:p>
            <text:p text:style-name="P164"><text:soft-page-break/></text:p>
            <text:p text:style-name="P152"><text:span text:style-name="T24">„Bezpieczeństwo na drodze”- spotkanie z policjantem - </text:span><text:span text:style-name="T28">klasy 0-III </text:span><text:span text:style-name="T29">oraz IV-VIII</text:span></text:p>
            <text:p text:style-name="P152"><text:span text:style-name="T24">Spotkanie z policjantem na temat odpowiedzialności karnej nieletnich. </text:span><text:span text:style-name="T28">klasy V-VIII</text:span></text:p>
          </table:table-cell>
          <table:table-cell table:style-name="Tabela1.A2" office:value-type="string">
            <text:p text:style-name="P211">Wychowawcy, wychowawcy świetlicy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wychowawcy</text:p>
            <text:p text:style-name="P211"/>
            <text:p text:style-name="P211"/>
            <text:p text:style-name="P211"/>
            <text:p text:style-name="P211"/>
            <text:p text:style-name="P211"><text:soft-page-break/></text:p>
            <text:p text:style-name="P211"/>
            <text:p text:style-name="P233">wychowawcy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n-le, wychowawcy, wychowawcy świetlicy, pedagog</text:p>
            <text:p text:style-name="P211"/>
            <text:p text:style-name="P211"/>
            <text:p text:style-name="P211"/>
            <text:p text:style-name="P211"/>
            <text:p text:style-name="P211"/>
            <text:p text:style-name="P234"/>
            <text:p text:style-name="P211"/>
            <text:p text:style-name="P211">wychowawcy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35">wychowawcy, doradca z<text:span text:style-name="T86">a</text:span>wodowy</text:p>
          </table:table-cell>
          <table:table-cell table:style-name="Tabela1.E2" office:value-type="string">
            <text:p text:style-name="P211">Wrzesień-listopad</text:p>
            <text:p text:style-name="P211">202<text:span text:style-name="T87">3</text:span>/202<text:span text:style-name="T87">4</text:span></text:p>
            <text:p text:style-name="P211"/>
            <text:p text:style-name="P211"/>
            <text:p text:style-name="P211"/>
            <text:p text:style-name="P211"/>
            <text:p text:style-name="P211"/>
            <text:p text:style-name="P211">wrzesień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rok szkolny</text:p>
            <text:p text:style-name="P211"/>
            <text:p text:style-name="P211"><text:soft-page-break/></text:p>
            <text:p text:style-name="P211"/>
            <text:p text:style-name="P211"/>
            <text:p text:style-name="P211"/>
            <text:p text:style-name="P211"/>
            <text:p text:style-name="P211">wrzesień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rok szkolny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36">marzec</text:p>
            <text:p text:style-name="P211"/>
            <text:p text:style-name="P211"/>
            <text:p text:style-name="P211"/>
            <text:p text:style-name="P233"/>
            <text:p text:style-name="P233"/>
            <text:p text:style-name="P233">wrzesień</text:p>
            <text:p text:style-name="P211"/>
            <text:p text:style-name="P237">kwiecień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38"/>
            <text:p text:style-name="P211"/>
            <text:p text:style-name="P211"/>
            <text:p text:style-name="P211"/>
            <text:p text:style-name="P211"/>
            <text:p text:style-name="P238"/>
            <text:p text:style-name="P238"/>
            <text:p text:style-name="P238"/>
            <text:p text:style-name="P238">II półrocze</text:p>
            <text:p text:style-name="P211"/>
            <text:p text:style-name="P211"/>
            <text:p text:style-name="P211"/>
            <text:p text:style-name="P211"/>
            <text:p text:style-name="P247"><text:soft-page-break/></text:p>
            <text:p text:style-name="P239">wrzesień</text:p>
            <text:p text:style-name="P240"/>
            <text:p text:style-name="P240"/>
            <text:p text:style-name="P247">II półrocze</text:p>
          </table:table-cell>
        </table:table-row>
        <table:table-row table:style-name="Tabela1.5">
          <table:table-cell table:style-name="Tabela1.A2" office:value-type="string">
            <text:p text:style-name="P249">E</text:p>
            <text:p text:style-name="P249">M</text:p>
            <text:p text:style-name="P249">O</text:p>
            <text:p text:style-name="P249">C</text:p>
            <text:p text:style-name="P249">J</text:p>
            <text:p text:style-name="P249">O</text:p>
            <text:p text:style-name="P249">N</text:p>
            <text:p text:style-name="P249">A</text:p>
            <text:p text:style-name="P249">L</text:p>
            <text:p text:style-name="P249">N</text:p>
            <text:p text:style-name="P249">A</text:p>
          </table:table-cell>
          <table:table-cell table:style-name="Tabela1.A2" office:value-type="string">
            <text:p text:style-name="P141"><text:span text:style-name="T31">Nauka nabywania świadomości własnych słabych i mocnych stron, kształtowanie samoakceptacji, budowanie poczucia własnej wartośc</text:span><text:span text:style-name="T32">i</text:span></text:p>
            <text:p text:style-name="P126">Kształcenie umiejętności rozpoznawania własnych emocji</text:p>
            <text:p text:style-name="P129"/>
            <text:p text:style-name="P126"/>
            <text:p text:style-name="P126">Nauka radzenia sobie ze stresem i sytuacjami trudnymi.</text:p>
            <text:p text:style-name="P129"/>
            <text:p text:style-name="P129"/>
            <text:p text:style-name="P129"/>
            <text:p text:style-name="P133"/>
            <text:p text:style-name="P134">Pedagogizacja rodziców.</text:p>
          </table:table-cell>
          <table:table-cell table:style-name="Tabela1.A2" office:value-type="string">
            <text:p text:style-name="P164">lekcje wychowawcze poświęcone tej tematyce</text:p>
            <text:p text:style-name="P164">Pogadanki, rozmowy z uczniami</text:p>
            <text:p text:style-name="P164"/>
            <text:p text:style-name="P183">Zajęcia z wychowawcą , pedagogiem</text:p>
            <text:p text:style-name="P140">klasy I-III</text:p>
            <text:p text:style-name="P164"/>
            <text:p text:style-name="P164"/>
            <text:p text:style-name="P164">Rozmowy, pogadanki podczas zajęć z wychowawcą.</text:p>
            <text:p text:style-name="P183">Spotkanie z psychologiem</text:p>
            <text:p text:style-name="P183"/>
            <text:p text:style-name="P183"/>
            <text:p text:style-name="P184"/>
            <text:p text:style-name="P185">Warsztaty, zajęcia, przekazywanie informacji za pośrednictwem Librusa</text:p>
            <text:p text:style-name="P185">„<text:span text:style-name="T88">Jak wspierać rozwój dzieci?”/ jak radzić sobie z agresją u dzieci?</text:span></text:p>
            <text:p text:style-name="P185">„<text:span text:style-name="T88">Nowoczesne używki”</text:span></text:p>
            <text:p text:style-name="P185">„<text:span text:style-name="T88">Jak bezpiecznie korzystać z Internetu” (jakie konsekwencje prawne w przypadku hejtu.</text:span></text:p>
          </table:table-cell>
          <table:table-cell table:style-name="Tabela1.A2" office:value-type="string">
            <text:p text:style-name="P250"/>
            <text:p text:style-name="P211">wychowawcy, n-le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wychowawcy, pedagog, wychowawcy świetlicy</text:p>
            <text:p text:style-name="P211"/>
            <text:p text:style-name="P211"/>
            <text:p text:style-name="P211"/>
            <text:p text:style-name="P211"/>
            <text:p text:style-name="P211"/>
            <text:p text:style-name="P241">wychowawcy, pedagog</text:p>
            <text:p text:style-name="P241"/>
            <text:p text:style-name="P241"/>
            <text:p text:style-name="P241"/>
            <text:p text:style-name="P241"/>
            <text:p text:style-name="P242">wychowawcy, nauczyciele, pedagog</text:p>
          </table:table-cell>
          <table:table-cell table:style-name="Tabela1.E2" office:value-type="string">
            <text:p text:style-name="P243">Rok szkolny</text:p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I półrocze</text:p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rok szkolny</text:p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2">rok szkolny</text:p>
          </table:table-cell>
        </table:table-row>
        <table:table-row table:style-name="Tabela1.6">
          <table:table-cell table:style-name="Tabela1.A2" office:value-type="string">
            <text:p text:style-name="P249">O</text:p>
            <text:p text:style-name="P249">C</text:p>
            <text:p text:style-name="P249">H</text:p>
            <text:p text:style-name="P249">R</text:p>
            <text:p text:style-name="P249">O</text:p>
            <text:p text:style-name="P249">N</text:p>
            <text:p text:style-name="P249">A</text:p>
            <text:p text:style-name="P250"/>
            <text:p text:style-name="P249">Z</text:p>
            <text:p text:style-name="P249">D</text:p>
            <text:p text:style-name="P249">R</text:p>
            <text:p text:style-name="P249">O</text:p>
            <text:p text:style-name="P249">W<text:line-break/>I</text:p>
            <text:p text:style-name="P249">A</text:p>
            <text:p text:style-name="P250"/>
            <text:p text:style-name="P249">P</text:p>
            <text:p text:style-name="P249">S</text:p>
            <text:p text:style-name="P249">Y</text:p>
            <text:p text:style-name="P249">C</text:p>
            <text:p text:style-name="P249">H</text:p>
            <text:p text:style-name="P249">I</text:p>
            <text:p text:style-name="P249">C</text:p>
            <text:p text:style-name="P249">Z</text:p>
            <text:p text:style-name="P249">N</text:p>
            <text:p text:style-name="P249">E</text:p>
            <text:p text:style-name="P249">G</text:p>
            <text:p text:style-name="P249">O</text:p>
          </table:table-cell>
          <table:table-cell table:style-name="Tabela1.A2" office:value-type="string">
            <text:p text:style-name="P139">Poszerzanie wiedzy uczniów na temat wpływu sytuacji kryzysowej na funkcjonowanie w szkole oraz możliwości uzyskania pomocy w szkole i poza szkołą</text:p>
            <text:p text:style-name="P128">Publikowanie numerów pomocowych, adresów Instytucji wspomagających</text:p>
            <text:p text:style-name="P130"/>
            <text:p text:style-name="P128">Wspieranie uczniów, u których rozpoznano objawy depresji lub obniżenia kondycji psychicznej</text:p>
            <text:p text:style-name="P130"/>
            <text:p text:style-name="P198"/>
            <text:p text:style-name="P198"/>
            <text:p text:style-name="P198">Umacnianie u uczniów prawidłowych relacji w grupie klasowej, poczucia wspólnoty</text:p>
            <text:p text:style-name="P202"/>
            <text:p text:style-name="P202"/>
            <text:p text:style-name="P202"/>
            <text:p text:style-name="P202">Obserwacja i wspieranie psychiczne uczniów, <text:span text:style-name="T79">którzy przybyli zza granicy</text:span> potrzebujących pomocy.</text:p>
            <text:p text:style-name="P200">(współpraca z ich rodzicami w tym zakresie, kierowanie do specjalistów, rozwiązywanie na bieżąco pojawiających się problemów)</text:p>
            <text:p text:style-name="P200">Zapewnienie pomocy <text:soft-page-break/>psychologiczno-pedagogicznej w postaci rozmów wspierających.</text:p>
            <text:p text:style-name="P201">Umożliwienie rodzicom konsultacji z psychologiem</text:p>
          </table:table-cell>
          <table:table-cell table:style-name="Tabela1.A2" office:value-type="string">
            <text:p text:style-name="P211">Lekcje wychowawcze,</text:p>
            <text:p text:style-name="P211">rozmowy indywidualne</text:p>
            <text:p text:style-name="P211"/>
            <text:p text:style-name="P244">Program „Apteczka pierwszej pomocy emocjonalnej”</text:p>
            <text:p text:style-name="P244">Kl. <text:span text:style-name="T79">V</text:span></text:p>
            <text:p text:style-name="P211"/>
            <text:p text:style-name="P211"/>
            <text:p text:style-name="P211">Strona internetowa szkoły, gazetki szkolne.</text:p>
            <text:p text:style-name="P211"/>
            <text:p text:style-name="P211"/>
            <text:p text:style-name="P211"/>
            <text:p text:style-name="P211"/>
            <text:p text:style-name="P126">Indywidualne rozmowy wspierające z każdym uczniem, jego rodzicami. Ustalenie zakresu dalszych działań. Dalsze postępowanie wg ustaleń.</text:p>
            <text:p text:style-name="P127">Kierowanie do specjal<text:span text:style-name="T89">i</text:span>stów.</text:p>
            <text:p text:style-name="P129"/>
            <text:p text:style-name="P136">Lekcje wychowawcze, wycieczki, gry, zabawy, rozmowy.</text:p>
            <text:p text:style-name="P137">Zajęcia na temat „Jak radzić sobie ze stresem, trudnymi sytuacjami?</text:p>
            <text:p text:style-name="P137">(klasy IV - VIII)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<text:soft-page-break/></text:p>
            <text:p text:style-name="P136"/>
            <text:p text:style-name="P136"/>
            <text:p text:style-name="P136"/>
            <text:p text:style-name="P138"/>
            <text:p text:style-name="P138">Punkt konsultacyjny.</text:p>
          </table:table-cell>
          <table:table-cell table:style-name="Tabela1.A2" office:value-type="string">
            <text:p text:style-name="P211">Wychowawcy, pedagog</text:p>
            <text:p text:style-name="P211"/>
            <text:p text:style-name="P211"/>
            <text:p text:style-name="P211"/>
            <text:p text:style-name="P244">wychowawca, pedagog</text:p>
            <text:p text:style-name="P211"/>
            <text:p text:style-name="P211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11">wychowawcy, pedagog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<text:s text:c="3"/></text:p>
            <text:p text:style-name="P211"/>
            <text:p text:style-name="P211">wychowawcy</text:p>
            <text:p text:style-name="P211"/>
            <text:p text:style-name="P211"/>
            <text:p text:style-name="P211"/>
            <text:p text:style-name="P211"/>
            <text:p text:style-name="P228">wychowawcy, pedagog</text:p>
            <text:p text:style-name="P211"/>
            <text:p text:style-name="P211"/>
            <text:p text:style-name="P211"/>
            <text:p text:style-name="P211"/>
            <text:p text:style-name="P211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>wychowawcy, nauczyciele, pedagog</text:p>
            <text:p text:style-name="P245"/>
            <text:p text:style-name="P245"/>
            <text:p text:style-name="P245"/>
            <text:p text:style-name="P245"/>
            <text:p text:style-name="P245"/>
            <text:p text:style-name="P245"><text:soft-page-break/></text:p>
            <text:p text:style-name="P245"/>
            <text:p text:style-name="P245"/>
            <text:p text:style-name="P245"/>
            <text:p text:style-name="P243"/>
            <text:p text:style-name="P243">pedagog szkolny</text:p>
          </table:table-cell>
          <table:table-cell table:style-name="Tabela1.E2" office:value-type="string">
            <text:p text:style-name="P250"/>
            <text:p text:style-name="P250"/>
            <text:p text:style-name="P250"/>
            <text:p text:style-name="P250"/>
            <text:p text:style-name="P244">październik-czerwiec</text:p>
            <text:p text:style-name="P211"/>
            <text:p text:style-name="P211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11">wg potrzeb</text:p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/>
            <text:p text:style-name="P211"><text:soft-page-break/></text:p>
            <text:p text:style-name="P243">II półrocze</text:p>
          </table:table-cell>
        </table:table-row>
      </table:table>
      <text:p text:style-name="P204"/>
      <text:p text:style-name="P205"/>
      <text:p text:style-name="P145">VIII. Monitorowanie i ewaluacja.</text:p>
      <text:p text:style-name="P144"><text:s text:c="2"/>Informacje niezbędne do ewaluacji uzyskane zostaną poprzez:</text:p>
      <text:p text:style-name="P143"/>
      <text:list xml:id="list485749193" text:style-name="WWNum14">
        <text:list-item>
          <text:p text:style-name="P207">Rozmowy z rodzicami uczniów o efektach realizacji programu profilaktycznego.</text:p>
        </text:list-item>
        <text:list-item>
          <text:p text:style-name="P207">Wymianę uwag, spostrzeżeń i własnych doświadczeń podczas spotkań szkolnego zespołu wychowawczo-profilaktycznego.</text:p>
        </text:list-item>
        <text:list-item>
          <text:p text:style-name="P207">Obserwację zachowań uczniów.</text:p>
        </text:list-item>
        <text:list-item>
          <text:p text:style-name="P207">Analizę dokumentów szkolnych (dzienniki, plany pracy).</text:p>
        </text:list-item>
        <text:list-item>
          <text:p text:style-name="P208">Analizę sprawozdań z realizacji działań profilaktycznych, wychowawczych, na posiedzeniach Rad Pedagogicznych.</text:p>
        </text:list-item>
        <text:list-item>
          <text:p text:style-name="P206"><text:span text:style-name="T75">Badania ankietowe wśród uczniów, rodziców, nauczycieli </text:span><text:span text:style-name="T76">każdego roku we wrześni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vertical-align="auto" style:writing-mode="lr-tb"/>
      <style:text-properties fo:color="#000000" style:font-name="Lato" fo:font-family="Lato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ato1" style:font-family-complex="Lato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9T10:32:56.792000000</meta:creation-date>
    <dc:date>2023-09-28T13:28:05.194000000</dc:date>
    <meta:editing-duration>PT1H16M28S</meta:editing-duration>
    <meta:editing-cycles>32</meta:editing-cycles>
    <meta:generator>LibreOffice/6.3.0.4$Windows_X86_64 LibreOffice_project/057fc023c990d676a43019934386b85b21a9ee99</meta:generator>
    <meta:document-statistic meta:table-count="1" meta:image-count="0" meta:object-count="0" meta:page-count="24" meta:paragraph-count="606" meta:word-count="5501" meta:character-count="43271" meta:non-whitespace-character-count="38376"/>
  </office:meta>
</office:document-meta>
</file>