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MINY POSTĘPOWANIA REKRUTACYJNEGO :</text:p>
      <text:p text:style-name="Standard"/>
      <text:p text:style-name="Standard">15 STYCZEŃ 2024 – 26 STYCZEŃ 2024 – SKŁADANIE WNIOSKÓW O PRZYJĘCIE</text:p>
      <text:p text:style-name="Standard"/>
      <text:p text:style-name="Standard">29 STYCZEŃ 2024 – 14 LUTY 2024 – WERYFIKACJA WNIOSKÓW PRZEZ KOMISJĘ <text:s text:c="6"/>REKRUTACYJNĄ</text:p>
      <text:p text:style-name="Standard"/>
      <text:p text:style-name="Standard">15 LUTY 2024 <text:s/>O GODZ.: 10:00 – PODANIE DO PUBLICZNEJ WIADOMOŚCI LISTY KANDYDATÓW ZAKWALIFIKOWANYCH I NIEZAKWALIFIKOWANYCH</text:p>
      <text:p text:style-name="Standard"/>
      <text:p text:style-name="Standard">15 LUTY 2024 – 16 LUTY 2024 – POTWIERDZENIE PRZRZ RODZICA KANDYDATA WOLI PRZYJĘCIA W POSTACI PISEMNEGO OŚWIADCZENIA</text:p>
      <text:p text:style-name="Standard"/>
      <text:p text:style-name="Standard">20 LUTY 2024 <text:s/>GODZ.: 10:00 – PODANIE DO PUBLICZNEJ WIADOMOŚCI PRZRZ KOMISJĘ REKRUTACYJNĄ LISTY KANDYDATÓW PRZYJĘTYCH I KANDYDATÓW NIEPRZYJĘTYC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09T13:13:12.15</meta:creation-date>
    <meta:document-statistic meta:table-count="0" meta:image-count="0" meta:object-count="0" meta:page-count="1" meta:paragraph-count="6" meta:word-count="82" meta:character-count="568"/>
    <dc:date>2024-01-09T13:51:47.58</dc:date>
    <meta:editing-duration>PT8M15S</meta:editing-duration>
    <meta:editing-cycles>1</meta:editing-cycles>
    <meta:generator>OpenOffice/4.1.10$Win32 OpenOffice.org_project/4110m2$Build-9807</meta:generator>
  </office:meta>
</office:document-meta>
</file>