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B050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hgkelc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Akapitzlistą" style:list-style-name="WWNum3" style:family="paragraph">
      <style:text-properties fo:font-size="14pt" style:font-size-asian="14pt" style:font-size-complex="14pt"/>
    </style:style>
    <style:style style:name="P7" style:parent-style-name="Akapitzlistą" style:list-style-name="WWNum3" style:family="paragraph"/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Akapitzlistą" style:list-style-name="WWNum3" style:family="paragraph">
      <style:text-properties fo:font-size="14pt" style:font-size-asian="14pt" style:font-size-complex="14pt"/>
    </style:style>
    <style:style style:name="P12" style:parent-style-name="Akapitzlistą" style:list-style-name="WWNum3" style:family="paragraph"/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Akapitzlistą" style:list-style-name="WWNum3" style:family="paragraph"/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color="#5B9BD5" fo:font-size="14pt" style:font-size-asian="14pt" style:font-size-complex="14pt"/>
    </style:style>
    <style:style style:name="T20" style:parent-style-name="entry-content" style:family="text">
      <style:text-properties fo:font-weight="bold" style:font-weight-asian="bold" fo:color="#5B9BD5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3" style:parent-style-name="Akapitzlistą" style:list-style-name="WWNum3" style:family="paragraph">
      <style:text-properties fo:font-size="14pt" style:font-size-asian="14pt" style:font-size-complex="14pt"/>
    </style:style>
    <style:style style:name="P24" style:parent-style-name="Akapitzlistą" style:list-style-name="WWNum3" style:family="paragraph"/>
    <style:style style:name="T2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Akapitzlistą" style:family="paragraph">
      <style:paragraph-properties fo:margin-left="1.5in">
        <style:tab-stops/>
      </style:paragraph-properties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Normalny" style:family="paragraph">
      <style:paragraph-properties fo:widows="2" fo:orphans="2" fo:margin-left="1in">
        <style:tab-stops/>
      </style:paragraph-properties>
    </style:style>
    <style:style style:name="P33" style:parent-style-name="Normalny" style:family="paragraph">
      <style:paragraph-properties fo:widows="2" fo:orphans="2" fo:margin-left="1in">
        <style:tab-stops/>
      </style:paragraph-properties>
      <style:text-properties fo:font-size="16pt" style:font-size-asian="16pt" style:font-size-complex="16pt"/>
    </style:style>
    <style:style style:name="P34" style:parent-style-name="Akapitzlistą" style:family="paragraph">
      <style:paragraph-properties fo:margin-left="1in">
        <style:tab-stops/>
      </style:paragraph-properties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Akapitzlistą" style:family="paragraph">
      <style:paragraph-properties fo:margin-left="1in">
        <style:tab-stops/>
      </style:paragraph-properties>
      <style:text-properties fo:font-size="16pt" style:font-size-asian="16pt" style:font-size-complex="16pt"/>
    </style:style>
    <style:style style:name="P38" style:parent-style-name="Akapitzlistą" style:family="paragraph">
      <style:paragraph-properties fo:margin-left="1in">
        <style:tab-stops/>
      </style:paragraph-properties>
      <style:text-properties fo:font-size="16pt" style:font-size-asian="16pt" style:font-size-complex="16pt"/>
    </style:style>
    <style:style style:name="P39" style:parent-style-name="Akapitzlistą" style:family="paragraph">
      <style:paragraph-properties fo:margin-left="1in">
        <style:tab-stops/>
      </style:paragraph-properties>
      <style:text-properties fo:font-size="16pt" style:font-size-asian="16pt" style:font-size-complex="16pt"/>
    </style:style>
    <style:style style:name="P40" style:parent-style-name="Akapitzlistą" style:family="paragraph">
      <style:paragraph-properties fo:margin-left="1in">
        <style:tab-stops/>
      </style:paragraph-properties>
      <style:text-properties fo:font-size="16pt" style:font-size-asian="16pt" style:font-size-complex="16pt"/>
    </style:style>
    <style:style style:name="P41" style:parent-style-name="Akapitzlistą" style:family="paragraph">
      <style:paragraph-properties fo:margin-left="1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WYMAGANE DOKUMENTY W POSTĘPOWANIU REKRUTACYJNYM<text:s/></text:span></text:p>
      <text:p text:style-name="Standard"><text:span text:style-name="T4">Niezbędny jest podpis obojga rodziców!<text:s/></text:span></text:p>
      <text:p text:style-name="P5"/>
      <text:list text:style-name="WWNum3" text:continue-numbering="true">
        <text:list-item>
          <text:list>
            <text:list-item>
              <text:p text:style-name="P6">Deklaracja o kontynuacji uczęszczania do oddziału przedszkolnego,<text:s/></text:p>
            </text:list-item>
            <text:list-item>
              <text:p text:style-name="P7"><text:span text:style-name="T8">wniosek o przyjęcie<text:s/></text:span><text:span text:style-name="T9">dziecka do szkoły<text:s/></text:span><text:span text:style-name="T10">(dot. również dzieci, które w roku szkolnym 2022/2023 uczęszczają do tzn. zerówki w naszej szkole, a od września br. będą uczniami klasy I),</text:span></text:p>
            </text:list-item>
            <text:list-item>
              <text:p text:style-name="P11">zgoda na przetwarzanie danych osobowych,</text:p>
            </text:list-item>
            <text:list-item>
              <text:p text:style-name="P12"><text:span text:style-name="T13">1 zdjęcie o wymiarach 30x42 mm do legitymacji szkolnej <text:s/></text:span><text:span text:style-name="T14"><text:s text:c="7"/>(konieczne szczególnie dla uczniów, którzy nie zamieszkują w Chmielnie i planują korzystać z dowozów i odwozów szkolnych) -<text:s/></text:span><text:span text:style-name="T15">dot. dzieci ubiegających się o przyjęcie do <text:s text:c="2"/>klasy I,</text:span></text:p>
            </text:list-item>
            <text:list-item>
              <text:p text:style-name="P16"><text:span text:style-name="T17">informacja o gotowości dziecka do podjęcia nauki w szkole podstawowej<text:s/></text:span><text:span text:style-name="T18">– <text:s/></text:span><text:span text:style-name="T19">dostarczenie dokumentu jest dobrowolne, jednak proszę pamiętać, że dany dokument zawiera działania jakie już podejmowano na rzecz dziecka jak i wskazówki dla nauczyciela co do<text:s/></text:span><text:span text:style-name="T20">zadań sprzyjających rozwojowi Jego umiejętności<text:s/></text:span><text:span text:style-name="T21">– <text:s/>dot. dzieci ubiegających s</text:span><text:span text:style-name="T22">ię o przyjęcie do klasy I,</text:span></text:p>
            </text:list-item>
            <text:list-item>
              <text:p text:style-name="P23">Potwierdzenie przez Rodzica kandydata woli przyjęcia do szkoły, <text:s/></text:p>
            </text:list-item>
            <text:list-item>
              <text:p text:style-name="P24"><text:span text:style-name="T25">ponadto dokumenty, jeśli takowe Państwo posiadają</text:span><text:span text:style-name="T26"><text:s/>:</text:span><text:span text:style-name="T27"><text:s/>orzeczenie o potrzebie kształcenia specjalnego, opinia o wczesnym wspomaganiu rozwoju dziecka, prawomocny wyrok</text:span><text:span text:style-name="T28"><text:s/>sądu rodzinnego orzekający rozwód lub separację <text:s text:c="8"/>(dot. ograniczonych lub odebranych <text:s/>praw rodzicielskich), dokument poświadczający objęcie dziecka pieczą zastępczą.</text:span><text:s text:c="2"/></text:p>
            </text:list-item>
          </text:list>
        </text:list-item>
      </text:list>
      <text:p text:style-name="P29"/>
      <text:p text:style-name="P30"/>
      <text:p text:style-name="P31"><text:s text:c="2"/></text:p>
      <text:p text:style-name="P32"/>
      <text:p text:style-name="P33"/>
      <text:p text:style-name="P34"/>
      <text:p text:style-name="P35"/>
      <text:p text:style-name="P36"><text:s text:c="2"/></text:p>
      <text:p text:style-name="P37"/>
      <text:p text:style-name="P38"/>
      <text:p text:style-name="P39"/>
      <text:p text:style-name="P40"/>
      <text:p text:style-name="P41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hgkelc" style:display-name="hgkelc" style:family="text" style:parent-style-name="Domyślnaczcionkaakapitu"/>
    <style:style style:name="entry-content" style:display-name="entry-content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Użytkownik systemu Windows</dc:creator>
    <meta:creation-date>2023-02-02T14:41:00Z</meta:creation-date>
    <dc:date>2023-02-16T11:39:00Z</dc:date>
    <meta:print-date>2023-02-06T13:58:00Z</meta:print-date>
    <meta:template xlink:href="Normal" xlink:type="simple"/>
    <meta:editing-cycles>8</meta:editing-cycles>
    <meta:editing-duration>PT20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99" meta:row-count="10" meta:non-whitespace-character-count="1201"/>
  </office:meta>
</office:document-meta>
</file>