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479in" text:min-label-width="0.2534in" text:list-level-position-and-space-mode="label-alignment">
          <style:list-level-label-alignment text:label-followed-by="listtab" fo:margin-left="0.5013in" fo:text-indent="-0.2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479in" text:min-label-width="0.2534in" text:list-level-position-and-space-mode="label-alignment">
          <style:list-level-label-alignment text:label-followed-by="listtab" fo:margin-left="0.5013in" fo:text-indent="-0.2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479in" text:min-label-width="0.2534in" text:list-level-position-and-space-mode="label-alignment">
          <style:list-level-label-alignment text:label-followed-by="listtab" fo:margin-left="0.5013in" fo:text-indent="-0.2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bullet text:level="2" text:style-name="WW_CharLFO19LVL2" text:bullet-char="-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Times New Roman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125in" text:list-level-position-and-space-mode="label-alignment">
          <style:list-level-label-alignment text:label-followed-by="listtab" fo:margin-left="2.3125in" fo:text-indent="-0.125in"/>
        </style:list-level-properties>
      </text:list-level-style-number>
      <text:list-level-style-number text:level="4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7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style:vertical-align="auto" fo:margin-bottom="0in" fo:margin-right="0.009in" fo:background-color="#FFFFFF">
        <style:tab-stops>
          <style:tab-stop style:type="left" style:leader-style="dotted" style:leader-text="." style:position="1.5798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color="#000000" fo:letter-spacing="-0.002in" style:text-scale="101%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letter-spacing="-0.002in" style:text-scale="101%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letter-spacing="-0.002in" style:text-scale="101%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color="#000000" fo:letter-spacing="-0.002in" style:text-scale="101%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000000" fo:letter-spacing="-0.002in" style:text-scale="101%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letter-spacing="-0.0006in" style:text-scale="101%" style:language-asian="pl" style:country-asian="PL"/>
    </style:style>
    <style:style style:name="P1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</style:style>
    <style:style style:name="T18" style:parent-style-name="Domyślnaczcionkaakapitu" style:family="text">
      <style:text-properties style:font-name="Times New Roman" style:font-name-asian="Times New Roman" fo:color="#000000" fo:letter-spacing="-0.0006in" style:text-scale="101%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letter-spacing="-0.0006in" style:text-scale="101%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000000" fo:letter-spacing="-0.0006in" style:text-scale="101%" style:language-asian="pl" style:country-asian="PL"/>
    </style:style>
    <style:style style:name="P21" style:parent-style-name="Normalny" style:family="paragraph">
      <style:paragraph-properties fo:widows="0" fo:orphans="0" style:text-autospace="none" fo:text-align="justify" style:vertical-align="auto" fo:margin-bottom="0in" fo:background-color="#FFFFFF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style:language-complex="en" style:country-complex="US"/>
    </style:style>
    <style:style style:name="T27" style:parent-style-name="Domyślnaczcionkaakapitu" style:family="text">
      <style:text-properties style:font-name="Times New Roman" style:font-name-asian="Times New Roman" style:font-weight-complex="bold" style:language-complex="en" style:country-complex="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complex="en" style:country-complex="US"/>
    </style:style>
    <style:style style:name="T29" style:parent-style-name="Domyślnaczcionkaakapitu" style:family="text">
      <style:text-properties style:font-name="Times New Roman" style:font-name-asian="Times New Roman" style:font-weight-complex="bold" style:language-complex="en" style:country-complex="US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36" style:parent-style-name="Normalny" style:family="paragraph">
      <style:paragraph-properties fo:text-align="justify" style:vertical-align="auto" fo:margin-bottom="0in" fo:line-height="115%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font-style-complex="italic" style:language-asian="pl" style:country-asian="PL"/>
    </style:style>
    <style:style style:name="T38" style:parent-style-name="Domyślnaczcionkaakapitu" style:family="text">
      <style:text-properties style:font-name="Times New Roman" fo:font-weight="bold" style:font-weight-asian="bold" style:font-weight-complex="bold" style:font-style-complex="italic" style:language-asian="pl" style:country-asian="PL"/>
    </style:style>
    <style:style style:name="T39" style:parent-style-name="Domyślnaczcionkaakapitu" style:family="text">
      <style:text-properties style:font-name="Times New Roman" fo:font-weight="bold" style:font-weight-asian="bold" style:font-style-complex="italic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style:font-style-complex="italic" style:language-asian="pl" style:country-asian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style:font-style-complex="italic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/>
    </style:style>
    <style:style style:name="P43" style:parent-style-name="Normalny" style:family="paragraph">
      <style:paragraph-properties fo:text-align="center" fo:margin-top="0.0763in" fo:margin-left="0.0069in" fo:background-color="#FFFFFF">
        <style:tab-stops/>
      </style:paragraph-properties>
      <style:text-properties style:font-name="Times New Roman" fo:font-weight="bold" style:font-weight-asian="bold" fo:color="#000000" fo:letter-spacing="-0.0215in" style:text-scale="118%"/>
    </style:style>
    <style:style style:name="P44" style:parent-style-name="Akapitzlistą" style:list-style-name="LFO1" style:family="paragraph">
      <style:paragraph-properties fo:text-align="justify" fo:margin-top="0.0236in" fo:margin-bottom="0in" fo:line-height="115%" fo:margin-left="0.2958in" fo:background-color="#FFFFFF">
        <style:tab-stops/>
      </style:paragraph-properties>
    </style:style>
    <style:style style:name="T45" style:parent-style-name="Domyślnaczcionkaakapitu" style:family="text">
      <style:text-properties style:font-name="Times New Roman" fo:color="#000000" fo:letter-spacing="-0.002in" style:text-scale="101%"/>
    </style:style>
    <style:style style:name="T46" style:parent-style-name="Domyślnaczcionkaakapitu" style:family="text">
      <style:text-properties style:font-name="Times New Roman" fo:font-weight="bold" style:font-weight-asian="bold" fo:color="#000000" fo:letter-spacing="-0.002in" style:text-scale="101%"/>
    </style:style>
    <style:style style:name="T47" style:parent-style-name="Domyślnaczcionkaakapitu" style:family="text">
      <style:text-properties style:font-name="Times New Roman" fo:color="#000000" fo:letter-spacing="-0.002in" style:text-scale="101%"/>
    </style:style>
    <style:style style:name="T48" style:parent-style-name="Domyślnaczcionkaakapitu" style:family="text">
      <style:text-properties style:font-name="Times New Roman" fo:font-weight="bold" style:font-weight-asian="bold" fo:color="#000000" fo:letter-spacing="-0.002in" style:text-scale="101%"/>
    </style:style>
    <style:style style:name="T49" style:parent-style-name="Domyślnaczcionkaakapitu" style:family="text">
      <style:text-properties style:font-name="Times New Roman" fo:color="#000000" fo:letter-spacing="-0.0013in" style:text-scale="101%"/>
    </style:style>
    <style:style style:name="T50" style:parent-style-name="Domyślnaczcionkaakapitu" style:family="text">
      <style:text-properties style:font-name="Times New Roman" fo:font-weight="bold" style:font-weight-asian="bold" fo:color="#000000" fo:letter-spacing="-0.0013in" style:text-scale="101%"/>
    </style:style>
    <style:style style:name="P51" style:parent-style-name="Akapitzlistą" style:list-style-name="LFO1" style:family="paragraph">
      <style:paragraph-properties fo:text-align="justify" fo:margin-top="0.0236in" fo:margin-bottom="0in" fo:line-height="115%" fo:margin-left="0.2958in" fo:background-color="#FFFFFF">
        <style:tab-stops/>
      </style:paragraph-properties>
    </style:style>
    <style:style style:name="T52" style:parent-style-name="Domyślnaczcionkaakapitu" style:family="text">
      <style:text-properties style:font-name="Times New Roman" fo:color="#000000" style:text-scale="101%"/>
    </style:style>
    <style:style style:name="T53" style:parent-style-name="Domyślnaczcionkaakapitu" style:family="text">
      <style:text-properties style:font-name="Times New Roman" fo:font-weight="bold" style:font-weight-asian="bold" fo:color="#000000" style:text-scale="101%"/>
    </style:style>
    <style:style style:name="T54" style:parent-style-name="Domyślnaczcionkaakapitu" style:family="text">
      <style:text-properties style:font-name="Times New Roman" fo:font-weight="bold" style:font-weight-asian="bold" fo:color="#000000" style:text-scale="101%"/>
    </style:style>
    <style:style style:name="P55" style:parent-style-name="Akapitzlistą" style:list-style-name="LFO1" style:family="paragraph">
      <style:paragraph-properties fo:text-align="justify" fo:margin-top="0.0236in" fo:margin-bottom="0in" fo:line-height="115%" fo:margin-left="0.2958in" fo:background-color="#FFFFFF">
        <style:tab-stops/>
      </style:paragraph-properties>
      <style:text-properties style:font-name="Times New Roman" fo:color="#000000" style:text-scale="101%"/>
    </style:style>
    <style:style style:name="P56" style:parent-style-name="Akapitzlistą" style:list-style-name="LFO1" style:family="paragraph">
      <style:paragraph-properties fo:text-align="justify" fo:margin-top="0.0236in" fo:margin-bottom="0in" fo:line-height="115%" fo:margin-left="0.2958in" fo:background-color="#FFFFFF">
        <style:tab-stops/>
      </style:paragraph-properties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Akapitzlistą" style:list-style-name="LFO1" style:family="paragraph">
      <style:paragraph-properties fo:text-align="justify" fo:margin-top="0.0236in" fo:margin-bottom="0in" fo:line-height="115%" fo:margin-left="0.2958in" fo:text-indent="-0.2958in" fo:background-color="#FFFFFF">
        <style:tab-stops/>
      </style:paragraph-properties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P63" style:parent-style-name="Akapitzlistą" style:family="paragraph">
      <style:paragraph-properties fo:text-align="justify" fo:margin-top="0.0236in" fo:margin-bottom="0in" fo:line-height="115%" fo:margin-left="0.2958in" fo:background-color="#FFFFFF">
        <style:tab-stops/>
      </style:paragraph-properties>
      <style:text-properties style:font-name="Times New Roman"/>
    </style:style>
    <style:style style:name="P64" style:parent-style-name="Normalny" style:family="paragraph">
      <style:paragraph-properties fo:text-align="center" fo:background-color="#FFFFFF"/>
      <style:text-properties style:font-name="Times New Roman" fo:font-weight="bold" style:font-weight-asian="bold" fo:color="#000000" fo:letter-spacing="0.018in" style:text-scale="101%"/>
    </style:style>
    <style:style style:name="P65" style:parent-style-name="Normalny" style:family="paragraph">
      <style:paragraph-properties fo:text-align="justify" fo:text-indent="0.2958in" fo:background-color="#FFFFFF"/>
    </style:style>
    <style:style style:name="T66" style:parent-style-name="Domyślnaczcionkaakapitu" style:family="text">
      <style:text-properties style:font-name="Times New Roman" fo:color="#000000" style:text-scale="101%"/>
    </style:style>
    <style:style style:name="T67" style:parent-style-name="Domyślnaczcionkaakapitu" style:family="text">
      <style:text-properties style:font-name="Times New Roman" fo:font-weight="bold" style:font-weight-asian="bold" fo:color="#000000" style:text-scale="101%"/>
    </style:style>
    <style:style style:name="T68" style:parent-style-name="Domyślnaczcionkaakapitu" style:family="text">
      <style:text-properties style:font-name="Times New Roman" fo:color="#000000" style:text-scale="101%"/>
    </style:style>
    <style:style style:name="P69" style:parent-style-name="Normalny" style:family="paragraph">
      <style:paragraph-properties fo:text-align="center" fo:background-color="#FFFFFF"/>
      <style:text-properties style:font-name="Times New Roman" fo:font-weight="bold" style:font-weight-asian="bold" fo:color="#000000" fo:letter-spacing="0.018in" style:text-scale="101%"/>
    </style:style>
    <style:style style:name="P70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</style:style>
    <style:style style:name="T71" style:parent-style-name="Domyślnaczcionkaakapitu" style:family="text">
      <style:text-properties style:font-name="Times New Roman" fo:color="#000000" style:text-scale="101%"/>
    </style:style>
    <style:style style:name="T72" style:parent-style-name="Domyślnaczcionkaakapitu" style:family="text">
      <style:text-properties style:font-name="Times New Roman" fo:color="#000000" style:text-scale="101%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P81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  <style:text-properties style:font-name="Times New Roman"/>
    </style:style>
    <style:style style:name="P82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/>
    </style:style>
    <style:style style:name="P87" style:parent-style-name="Akapitzlistą" style:family="paragraph">
      <style:paragraph-properties fo:text-align="justify" fo:margin-bottom="0in" fo:line-height="115%" fo:margin-left="0.2958in" fo:background-color="#FFFFFF">
        <style:tab-stops/>
      </style:paragraph-properties>
      <style:text-properties style:font-name="Times New Roman"/>
    </style:style>
    <style:style style:name="P88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  <style:text-properties style:font-name="Times New Roman"/>
    </style:style>
    <style:style style:name="P89" style:parent-style-name="Akapitzlistą" style:list-style-name="LFO2" style:family="paragraph">
      <style:paragraph-properties fo:text-align="justify" fo:line-height="115%" fo:margin-left="0.2958in" fo:text-indent="-0.2958in" fo:background-color="#FFFFFF">
        <style:tab-stops/>
      </style:paragraph-properties>
      <style:text-properties style:font-name="Times New Roman"/>
    </style:style>
    <style:style style:name="P90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  <style:text-properties style:font-name="Times New Roman"/>
    </style:style>
    <style:style style:name="P91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  <style:text-properties style:font-name="Times New Roman"/>
    </style:style>
    <style:style style:name="P92" style:parent-style-name="Akapitzlistą" style:list-style-name="LFO2" style:family="paragraph">
      <style:paragraph-properties fo:text-align="justify" fo:margin-bottom="0in" fo:line-height="115%" fo:margin-left="0.2958in" fo:text-indent="-0.2958in" fo:background-color="#FFFFFF">
        <style:tab-stops/>
      </style:paragraph-properties>
      <style:text-properties style:font-name="Times New Roman"/>
    </style:style>
    <style:style style:name="P93" style:parent-style-name="Normalny" style:family="paragraph">
      <style:paragraph-properties fo:text-align="center" fo:background-color="#FFFFFF"/>
      <style:text-properties style:font-name="Times New Roman" fo:font-weight="bold" style:font-weight-asian="bold" fo:color="#000000" fo:letter-spacing="0.018in" style:text-scale="101%"/>
    </style:style>
    <style:style style:name="P94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15%" fo:margin-left="0.1972in" fo:background-color="#FFFFFF">
        <style:tab-stops>
          <style:tab-stop style:type="left" style:leader-style="dotted" style:leader-text="." style:position="2.1597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fo:color="#000000" fo:letter-spacing="-0.002in" style:text-scale="101%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000000" fo:letter-spacing="-0.002in" style:text-scale="101%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2in" style:text-scale="101%" style:language-asian="pl" style:country-asian="PL"/>
    </style:style>
    <style:style style:name="P98" style:parent-style-name="Akapitzlistą" style:list-style-name="LFO3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  <style:text-properties style:font-name="Times New Roman"/>
    </style:style>
    <style:style style:name="P99" style:parent-style-name="Akapitzlistą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  <style:text-properties style:font-name="Times New Roman"/>
    </style:style>
    <style:style style:name="P100" style:parent-style-name="Akapitzlistą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  <style:text-properties style:font-name="Times New Roman"/>
    </style:style>
    <style:style style:name="P101" style:parent-style-name="Akapitzlistą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  <style:text-properties style:font-name="Times New Roman"/>
    </style:style>
    <style:style style:name="P103" style:parent-style-name="Akapitzlistą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T106" style:parent-style-name="Domyślnaczcionkaakapitu" style:family="text">
      <style:text-properties style:font-name="Times New Roman" fo:font-weight="bold" style:font-weight-asian="bold" style:text-position="super 63.6%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T108" style:parent-style-name="Domyślnaczcionkaakapitu" style:family="text">
      <style:text-properties style:font-name="Times New Roman" fo:font-weight="bold" style:font-weight-asian="bold"/>
    </style:style>
    <style:style style:name="T10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Akapitzlistą" style:family="paragraph">
      <style:paragraph-properties fo:text-align="justify" fo:margin-bottom="0in" fo:line-height="115%" fo:margin-left="0.5909in" fo:margin-right="0.0201in" fo:background-color="#FFFFFF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11" style:parent-style-name="Akapitzlistą" style:family="paragraph">
      <style:paragraph-properties fo:text-align="justify" fo:margin-bottom="0in" fo:line-height="115%" fo:margin-left="0.5909in" fo:margin-right="0.0201in" fo:background-color="#FFFFFF">
        <style:tab-stops/>
      </style:paragraph-properties>
      <style:text-properties style:font-name="Times New Roman"/>
    </style:style>
    <style:style style:name="P112" style:parent-style-name="Akapitzlistą" style:list-style-name="LFO3" style:family="paragraph">
      <style:paragraph-properties fo:text-align="justify" fo:line-height="115%" fo:margin-left="0.1972in" fo:margin-right="0.0201in" fo:background-color="#FFFFFF">
        <style:tab-stops/>
      </style:paragraph-properties>
    </style:style>
    <style:style style:name="T113" style:parent-style-name="Domyślnaczcionkaakapitu" style:family="text">
      <style:text-properties style:font-name="Times New Roman" fo:color="#000000" fo:letter-spacing="-0.0034in"/>
    </style:style>
    <style:style style:name="T114" style:parent-style-name="Domyślnaczcionkaakapitu" style:family="text">
      <style:text-properties style:font-name="Times New Roman" fo:color="#000000" fo:letter-spacing="-0.0041in"/>
    </style:style>
    <style:style style:name="T115" style:parent-style-name="Domyślnaczcionkaakapitu" style:family="text">
      <style:text-properties style:font-name="Times New Roman" fo:color="#000000" fo:letter-spacing="-0.0041in"/>
    </style:style>
    <style:style style:name="T116" style:parent-style-name="Domyślnaczcionkaakapitu" style:family="text">
      <style:text-properties style:font-name="Times New Roman" fo:font-weight="bold" style:font-weight-asian="bold" fo:color="#000000" fo:letter-spacing="-0.0041in"/>
    </style:style>
    <style:style style:name="T117" style:parent-style-name="Domyślnaczcionkaakapitu" style:family="text">
      <style:text-properties style:font-name="Times New Roman" fo:color="#000000" fo:letter-spacing="-0.0041in"/>
    </style:style>
    <style:style style:name="P118" style:parent-style-name="Akapitzlistą" style:list-style-name="LFO4" style:family="paragraph">
      <style:paragraph-properties fo:text-align="justify" fo:line-height="115%" fo:margin-left="0.1972in" fo:margin-right="0.0201in" fo:background-color="#FFFFFF">
        <style:tab-stops/>
      </style:paragraph-properties>
    </style:style>
    <style:style style:name="T119" style:parent-style-name="Domyślnaczcionkaakapitu" style:family="text">
      <style:text-properties style:font-name="Times New Roman" fo:color="#000000" fo:letter-spacing="-0.0041in"/>
    </style:style>
    <style:style style:name="T120" style:parent-style-name="Domyślnaczcionkaakapitu" style:family="text">
      <style:text-properties style:font-name="Times New Roman" fo:font-weight="bold" style:font-weight-asian="bold" fo:color="#000000" fo:letter-spacing="-0.0034in"/>
    </style:style>
    <style:style style:name="P121" style:parent-style-name="Akapitzlistą" style:family="paragraph">
      <style:paragraph-properties fo:text-align="center" fo:line-height="115%" fo:margin-left="0.1972in" fo:margin-right="0.0201in" fo:background-color="#FFFFFF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fo:color="#000000" fo:letter-spacing="0.018in" style:text-scale="101%"/>
    </style:style>
    <style:style style:name="T123" style:parent-style-name="Domyślnaczcionkaakapitu" style:family="text">
      <style:text-properties style:font-name="Times New Roman" fo:color="#000000" fo:letter-spacing="0.018in" style:text-scale="101%"/>
    </style:style>
    <style:style style:name="P124" style:parent-style-name="Default" style:list-style-name="LFO5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Default" style:list-style-name="LFO5" style:family="paragraph">
      <style:paragraph-properties fo:text-align="justify" fo:line-height="115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6" style:parent-style-name="Default" style:list-style-name="LFO5" style:family="paragraph">
      <style:paragraph-properties fo:text-align="justify" fo:line-height="115%" fo:margin-left="0.29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Normalny" style:family="paragraph">
      <style:paragraph-properties fo:text-align="center" fo:background-color="#FFFFFF"/>
      <style:text-properties style:font-name="Times New Roman" fo:font-weight="bold" style:font-weight-asian="bold" fo:color="#000000" fo:letter-spacing="0.018in" style:text-scale="101%"/>
    </style:style>
    <style:style style:name="P142" style:parent-style-name="Normalny" style:family="paragraph">
      <style:paragraph-properties fo:text-align="justify" fo:margin-bottom="0in" fo:line-height="115%" fo:margin-right="0.0201in" fo:background-color="#FFFFFF"/>
      <style:text-properties style:font-name="Times New Roman" fo:color="#000000" fo:letter-spacing="-0.0034in"/>
    </style:style>
    <style:style style:name="P143" style:parent-style-name="Normalny" style:family="paragraph">
      <style:paragraph-properties fo:text-align="justify" fo:margin-bottom="0in" fo:line-height="115%" fo:margin-right="0.0201in" fo:background-color="#FFFFFF"/>
    </style:style>
    <style:style style:name="T144" style:parent-style-name="Domyślnaczcionkaakapitu" style:family="text">
      <style:text-properties style:font-name="Times New Roman" fo:color="#000000" fo:letter-spacing="-0.0034in"/>
    </style:style>
    <style:style style:name="T145" style:parent-style-name="Domyślnaczcionkaakapitu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color="#000000" fo:letter-spacing="-0.0034in"/>
    </style:style>
    <style:style style:name="P147" style:parent-style-name="Default" style:list-style-name="LFO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8" style:parent-style-name="Default" style:list-style-name="LFO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Default" style:list-style-name="LFO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50" style:parent-style-name="Akapitzlistą" style:list-style-name="LFO7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</style:style>
    <style:style style:name="T151" style:parent-style-name="Domyślnaczcionkaakapitu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fo:color="#000000" fo:letter-spacing="-0.0034in"/>
    </style:style>
    <style:style style:name="P153" style:parent-style-name="Akapitzlistą" style:list-style-name="LFO8" style:family="paragraph">
      <style:paragraph-properties fo:text-align="justify" fo:margin-bottom="0in" fo:line-height="115%" fo:margin-left="0.4923in" fo:margin-right="0.0201in" fo:background-color="#FFFFFF">
        <style:tab-stops/>
      </style:paragraph-properties>
    </style:style>
    <style:style style:name="T154" style:parent-style-name="Domyślnaczcionkaakapitu" style:family="text">
      <style:text-properties style:font-name="Times New Roman" fo:color="#000000" fo:letter-spacing="-0.0034i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color="#000000" fo:letter-spacing="-0.0034in"/>
    </style:style>
    <style:style style:name="P157" style:parent-style-name="Default" style:list-style-name="LFO9" style:family="paragraph">
      <style:paragraph-properties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Default" style:list-style-name="LFO10" style:family="paragraph">
      <style:paragraph-properties fo:text-align="justify" fo:line-height="115%" fo:margin-left="0.1972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Default" style:list-style-name="LFO11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list-style-name="LFO12" style:family="paragraph">
      <style:paragraph-properties fo:text-align="justify" fo:margin-bottom="0in" fo:line-height="115%" fo:margin-left="0.1972in" fo:margin-right="0.0201in" fo:background-color="#FFFFFF">
        <style:tab-stops/>
      </style:paragraph-properties>
      <style:text-properties style:font-name="Times New Roman" fo:color="#000000" fo:letter-spacing="-0.0034in"/>
    </style:style>
    <style:style style:name="P165" style:parent-style-name="Normalny" style:family="paragraph">
      <style:paragraph-properties fo:text-align="center" fo:background-color="#FFFFFF"/>
      <style:text-properties style:font-name="Times New Roman" fo:font-weight="bold" style:font-weight-asian="bold" fo:color="#000000" fo:letter-spacing="0.018in" style:text-scale="101%"/>
    </style:style>
    <style:style style:name="P166" style:parent-style-name="Normalny" style:list-style-name="LFO13" style:family="paragraph">
      <style:paragraph-properties fo:text-align="justify" style:vertical-align="auto" fo:margin-bottom="0in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167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68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69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70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71" style:parent-style-name="Normalny" style:list-style-name="LFO13" style:family="paragraph">
      <style:paragraph-properties fo:text-align="justify" style:vertical-align="auto" fo:margin-bottom="0in" fo:line-height="115%" fo:margin-left="0.2479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/>
    </style:style>
    <style:style style:name="P178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79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80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81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82" style:parent-style-name="Normalny" style:list-style-name="LFO15" style:family="paragraph">
      <style:paragraph-properties fo:text-align="justify" style:vertical-align="auto" fo:margin-bottom="0in" fo:line-height="115%"/>
      <style:text-properties fo:hyphenate="true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P188" style:parent-style-name="Normalny" style:list-style-name="LFO13" style:family="paragraph">
      <style:paragraph-properties fo:text-align="justify" style:vertical-align="auto" fo:margin-bottom="0in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189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90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91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92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93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194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195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196" style:parent-style-name="Domyślnaczcionkaakapitu" style:family="text">
      <style:text-properties style:font-name="Times New Roman" style:font-style-complex="italic"/>
    </style:style>
    <style:style style:name="P197" style:parent-style-name="Akapitzlistą" style:list-style-name="LFO17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style:font-name="Times New Roman" fo:hyphenate="true"/>
    </style:style>
    <style:style style:name="P198" style:parent-style-name="Akapitzlistą" style:list-style-name="LFO17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style:font-name="Times New Roman" fo:hyphenate="true"/>
    </style:style>
    <style:style style:name="P199" style:parent-style-name="Akapitzlistą" style:list-style-name="LFO17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style:font-name="Times New Roman" fo:hyphenate="true"/>
    </style:style>
    <style:style style:name="P200" style:parent-style-name="Akapitzlistą" style:list-style-name="LFO17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style:font-name="Times New Roman" fo:hyphenate="true"/>
    </style:style>
    <style:style style:name="P201" style:parent-style-name="Akapitzlistą" style:list-style-name="LFO17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style:font-name="Times New Roman" fo:hyphenate="true"/>
    </style:style>
    <style:style style:name="P202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03" style:parent-style-name="Domyślnaczcionkaakapitu" style:family="text">
      <style:text-properties style:font-name="Times New Roman" style:font-style-complex="italic"/>
    </style:style>
    <style:style style:name="T204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05" style:parent-style-name="Domyślnaczcionkaakapitu" style:family="text">
      <style:text-properties style:font-name="Times New Roman" style:font-style-complex="italic"/>
    </style:style>
    <style:style style:name="T206" style:parent-style-name="Domyślnaczcionkaakapitu" style:family="text">
      <style:text-properties style:font-name="Times New Roman" style:font-style-complex="italic"/>
    </style:style>
    <style:style style:name="P207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08" style:parent-style-name="Domyślnaczcionkaakapitu" style:family="text">
      <style:text-properties style:font-name="Times New Roman" style:font-style-complex="italic"/>
    </style:style>
    <style:style style:name="T209" style:parent-style-name="Domyślnaczcionkaakapitu" style:family="text">
      <style:text-properties style:font-name="Times New Roman" style:font-style-complex="italic"/>
    </style:style>
    <style:style style:name="T210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11" style:parent-style-name="Domyślnaczcionkaakapitu" style:family="text">
      <style:text-properties style:font-name="Times New Roman" style:font-style-complex="italic"/>
    </style:style>
    <style:style style:name="T212" style:parent-style-name="Domyślnaczcionkaakapitu" style:family="text">
      <style:text-properties style:font-name="Times New Roman" style:font-style-complex="italic"/>
    </style:style>
    <style:style style:name="T213" style:parent-style-name="Domyślnaczcionkaakapitu" style:family="text">
      <style:text-properties style:font-name="Times New Roman" style:font-style-complex="italic"/>
    </style:style>
    <style:style style:name="P214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15" style:parent-style-name="Domyślnaczcionkaakapitu" style:family="text">
      <style:text-properties style:font-name="Times New Roman" style:font-style-complex="italic"/>
    </style:style>
    <style:style style:name="T216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17" style:parent-style-name="Domyślnaczcionkaakapitu" style:family="text">
      <style:text-properties style:font-name="Times New Roman" style:font-style-complex="italic"/>
    </style:style>
    <style:style style:name="T218" style:parent-style-name="Domyślnaczcionkaakapitu" style:family="text">
      <style:text-properties style:font-name="Times New Roman" style:font-style-complex="italic"/>
    </style:style>
    <style:style style:name="T219" style:parent-style-name="Domyślnaczcionkaakapitu" style:family="text">
      <style:text-properties style:font-name="Times New Roman" style:font-style-complex="italic"/>
    </style:style>
    <style:style style:name="T220" style:parent-style-name="Domyślnaczcionkaakapitu" style:family="text">
      <style:text-properties style:font-name="Times New Roman" style:font-style-complex="italic"/>
    </style:style>
    <style:style style:name="P221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22" style:parent-style-name="Domyślnaczcionkaakapitu" style:family="text">
      <style:text-properties style:font-name="Times New Roman" style:font-style-complex="italic"/>
    </style:style>
    <style:style style:name="T223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24" style:parent-style-name="Domyślnaczcionkaakapitu" style:family="text">
      <style:text-properties style:font-name="Times New Roman" style:font-style-complex="italic"/>
    </style:style>
    <style:style style:name="T225" style:parent-style-name="Domyślnaczcionkaakapitu" style:family="text">
      <style:text-properties style:font-name="Times New Roman" style:font-style-complex="italic"/>
    </style:style>
    <style:style style:name="T226" style:parent-style-name="Domyślnaczcionkaakapitu" style:family="text">
      <style:text-properties style:font-name="Times New Roman" style:font-style-complex="italic"/>
    </style:style>
    <style:style style:name="P227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28" style:parent-style-name="Domyślnaczcionkaakapitu" style:family="text">
      <style:text-properties style:font-name="Times New Roman" style:font-style-complex="italic"/>
    </style:style>
    <style:style style:name="T229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30" style:parent-style-name="Domyślnaczcionkaakapitu" style:family="text">
      <style:text-properties style:font-name="Times New Roman" style:font-style-complex="italic"/>
    </style:style>
    <style:style style:name="T231" style:parent-style-name="Domyślnaczcionkaakapitu" style:family="text">
      <style:text-properties style:font-name="Times New Roman" style:font-style-complex="italic"/>
    </style:style>
    <style:style style:name="T232" style:parent-style-name="Domyślnaczcionkaakapitu" style:family="text">
      <style:text-properties style:font-name="Times New Roman" style:font-style-complex="italic"/>
    </style:style>
    <style:style style:name="P233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34" style:parent-style-name="Domyślnaczcionkaakapitu" style:family="text">
      <style:text-properties style:font-name="Times New Roman" style:font-style-complex="italic"/>
    </style:style>
    <style:style style:name="T235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36" style:parent-style-name="Domyślnaczcionkaakapitu" style:family="text">
      <style:text-properties style:font-name="Times New Roman" style:font-style-complex="italic"/>
    </style:style>
    <style:style style:name="T237" style:parent-style-name="Domyślnaczcionkaakapitu" style:family="text">
      <style:text-properties style:font-name="Times New Roman" style:font-style-complex="italic"/>
    </style:style>
    <style:style style:name="P238" style:parent-style-name="Akapitzlistą" style:list-style-name="LFO18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="Times New Roman" style:font-style-complex="italic"/>
    </style:style>
    <style:style style:name="T240" style:parent-style-name="Domyślnaczcionkaakapitu" style:family="text">
      <style:text-properties style:font-name="Times New Roman" style:font-style-complex="italic"/>
    </style:style>
    <style:style style:name="T241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42" style:parent-style-name="Domyślnaczcionkaakapitu" style:family="text">
      <style:text-properties style:font-name="Times New Roman" style:font-style-complex="italic"/>
    </style:style>
    <style:style style:name="P243" style:parent-style-name="Akapitzlistą" style:list-style-name="LFO18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style-complex="italic"/>
    </style:style>
    <style:style style:name="T245" style:parent-style-name="Domyślnaczcionkaakapitu" style:family="text">
      <style:text-properties style:font-name="Times New Roman" style:font-style-complex="italic"/>
    </style:style>
    <style:style style:name="T246" style:parent-style-name="Domyślnaczcionkaakapitu" style:family="text">
      <style:text-properties style:font-name="Times New Roman" style:font-style-complex="italic"/>
    </style:style>
    <style:style style:name="T247" style:parent-style-name="Domyślnaczcionkaakapitu" style:family="text">
      <style:text-properties style:font-name="Times New Roman" style:language-asian="pl" style:country-asian="PL"/>
    </style:style>
    <style:style style:name="T248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49" style:parent-style-name="Domyślnaczcionkaakapitu" style:family="text">
      <style:text-properties style:font-name="Times New Roman" style:language-asian="pl" style:country-asian="PL"/>
    </style:style>
    <style:style style:name="P250" style:parent-style-name="Akapitzlistą" style:list-style-name="LFO18" style:family="paragraph">
      <style:paragraph-properties fo:text-align="justify" style:vertical-align="auto" fo:margin-bottom="0in" fo:line-height="115%" fo:margin-left="0.747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Times New Roman" style:font-style-complex="italic"/>
    </style:style>
    <style:style style:name="T252" style:parent-style-name="Domyślnaczcionkaakapitu" style:family="text">
      <style:text-properties style:font-name="Times New Roman" style:font-style-complex="italic"/>
    </style:style>
    <style:style style:name="T253" style:parent-style-name="Domyślnaczcionkaakapitu" style:family="text">
      <style:text-properties style:font-name="Times New Roman" style:font-style-complex="italic"/>
    </style:style>
    <style:style style:name="T254" style:parent-style-name="Domyślnaczcionkaakapitu" style:family="text">
      <style:text-properties style:font-name="Times New Roman" style:language-asian="pl" style:country-asian="PL"/>
    </style:style>
    <style:style style:name="T255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56" style:parent-style-name="Domyślnaczcionkaakapitu" style:family="text">
      <style:text-properties style:font-name="Times New Roman" style:language-asian="pl" style:country-asian="PL"/>
    </style:style>
    <style:style style:name="P257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color="#000000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Times New Roman" fo:color="#000000"/>
    </style:style>
    <style:style style:name="P262" style:parent-style-name="Akapitzlistą" style:family="paragraph">
      <style:paragraph-properties style:text-autospace="none" fo:text-align="justify" fo:margin-bottom="0.0201in" fo:line-height="115%" fo:margin-left="0.5013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Times New Roman" fo:font-weight="bold" style:font-weight-asian="bold" fo:color="#000000"/>
    </style:style>
    <style:style style:name="T264" style:parent-style-name="Domyślnaczcionkaakapitu" style:family="text">
      <style:text-properties style:font-name="Times New Roman" fo:color="#000000"/>
    </style:style>
    <style:style style:name="T265" style:parent-style-name="Domyślnaczcionkaakapitu" style:family="text">
      <style:text-properties style:font-name="Times New Roman" fo:color="#000000"/>
    </style:style>
    <style:style style:name="P266" style:parent-style-name="Akapitzlistą" style:family="paragraph">
      <style:paragraph-properties style:text-autospace="none" fo:text-align="justify" fo:margin-bottom="0.0201in" fo:line-height="115%" fo:margin-left="0.5013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Times New Roman" fo:font-weight="bold" style:font-weight-asian="bold" fo:color="#000000"/>
    </style:style>
    <style:style style:name="T268" style:parent-style-name="Domyślnaczcionkaakapitu" style:family="text">
      <style:text-properties style:font-name="Times New Roman" fo:color="#000000"/>
    </style:style>
    <style:style style:name="T269" style:parent-style-name="Domyślnaczcionkaakapitu" style:family="text">
      <style:text-properties style:font-name="Times New Roman" fo:color="#000000"/>
    </style:style>
    <style:style style:name="P270" style:parent-style-name="Akapitzlistą" style:family="paragraph">
      <style:paragraph-properties style:text-autospace="none" fo:text-align="justify" fo:margin-bottom="0.0201in" fo:line-height="115%" fo:margin-left="0.5013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fo:font-weight="bold" style:font-weight-asian="bold" fo:color="#000000"/>
    </style:style>
    <style:style style:name="T272" style:parent-style-name="Domyślnaczcionkaakapitu" style:family="text">
      <style:text-properties style:font-name="Times New Roman" fo:color="#000000"/>
    </style:style>
    <style:style style:name="P273" style:parent-style-name="Akapitzlistą" style:family="paragraph">
      <style:paragraph-properties style:text-autospace="none" fo:text-align="justify" fo:margin-bottom="0in" fo:line-height="115%" fo:margin-left="0.5013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fo:font-weight="bold" style:font-weight-asian="bold" fo:color="#000000"/>
    </style:style>
    <style:style style:name="T275" style:parent-style-name="Domyślnaczcionkaakapitu" style:family="text">
      <style:text-properties style:font-name="Times New Roman" fo:color="#000000"/>
    </style:style>
    <style:style style:name="T276" style:parent-style-name="Domyślnaczcionkaakapitu" style:family="text">
      <style:text-properties style:font-name="Times New Roman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P280" style:parent-style-name="Akapitzlistą" style:family="paragraph">
      <style:paragraph-properties style:text-autospace="none" fo:text-align="justify" fo:margin-bottom="0.0187in" fo:line-height="115%" fo:margin-left="0.5013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fo:font-weight="bold" style:font-weight-asian="bold"/>
    </style:style>
    <style:style style:name="T282" style:parent-style-name="Domyślnaczcionkaakapitu" style:family="text">
      <style:text-properties style:font-name="Times New Roman"/>
    </style:style>
    <style:style style:name="P283" style:parent-style-name="Akapitzlistą" style:family="paragraph">
      <style:paragraph-properties style:text-autospace="none" fo:text-align="justify" fo:margin-bottom="0.0187in" fo:line-height="115%" fo:margin-left="0.5013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Times New Roman" fo:font-weight="bold" style:font-weight-asian="bold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P287" style:parent-style-name="Akapitzlistą" style:family="paragraph">
      <style:paragraph-properties style:text-autospace="none" fo:text-align="justify" fo:margin-bottom="0in" fo:line-height="115%" fo:margin-left="0.5013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fo:font-weight="bold" style:font-weight-asian="bold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P291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92" style:parent-style-name="Domyślnaczcionkaakapitu" style:family="text">
      <style:text-properties style:font-name="Times New Roman" style:font-style-complex="italic"/>
    </style:style>
    <style:style style:name="T293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94" style:parent-style-name="Domyślnaczcionkaakapitu" style:family="text">
      <style:text-properties style:font-name="Times New Roman" style:font-style-complex="italic"/>
    </style:style>
    <style:style style:name="T295" style:parent-style-name="Domyślnaczcionkaakapitu" style:family="text">
      <style:text-properties style:font-name="Times New Roman" style:font-style-complex="italic"/>
    </style:style>
    <style:style style:name="P296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297" style:parent-style-name="Domyślnaczcionkaakapitu" style:family="text">
      <style:text-properties style:font-name="Times New Roman" style:font-style-complex="italic"/>
    </style:style>
    <style:style style:name="T298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99" style:parent-style-name="Domyślnaczcionkaakapitu" style:family="text">
      <style:text-properties style:font-name="Times New Roman" style:font-style-complex="italic"/>
    </style:style>
    <style:style style:name="P300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301" style:parent-style-name="Domyślnaczcionkaakapitu" style:family="text">
      <style:text-properties style:font-name="Times New Roman" style:font-style-complex="italic"/>
    </style:style>
    <style:style style:name="T302" style:parent-style-name="Domyślnaczcionkaakapitu" style:family="text">
      <style:text-properties style:font-name="Times New Roman" style:font-style-complex="italic"/>
    </style:style>
    <style:style style:name="T303" style:parent-style-name="Domyślnaczcionkaakapitu" style:family="text">
      <style:text-properties style:font-name="Times New Roman"/>
    </style:style>
    <style:style style:name="P304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P309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310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/>
    </style:style>
    <style:style style:name="P314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/>
    </style:style>
    <style:style style:name="P318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31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Times New Roman"/>
    </style:style>
    <style:style style:name="P321" style:parent-style-name="Normalny" style:family="paragraph">
      <style:paragraph-properties fo:text-align="justify" fo:margin-bottom="0in" fo:line-height="115%" fo:margin-left="0.5013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highlight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P327" style:parent-style-name="Normalny" style:family="paragraph">
      <style:paragraph-properties fo:text-align="justify" fo:margin-bottom="0in" fo:line-height="115%" fo:margin-left="0.5013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/>
    </style:style>
    <style:style style:name="T330" style:parent-style-name="highlight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P332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333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334" style:parent-style-name="Normalny" style:list-style-name="LFO16" style:family="paragraph">
      <style:paragraph-properties fo:text-align="justify" style:vertical-align="auto" fo:margin-bottom="0in" fo:line-height="115%"/>
      <style:text-properties fo:hyphenate="true"/>
    </style:style>
    <style:style style:name="T335" style:parent-style-name="Domyślnaczcionkaakapitu" style:family="text">
      <style:text-properties style:font-name="Times New Roman"/>
    </style:style>
    <style:style style:name="P336" style:parent-style-name="Normalny" style:list-style-name="LFO13" style:family="paragraph">
      <style:paragraph-properties fo:text-align="justify" style:vertical-align="auto" fo:margin-bottom="0in" fo:line-height="115%" fo:margin-left="0.2479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fo:font-weight="bold" style:font-weight-asian="bold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P341" style:parent-style-name="Normalny" style:family="paragraph">
      <style:paragraph-properties fo:text-align="center" fo:margin-right="0.0201in" fo:background-color="#FFFFFF"/>
      <style:text-properties style:font-name="Times New Roman" fo:font-weight="bold" style:font-weight-asian="bold" fo:color="#000000" fo:letter-spacing="-0.0034in"/>
    </style:style>
    <style:style style:name="P342" style:parent-style-name="Normalny" style:list-style-name="LFO19" style:family="paragraph">
      <style:paragraph-properties fo:text-align="justify" style:vertical-align="auto" fo:margin-bottom="0in" fo:line-height="115%" fo:margin-left="0.1972in" fo:margin-right="0.0111in" fo:text-indent="-0.1972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/>
    </style:style>
    <style:style style:name="P346" style:parent-style-name="Normalny" style:list-style-name="LFO19" style:family="paragraph">
      <style:paragraph-properties fo:text-align="justify" style:vertical-align="auto" fo:margin-bottom="0in" fo:line-height="115%" fo:margin-left="0.1972in" fo:margin-right="0.0111in" fo:text-indent="-0.1972in">
        <style:tab-stops/>
      </style:paragraph-properties>
      <style:text-properties style:font-name="Times New Roman" fo:hyphenate="true"/>
    </style:style>
    <style:style style:name="P347" style:parent-style-name="Akapitzlistą" style:list-style-name="LFO20" style:family="paragraph">
      <style:paragraph-properties fo:text-align="justify" style:vertical-align="auto" fo:margin-bottom="0in" fo:line-height="115%" fo:margin-left="0.3937in" fo:margin-right="0.0111in" fo:text-indent="-0.1972in">
        <style:tab-stops/>
      </style:paragraph-properties>
      <style:text-properties style:font-name="Times New Roman" fo:hyphenate="true"/>
    </style:style>
    <style:style style:name="P348" style:parent-style-name="Akapitzlistą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/>
    </style:style>
    <style:style style:name="P349" style:parent-style-name="Normalny" style:list-style-name="LFO19" style:family="paragraph">
      <style:paragraph-properties fo:text-align="justify" style:vertical-align="auto" fo:margin-bottom="0in" fo:line-height="115%" fo:margin-left="0.1972in" fo:margin-right="0.0111in" fo:text-indent="-0.1972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P352" style:parent-style-name="Normalny" style:list-style-name="LFO19" style:family="paragraph">
      <style:paragraph-properties fo:text-align="justify" style:vertical-align="auto" fo:margin-bottom="0in" fo:line-height="115%" fo:margin-left="0.1972in" fo:margin-right="0.0111in" fo:text-indent="-0.1972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/>
    </style:style>
    <style:style style:name="P354" style:parent-style-name="Normalny" style:list-style-name="LFO19" style:family="paragraph">
      <style:paragraph-properties fo:text-align="justify" style:vertical-align="auto" fo:margin-bottom="0in" fo:line-height="115%" fo:margin-left="0.1972in" fo:margin-right="0.0111in" fo:text-indent="-0.1972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/>
    </style:style>
    <style:style style:name="P357" style:parent-style-name="Tekstpodstawowy" style:list-style-name="LFO19" style:family="paragraph">
      <style:paragraph-properties fo:text-align="justify" fo:margin-top="0in" fo:margin-bottom="0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="Times New Roman" fo:font-size="11pt" style:font-size-asian="11pt" style:font-size-complex="11pt"/>
    </style:style>
    <style:style style:name="T359" style:parent-style-name="Domyślnaczcionkaakapitu" style:family="text">
      <style:text-properties style:font-name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fo:font-size="11pt" style:font-size-asian="11pt" style:font-size-complex="11pt"/>
    </style:style>
    <style:style style:name="P361" style:parent-style-name="Tekstpodstawowy" style:list-style-name="LFO19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62" style:parent-style-name="Normalny" style:family="paragraph">
      <style:paragraph-properties fo:text-align="center" fo:margin-right="0.0201in" fo:background-color="#FFFFFF"/>
      <style:text-properties style:font-name="Times New Roman" fo:font-weight="bold" style:font-weight-asian="bold" fo:color="#000000" fo:letter-spacing="-0.0034in"/>
    </style:style>
    <style:style style:name="P363" style:parent-style-name="Akapitzlistą" style:list-style-name="LFO21" style:family="paragraph">
      <style:paragraph-properties fo:text-align="justify" fo:margin-bottom="0in" fo:line-height="115%" fo:margin-left="0.1972in" fo:margin-right="0.0201in" fo:text-indent="-0.1972in" fo:background-color="#FFFFFF">
        <style:tab-stops/>
      </style:paragraph-properties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/>
    </style:style>
    <style:style style:name="P366" style:parent-style-name="Akapitzlistą" style:list-style-name="LFO21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/>
    </style:style>
    <style:style style:name="P367" style:parent-style-name="Default" style:list-style-name="LFO2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8" style:parent-style-name="Default" style:list-style-name="LFO22" style:family="paragraph">
      <style:paragraph-properties fo:text-align="justify" fo:line-height="115%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9" style:parent-style-name="Default" style:list-style-name="LFO22" style:family="paragraph">
      <style:paragraph-properties fo:text-align="justify" fo:margin-bottom="0.0125in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0" style:parent-style-name="Default" style:list-style-name="LFO22" style:family="paragraph">
      <style:paragraph-properties fo:text-align="justify" fo:line-height="115%" fo:margin-left="0.3937in" fo:text-indent="-0.1965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3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4" style:parent-style-name="Normalny" style:family="paragraph">
      <style:paragraph-properties fo:text-align="center" fo:margin-right="0.0201in" fo:background-color="#FFFFFF"/>
      <style:text-properties style:font-name="Times New Roman" fo:font-weight="bold" style:font-weight-asian="bold" fo:letter-spacing="-0.0034in"/>
    </style:style>
    <style:style style:name="P375" style:parent-style-name="Normalny" style:family="paragraph">
      <style:paragraph-properties fo:text-align="center" fo:margin-right="0.0201in" fo:background-color="#FFFFFF"/>
      <style:text-properties style:font-name="Times New Roman" fo:font-weight="bold" style:font-weight-asian="bold" fo:letter-spacing="-0.0034in"/>
    </style:style>
    <style:style style:name="P376" style:parent-style-name="Normalny" style:family="paragraph">
      <style:paragraph-properties fo:text-align="center" fo:margin-right="0.0201in" fo:background-color="#FFFFFF"/>
      <style:text-properties style:font-name="Times New Roman" fo:font-weight="bold" style:font-weight-asian="bold" fo:letter-spacing="-0.0034in"/>
    </style:style>
    <style:style style:name="P377" style:parent-style-name="Normalny" style:list-style-name="LFO23" style:family="paragraph">
      <style:paragraph-properties fo:text-align="justify" style:vertical-align="auto" fo:margin-bottom="0in" fo:line-height="115%"/>
    </style:style>
    <style:style style:name="T378" style:parent-style-name="Domyślnaczcionkaakapitu" style:family="text">
      <style:text-properties style:font-name="Times New Roman"/>
    </style:style>
    <style:style style:name="T379" style:parent-style-name="Domyślnaczcionkaakapitu" style:family="text">
      <style:text-properties style:font-name="Times New Roman" style:text-position="super 63.6%"/>
    </style:style>
    <style:style style:name="T380" style:parent-style-name="Domyślnaczcionkaakapitu" style:family="text">
      <style:text-properties style:font-name="Times New Roman"/>
    </style:style>
    <style:style style:name="T381" style:parent-style-name="Domyślnaczcionkaakapitu" style:family="text">
      <style:text-properties style:font-name="Times New Roman" style:text-position="super 63.6%"/>
    </style:style>
    <style:style style:name="T382" style:parent-style-name="Domyślnaczcionkaakapitu" style:family="text">
      <style:text-properties style:font-name="Times New Roman"/>
    </style:style>
    <style:style style:name="T383" style:parent-style-name="Domyślnaczcionkaakapitu" style:family="text">
      <style:text-properties style:font-name="Times New Roman" style:text-position="super 63.6%"/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/>
    </style:style>
    <style:style style:name="P386" style:parent-style-name="Normalny" style:list-style-name="LFO23" style:family="paragraph">
      <style:paragraph-properties fo:text-align="justify" style:vertical-align="auto" fo:margin-bottom="0in" fo:line-height="115%"/>
      <style:text-properties style:font-name="Times New Roman"/>
    </style:style>
    <style:style style:name="P387" style:parent-style-name="Normalny" style:list-style-name="LFO23" style:family="paragraph">
      <style:paragraph-properties fo:text-align="justify" style:vertical-align="auto" fo:margin-bottom="0in" fo:line-height="115%"/>
      <style:text-properties style:font-name="Times New Roman"/>
    </style:style>
    <style:style style:name="P388" style:parent-style-name="Normalny" style:list-style-name="LFO23" style:family="paragraph">
      <style:paragraph-properties fo:text-align="justify" style:vertical-align="auto" fo:margin-bottom="0in" fo:line-height="115%"/>
      <style:text-properties style:font-name="Times New Roman"/>
    </style:style>
    <style:style style:name="P38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font-style-complex="italic"/>
    </style:style>
    <style:style style:name="P390" style:parent-style-name="Normalny" style:family="paragraph">
      <style:paragraph-properties fo:text-align="justify" fo:margin-bottom="0in" fo:line-height="115%" fo:text-indent="0.2958in"/>
      <style:text-properties style:font-name="Times New Roman"/>
    </style:style>
    <style:style style:name="P391" style:parent-style-name="Normalny" style:family="paragraph">
      <style:paragraph-properties fo:text-align="center" fo:margin-right="0.0034in" fo:background-color="#FFFFFF"/>
      <style:text-properties style:font-name="Times New Roman" fo:font-weight="bold" style:font-weight-asian="bold" fo:color="#000000" fo:letter-spacing="0.0118in"/>
    </style:style>
    <style:style style:name="P39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93" style:parent-style-name="Normalny" style:family="paragraph">
      <style:paragraph-properties fo:text-align="justify" fo:margin-top="0.2763in" fo:background-color="#FFFFFF">
        <style:tab-stops>
          <style:tab-stop style:type="left" style:position="4.5534in"/>
        </style:tab-stops>
      </style:paragraph-properties>
      <style:text-properties style:font-name="Times New Roman"/>
    </style:style>
    <style:style style:name="P394" style:parent-style-name="Normalny" style:family="paragraph">
      <style:paragraph-properties fo:text-align="justify" fo:margin-top="0.2763in" fo:background-color="#FFFFFF">
        <style:tab-stops>
          <style:tab-stop style:type="left" style:position="4.5534in"/>
        </style:tab-stops>
      </style:paragraph-properties>
      <style:text-properties style:font-name="Times New Roman"/>
    </style:style>
    <style:style style:name="P395" style:parent-style-name="Normalny" style:family="paragraph">
      <style:paragraph-properties fo:text-align="justify" fo:margin-top="0.2763in" fo:background-color="#FFFFFF">
        <style:tab-stops>
          <style:tab-stop style:type="left" style:position="4.5534in"/>
        </style:tab-stops>
      </style:paragraph-properties>
      <style:text-properties style:font-name="Times New Roman"/>
    </style:style>
    <style:style style:name="P396" style:parent-style-name="Normalny" style:family="paragraph">
      <style:paragraph-properties fo:text-align="justify" fo:margin-top="0.2763in" fo:background-color="#FFFFFF">
        <style:tab-stops>
          <style:tab-stop style:type="left" style:position="4.5534in"/>
        </style:tab-stops>
      </style:paragraph-properties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/>
    </style:style>
    <style:style style:name="P399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7">U <text:s/>M <text:s/>O <text:s/>W <text:s/>A <text:s/>Nr <text:s text:c="2"/>…./2023</text:span></text:p>
      <text:p text:style-name="P8"/>
      <text:p text:style-name="P9"><text:span text:style-name="T10">zawarta w dniu <text:s/>……………… <text:s/>w <text:s/></text:span><text:span text:style-name="T11">……………..</text:span><text:span text:style-name="T12">pomiędzy<text:s/></text:span><text:span text:style-name="T13">.</text:span><text:span text:style-name="T14">reprezentowaną przez:</text:span></text:p>
      <text:p text:style-name="P15"><text:span text:style-name="T16">.</text:span></text:p>
      <text:p text:style-name="P17"><text:span text:style-name="T18">zwan</text:span><text:span text:style-name="T19">ą dalej<text:s/></text:span><text:span text:style-name="T20">„Zamawiającym”</text:span></text:p>
      <text:p text:style-name="P21"/>
      <text:p text:style-name="P22"><text:span text:style-name="T23">a firmą<text:s/></text:span><text:span text:style-name="T24">…………………………………………………………………..</text:span></text:p>
      <text:p text:style-name="P25"><text:span text:style-name="T26">NIP: …………………………………. <text:s/></text:span><text:span text:style-name="T27">REGON:<text:s/></text:span><text:span text:style-name="T28"><text:s/></text:span><text:span text:style-name="T29">…………………………..</text:span></text:p>
      <text:p text:style-name="P30">reprezentowaną przez: ………………………………………………………………….</text:p>
      <text:p text:style-name="P31"><text:s text:c="36"/></text:p>
      <text:p text:style-name="P32"><text:span text:style-name="T33">zwaną dalej w tekście umowy<text:s/></text:span><text:span text:style-name="T34">"Wykonawcą"<text:s/></text:span></text:p>
      <text:p text:style-name="P35"/>
      <text:p text:style-name="P36"><text:span text:style-name="T37">W wyniku<text:s/></text:span><text:span text:style-name="T38">rozstrzygnięcia postępowania</text:span><text:span text:style-name="T39"><text:s/></text:span><text:span text:style-name="T40">………………….</text:span><text:span text:style-name="T41"><text:s/>została zawarta umowa o następującej treści:</text:span></text:p>
      <text:p text:style-name="P42"/>
      <text:p text:style-name="P43">§ 1.</text:p>
      <text:list text:style-name="LFO1" text:continue-numbering="true">
        <text:list-item>
          <text:p text:style-name="P44"><text:span text:style-name="T45">Wykonawca zobowiązuje się do sukcesywnej dostawy lekkiego oleju opałowego do<text:s/></text:span><text:span text:style-name="T46">…………………..</text:span><text:span text:style-name="T47">na warunkach określonych w SWZ i niniejszej umowie.</text:span><text:span text:style-name="T48"><text:s text:c="2"/></text:span><text:span text:style-name="T49"><text:s/></text:span><text:span text:style-name="T50"><text:s/></text:span></text:p>
        </text:list-item>
        <text:list-item>
          <text:p text:style-name="P51"><text:span text:style-name="T52">Planowana łączna <text:s/>ilość <text:s/>dostarczanego oleju <text:s/>opałowego wynosi <text:s/></text:span><text:span text:style-name="T53">……………..</text:span><text:span text:style-name="T54"><text:s/>litrów.<text:s/></text:span></text:p>
        </text:list-item>
        <text:list-item>
          <text:p text:style-name="P55">Zamawiana łączna ilość oleju stanowi przewidywane szacunkowe zapotrzebowanie i może ulec zmianie. Zamawiający zastrzega możliwość zwiększenia bądź zmniejszenia ilości zakupionego oleju opałowego uzależniając to od potrzeb grzewczych Zamawiającego.</text:p>
        </text:list-item>
        <text:list-item>
          <text:p text:style-name="P56"><text:span text:style-name="T57">Osobą upoważnioną do kontaktów z Wykonawcą w sprawie wielkości <text:s/>poszczególnych dostaw jest<text:s/></text:span><text:span text:style-name="T58">………………………</text:span><text:span text:style-name="T59">.; <text:s/>tel. …………………………..</text:span></text:p>
        </text:list-item>
        <text:list-item>
          <text:p text:style-name="P60"><text:span text:style-name="T61">Osobą upoważnioną do kontaktów z Zamawiającym ze strony Wykonawcy jest<text:s/></text:span><text:span text:style-name="T62">…………………..</text:span></text:p>
        </text:list-item>
      </text:list>
      <text:p text:style-name="P63"/>
      <text:p text:style-name="P64">§2.</text:p>
      <text:p text:style-name="P65"><text:span text:style-name="T66">Termin realizacji zadania<text:s/></text:span><text:span text:style-name="T67">– 8 miesięcy od dnia podpisania umowy</text:span><text:span text:style-name="T68">. <text:s/></text:span></text:p>
      <text:p text:style-name="P69">§3.</text:p>
      <text:list text:style-name="LFO2" text:continue-numbering="true">
        <text:list-item>
          <text:p text:style-name="P70"><text:span text:style-name="T71">Wykonawca będzie dostarczał olej opałowy sukcesywnie własnym<text:s/></text:span><text:span text:style-name="T72">transporterem, na własny koszt i ryzyko,</text:span><text:span text:style-name="T73"><text:s/>w terminie<text:s/></text:span><text:span text:style-name="T74">48 godzin<text:s/></text:span><text:span text:style-name="T75">licząc od chwili złożenia telefonicznego zamówienia, potwierdzonego faksem lub e-mailem, oleju opałowego do kotłowni Zamawiającego pod adresem:<text:s/></text:span><text:span text:style-name="T76">budynek<text:s/></text:span><text:span text:style-name="T77">………………………………..</text:span><text:span text:style-name="T78">, w dni pracy Zamawiającego, tj. od poniedziałku do piątku z wyłączeniem dni ustawowo wolnych od pracy zgodnie z art. 1 ust. 1 ustawy z dnia 18 stycznia 1951 r. o dniach wolnych od pracy (t.j. Dz. U. <text:s/>z 2020 r., poz. 1920) w godz.<text:s/></text:span><text:span text:style-name="T79">od 8:00 do godz. 14:00 – <text:s/></text:span><text:span text:style-name="T80">po wcześniejszym umówieniu terminu dostawy.</text:span></text:p>
        </text:list-item>
        <text:list-item>
          <text:p text:style-name="P81">Częstotliwość dostaw uzależniona będzie od warunków pogodowych.<text:s/></text:p>
        </text:list-item>
        <text:list-item>
          <text:p text:style-name="P82"><text:span text:style-name="T83">Dostarczona przez Wykonawcę zamówiona ilość oleju opałowego winna być zgodna ze wskazaniami<text:s/></text:span><text:span text:style-name="T84">zalegalizowanego licznika ole</text:span><text:span text:style-name="T85">ju opałowego, zainstalowanego na autocysternie dowożącej olej</text:span><text:span text:style-name="T86">. Potwierdzeniem wskazań licznika jest wydawana przez Wykonawcę kopia dowodu dostawy. Wskazania licznika będą sprawdzane w obecności upoważnionego przedstawiciela Zamawiającego.<text:s/></text:span></text:p>
        </text:list-item>
      </text:list>
      <text:p text:style-name="P87">Przedstawiciel Zamawiającego przyjmując dostarczony przez Wykonawcę olej opałowy ma prawo każdorazowo żądać okazania świadectwa legalizacji licznika autocysterny o numerze zgodnym <text:s text:c="2"/>z numerem seryjnym licznika zainstalowanego na autocysternie, z której dokonywany będzie rozładunek oleju opałowego.</text:p>
      <text:list text:style-name="LFO2" text:continue-numbering="true">
        <text:list-item>
          <text:p text:style-name="P88">Wykonawca do każdej dostawy dołączy ważne świadectwo jakości oleju (oryginał lub kopia poświadczoną za zgodność z oryginałem przez Wykonawcę).<text:s/></text:p>
        </text:list-item>
        <text:list-item>
          <text:p text:style-name="P89">Zamawiający zastrzega sobie możliwość nieprzyjęcia dostarczonego oleju w<text:s/>przypadku braku <text:s/>wymaganego świadectwa jakości.<text:s/></text:p>
        </text:list-item>
        <text:list-item>
          <text:p text:style-name="P90">Wykonawca ponosi pełną odpowiedzialność za wykonanie całości zamówienia.</text:p>
        </text:list-item>
        <text:list-item>
          <text:p text:style-name="P91">Zamawiający nie ponosi odpowiedzialności za szkody wyrządzone przez Wykonawcę podczas wykonywania przedmiotu zamówienia. <text:s/></text:p>
        </text:list-item>
        <text:list-item>
          <text:p text:style-name="P92">Wykonawca zobowiązany jest w przypadku wygaśnięcia koncesji na obrót paliwami ciekłymi (olej opałowy) <text:s/>w okresie obowiązywania niniejszej umowy niezwłocznie przedłożyć Zamawiającemu aktualną koncesję. <text:s/></text:p>
        </text:list-item>
      </text:list>
      <text:p text:style-name="P93"><text:s text:c="2"/>§4.</text:p>
      <text:list text:style-name="LFO3" text:continue-numbering="true">
        <text:list-item>
          <text:p text:style-name="P94"><text:span text:style-name="T95">Szacunkowa wartość netto umowy wynosi ………. zł (słownie: ……</text:span><text:span text:style-name="T96">……………………………), wartość brutto wynosi:<text:s/></text:span><text:span text:style-name="T97">………………………………….. zł (słownie: ………………………………).</text:span></text:p>
        </text:list-item>
        <text:list-item>
          <text:p text:style-name="P98">Za wykonanie pojedynczej dostawy Wykonawcy przysługuje wynagrodzenie brutto w wysokości ustalonej zgodnie z poniższym wzorem:<text:s/></text:p>
        </text:list-item>
      </text:list>
      <text:p text:style-name="P99">W= IP x CP x (100%+MD) + VAT</text:p>
      <text:p text:style-name="P100">gdzie: W - wynagrodzenie brutto należne Wykonawcy,<text:s/></text:p>
      <text:p text:style-name="P101"><text:s text:c="12"/>IP – ilość dostarczonego oleju opałowego,</text:p>
      <text:p text:style-name="P102"><text:s text:c="11"/>CP – cena jednostkowa producenta oleju opałowego netto w dniu dostawy,<text:s/></text:p>
      <text:p text:style-name="P103"><text:span text:style-name="T104"><text:s text:c="11"/>MD –<text:s/></text:span><text:span text:style-name="T105">stały marża/upust</text:span><text:span text:style-name="T106">*<text:s/></text:span><text:span text:style-name="T107">Wykonawcy zgodnie ze złożona ofertą, który<text:s/></text:span><text:span text:style-name="T108">wynosi<text:s/></text:span><text:span text:style-name="T109">………</text:span></text:p>
      <text:p text:style-name="P110">*niepotrzebne skreślić</text:p>
      <text:p text:style-name="P111">VAT – należny podatek VAT.<text:s/></text:p>
      <text:list text:style-name="LFO3" text:continue-numbering="true">
        <text:list-item>
          <text:p text:style-name="P112"><text:span text:style-name="T113">Rozliczenie za świadczoną dostawę będzie następowało po każdej dostawie, z ceną określoną zgodnie <text:s text:c="8"/>z § 4 ust 2, na podstawie<text:s/></text:span><text:span text:style-name="T114">wystawionej faktury z potwierdzeniem dostawy wraz z dostarczon</text:span><text:span text:style-name="T115">ym certyfikatem jakości, w ciągu<text:s/></text:span><text:span text:style-name="T116">21 dni</text:span><text:span text:style-name="T117"><text:s/>od dnia złożenia wskazanych dokumentów.<text:s/></text:span></text:p>
        </text:list-item>
      </text:list>
      <text:list text:style-name="LFO4" text:continue-numbering="true">
        <text:list-item>
          <text:p text:style-name="P118"><text:span text:style-name="T119">Dane na fakturze: <text:s text:c="2"/></text:span><text:span text:style-name="T120">……………………………………………………………………………</text:span></text:p>
        </text:list-item>
      </text:list>
      <text:p text:style-name="P121"><text:span text:style-name="T122">§5</text:span><text:span text:style-name="T123">.</text:span></text:p>
      <text:list text:style-name="LFO5" text:continue-numbering="true">
        <text:list-item>
          <text:p text:style-name="P124">Wykonawca odpowiada za jakość dostarczanego towaru z tytułu rękojmi według zasad kodeksu cywilnego.<text:s/></text:p>
        </text:list-item>
        <text:list-item>
          <text:p text:style-name="P125"><text:span text:style-name="T126">W przypadku dostaw oleju opałowego o niewłaściwych parametrach, co w<text:s/></text:span><text:span text:style-name="T127">znaczny sposób wpłynie na niewłaściwą pracę kotłów i ograniczy ich wydajność, Zamawiający niezwłocznie zawiadomi Wykonawcę o zaistniałej sytuacji i w obecności jego przedstawiciela pobierze próbki zakwestionowanej dostawy oleju opałowego w celu przeprowadz</text:span><text:span text:style-name="T128">enia w trybie natychmiastowym badania <text:s/>w najbliższym, niezależnym laboratorium posiadającym uprawnienia do ich wykonywania.<text:s/></text:span></text:p>
        </text:list-item>
      </text:list>
      <text:p text:style-name="P129"><text:span text:style-name="T130">Jeżeli ich wyniki nie będą odpowiadały wymaganym normom i będą niezgodne z załączonym <text:s text:c="8"/>certyfikatem jakości Wykonawca w tryb</text:span><text:span text:style-name="T131">ie natychmiastowym nie dłużej niż w ciągu 3 godzin od terminu zgłoszenia podejmie działania w celu usunięcia niewłaściwego paliwa, czyszczenia <text:s text:c="10"/>zbiorników (w okresie nie dłuższym niż wymaga tego proces technologiczny) i ponownego <text:s text:c="13"/>zata</text:span><text:span text:style-name="T132">nkowania go paliwem spełniającym wymagane normy. Koszty całej operacji od chwili złożenia reklamacji przez Zamawiającego do chwili ponownego zatankowania, koszty wykonania badań oraz koszty poniesione przez Zamawiającego związane z utrzymaniem odpowiednich</text:span><text:span text:style-name="T133"><text:s/>parametrów w budynku w tym okresie pokryje w całości Wykonawca. Niezastosowanie się do powyższego uprawnia Zamawiającego do potrącenia z należnego Wykonawcy wynagrodzenia kwoty objętej postępowaniem reklamacyjnym oraz naliczenia kosztów wynikających z wym</text:span><text:span text:style-name="T134">iany i czyszczenia zbiorników oraz rozwiązania umowy w trybie natychmiastowym z naliczeniem kary umownej określonej<text:s/></text:span><text:span text:style-name="T135">w § 6 ust. 2 pkt 2) umowy.<text:s/></text:span></text:p>
      <text:list text:style-name="LFO5" text:continue-numbering="true">
        <text:list-item>
          <text:p text:style-name="P136"><text:span text:style-name="T137">W sytuacji, gdy Wykonawca opóźni się z dostawą powyżej 24 godzin od terminu określonego <text:s text:c="10"/>w <text:s text:c="2"/></text:span><text:span text:style-name="T138">§ 3 ust. 1</text:span><text:span text:style-name="T139"><text:s/>bądź dostarczy olej opałowy grzewczy w ilości mniejszej od zamówionej, Zamawiający ma prawo zlecić wykonanie zamówienia podmiotowi trzeciemu na koszt Wykonawcy. <text:s text:c="12"/>Wykonanie dostawy zastępczej nie zwalnia Wykonawcy z realizacji dalszej części umo</text:span><text:span text:style-name="T140">wy oraz zapłaty kar umownych.<text:s/></text:span></text:p>
        </text:list-item>
      </text:list>
      <text:p text:style-name="P141">§6.</text:p>
      <text:p text:style-name="P142">1. Obowiązującą formą odszkodowania uzgodnioną między stronami będą kary umowne.</text:p>
      <text:p text:style-name="P143"><text:span text:style-name="T144">2.<text:s/></text:span><text:span text:style-name="T145">Wykonawca zapłaci</text:span><text:span text:style-name="T146"><text:s/>Zamawiającemu kary umowne w następujących przypadkach:</text:span></text:p>
      <text:list text:style-name="LFO6" text:continue-numbering="true">
        <text:list-item>
          <text:p text:style-name="P147">za <text:s/>niewykonanie dostawy w umówionym terminie,<text:s/>Wykonawca zapłaci karę umowną <text:s text:c="18"/>w wysokości 0,5% wartości brutto umowy określonej w § 4 ust. 1 za każdy rozpoczęty dzień zwłoki,</text:p>
        </text:list-item>
        <text:list-item>
          <text:p text:style-name="P148">dostawy wadliwego przedmiotu Zamówienia, a w szczególności stwierdzenia niższej wartości opałowej oleju, Wykonawca zapłaci Zamawiającemu karę umowną w wysokości 2% wartości brutto umowy określonej w § 4 ust. 1. ,</text:p>
        </text:list-item>
        <text:list-item>
          <text:p text:style-name="P149">wypowiedzenia umowy z przyczyn niezależnych od Zamawiającego, Wykonawca zapłaci <text:s text:c="9"/>Zamawiającemu karę umowną w wysokości 10% wartości brutto umowy określonej w § 4 ust. 1 umowy.</text:p>
        </text:list-item>
      </text:list>
      <text:list text:style-name="LFO7" text:continue-numbering="true">
        <text:list-item>
          <text:p text:style-name="P150"><text:span text:style-name="T151">Zamawiający zapłaci</text:span><text:span text:style-name="T152"><text:s/>Wykonawcy kary umowne w następujących przypadkach:</text:span></text:p>
        </text:list-item>
      </text:list>
      <text:list text:style-name="LFO8" text:continue-numbering="true">
        <text:list-item>
          <text:p text:style-name="P153"><text:span text:style-name="T154">za odstąpienie od umowy z przyczyn niezależnych od Wykonawcy w wysokości 10 % wynagrodzenia umownego,</text:span><text:span text:style-name="T155"><text:s/></text:span><text:span text:style-name="T156">o którym <text:s/>mowa w §4 ust 1.</text:span></text:p>
        </text:list-item>
      </text:list>
      <text:list text:style-name="LFO9" text:continue-numbering="true">
        <text:list-item>
          <text:p text:style-name="P157"><text:span text:style-name="T158">Zamawiający może dochodzić</text:span><text:span text:style-name="T159"><text:s/>od Wykonawcy odszkodowania uzupełniającego w przypadku gdy na skutek niewykonania lub nienależytego wykonania przedmiotu umowy przez Wykonawcę poniesie on szkodę przekraczającą wartość kar umownych zastrzeżonych i naliczonych w oparciu o powyższe podstawy</text:span><text:span text:style-name="T160"><text:s/>prawne.</text:span></text:p>
        </text:list-item>
      </text:list>
      <text:list text:style-name="LFO10" text:continue-numbering="true">
        <text:list-item>
          <text:p text:style-name="P161"><text:span text:style-name="T162">Zamawiający zastrzega sobie możliwość potrącenia wartości naliczonych kar umownych z faktur wystawionych przez Wykonawcę, po uprzednim zawiadomieniu Wykonawcy na piśmie o potrąceniu i jego wysokości.</text:span></text:p>
        </text:list-item>
      </text:list>
      <text:list text:style-name="LFO11" text:continue-numbering="true">
        <text:list-item>
          <text:p text:style-name="P163">Maksymalna wysokość kar umownych nie przekroczy<text:s/>20% przewidywanej całkowitej wartości brutto umowy określonej w § 4 ust. 1 umowy.</text:p>
        </text:list-item>
      </text:list>
      <text:list text:style-name="LFO12" text:continue-numbering="true">
        <text:list-item>
          <text:p text:style-name="P164">Strony zastrzegają sobie prawo dochodzenia odszkodowania uzupełniającego do <text:s/>wysokości rzeczywiście poniesionej szkody.</text:p>
        </text:list-item>
      </text:list>
      <text:p text:style-name="P165">§7.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Zmiana postanowień niniejszej Umowy może<text:s/>nastąpić za zgodą obydwu Stron wyrażoną na <text:s text:c="12"/>piśmie, w formie aneksu do umowy, z zachowaniem formy pisemnej pod rygorem nieważności takiej zmiany. W celu dokonania zmiany umowy Strona o to wnioskująca zobowiązana jest do <text:s text:c="7"/>złożenia drugiej Stronie propozycji zmiany w terminie 7 dni od dnia zaistnienia okoliczności <text:s text:c="14"/>będących podstawą zmiany. <text:s/>Wniosek o zmianę umowy powinien zawierać co najmniej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67">zakres proponowanej zmiany;</text:p>
        </text:list-item>
        <text:list-item>
          <text:p text:style-name="P168">opis okoliczności faktycznych uprawniających do dokonania<text:s/>zmiany;</text:p>
        </text:list-item>
        <text:list-item>
          <text:p text:style-name="P169">podstawę dokonania zmiany, to jest podstawę prawną wynikającą z przepisów ustawy Pzp lub postanowień umowy;</text:p>
        </text:list-item>
        <text:list-item>
          <text:p text:style-name="P170">informacje i dowody potwierdzające, że zostały spełnione okoliczności uzasadniające <text:s text:c="17"/>dokonanie zmiany umowy.<text:s/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<text:span text:style-name="T172">Zamawiający d</text:span><text:span text:style-name="T173">ziałając w oparciu o art. 455 ust 1 ustawy Prawo zamówień publicznych określa następujące okoliczności<text:s/></text:span><text:span text:style-name="T174">zmiany terminu</text:span><text:span text:style-name="T175"><text:s/>ustalonego w<text:s/></text:span><text:span text:style-name="T176">§ 2</text:span><text:span text:style-name="T177"><text:s/>niniejszej Umowy, w szczególności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78">jeżeli dochowanie terminu przewidzianego w umowie stało się niemożliwe z przyczyn <text:s text:c="3"/><text:s text:c="13"/>niezależnych od Wykonawcy,</text:p>
        </text:list-item>
        <text:list-item>
          <text:p text:style-name="P179">działania siły wyższej, mającej bezpośredni wpływ na terminowość wykonywania dostaw,<text:s/></text:p>
        </text:list-item>
        <text:list-item>
          <text:p text:style-name="P180">wystąpienia okoliczności, których strony umowy nie były w stanie przewidzieć, pomimo <text:s text:c="13"/>zachowania należytej staranności,<text:s/></text:p>
        </text:list-item>
        <text:list-item>
          <text:p text:style-name="P181">w przypadku konieczności wykonania dodatkowych badań i ekspertyz, analiz itp.,<text:s/></text:p>
        </text:list-item>
        <text:list-item>
          <text:p text:style-name="P182"><text:span text:style-name="T183">utrzymania stanu epidemii, o którym mowa w ustawie z dnia 5 grudnia 2008 r. o zapobieganiu<text:s/></text:span><text:span text:style-name="T184"><text:line-break/></text:span><text:span text:style-name="T185">oraz zwalczaniu zakażeń i chorób zakaźnych u ludzi (t.j. Dz.U. z 2023 r. poz. 128</text:span><text:span text:style-name="T186">4), jego zaostrzenia lub wprowadzenia przez uprawnione organy państwowe innego stanu nadzwyczajnego, który ma na celu podjęcie określonych działań przeciwepidemicznych i zapobiegawczych dla zminimalizowania skutków epidemii, który znacząco uniemożliwia lub</text:span><text:span text:style-name="T187"><text:s/>utrudnia realizację przedmiotu zamówienia,<text:s/>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Zmiana postanowień Umowy w stosunku do treści oferty Wykonawcy jest możliwa poprzez zmianę sposobu wykonania przedmiotu Umowy, zmianę wynagrodzenia Wykonawcy lub poprzez <text:s text:c="12"/>przedłużenie terminu zakończenia przedmiotu umowy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189">konieczność zrealizowania przedmiotu Umowy przy zastosowaniu innych rozwiązań <text:s text:c="15"/>technicznych lub materiałowych ze względu na zmiany obowiązującego prawa,<text:s/></text:p>
        </text:list-item>
        <text:list-item>
          <text:p text:style-name="P190">zaistnienia innych okoliczności prawnych lub<text:s/>technicznych, skutkujących niemożliwością <text:s text:c="8"/>wykonania lub należytego wykonania Umowy zgodnie z jej postanowieniami,</text:p>
        </text:list-item>
        <text:list-item>
          <text:p text:style-name="P191">wystąpienia zmian powszechnie obowiązujących przepisów prawa w zakresie mającym wpływ na realizację przedmiotu umowy,<text:s/></text:p>
        </text:list-item>
        <text:list-item>
          <text:p text:style-name="P192">poprawy parametrów technicznych, jakości, sprawności, wydajności lub innych parametrów charakterystycznych dla danego elementu dostaw,<text:s/></text:p>
        </text:list-item>
        <text:list-item>
          <text:p text:style-name="P193">wyniknięcia z rozbieżności lub niejasności w rozumieniu pojęć użytych w umowie, których nie można usunąć w inny sposób, a zmiana będzie<text:s/>umożliwiać usunięcie rozbieżności <text:s text:c="21"/>i doprecyzowanie umowy w celu jednoznacznej interpretacji jej zapisów przez Strony.<text:s/></text:p>
        </text:list-item>
        <text:list-item>
          <text:p text:style-name="P194"><text:span text:style-name="T195">wynagrodzenie wykonawcy może ulec zmianie w przypadku</text:span><text:span text:style-name="T196">:</text:span></text:p>
        </text:list-item>
      </text:list>
      <text:list text:style-name="LFO17" text:continue-numbering="true">
        <text:list-item>
          <text:p text:style-name="P197">ustawowej zmiany stawki VAT,</text:p>
        </text:list-item>
        <text:list-item>
          <text:p text:style-name="P198">zmiany wysokości minimalnego wynagrodzenia za pracę ustalonego na podstawie art. <text:s text:c="11"/>2 ust. 3–5 ustawy z dnia 10 października 2002 r. o minimalnym wynagrodzeniu za pracę (jednolity tekst: Dz.U. z 2020 r. poz.2207).</text:p>
        </text:list-item>
        <text:list-item>
          <text:p text:style-name="P199">w przypadku zmiany zasad podlegania ubezpieczeniom społecznym lub<text:s/>ubezpieczeniu zdrowotnemu lub wysokości stawki składki na ubezpieczenia społeczne lub zdrowotne,<text:s/></text:p>
        </text:list-item>
        <text:list-item>
          <text:p text:style-name="P200">w przypadku zmiany zasad gromadzenia i wysokości wpłat do pracowniczych planów <text:s text:c="11"/>kapitałowych, o których mowa w ustawie z dnia 4 października 2018 r. o pracowniczych planach kapitałowych (jednolity tekst: Dz. U. z 2023 r. poz. 46)</text:p>
        </text:list-item>
        <text:list-item>
          <text:p text:style-name="P201">zmiany cen materiałów lub kosztów związanych z realizacją zamówienia.</text:p>
        </text:list-item>
      </text:list>
      <text:list text:style-name="LFO16" text:continue-numbering="true">
        <text:list-item>
          <text:p text:style-name="P202"><text:span text:style-name="T203">zmiana wysokości wynagrodzenia należnego Wykonawcy w przypadku zaistnienia przesłanki, o której mowa w<text:s/></text:span><text:span text:style-name="T204">pkt 6 lit. a</text:span><text:span text:style-name="T205">, będzie odnosić się wyłącznie do części przedmiotu umowy <text:s text:c="10"/>niezrealizowanej, zgodnie z terminami ustalonymi umową, po dniu wejścia w życie przepisów zmieniających stawkę podatku od towarów i usług oraz wyłącznie do części przedmiotu um</text:span><text:span text:style-name="T206">owy, do której zastosowanie znajdzie zmiana stawki podatku od towarów i usług, W przypadku <text:s/>przedmiotowej zmiany wartość wynagrodzenia netto nie zmieni się, a wartość wynagrodzenia brutto zostanie wyliczona na podstawie nowych przepisów,<text:s/></text:span></text:p>
        </text:list-item>
        <text:list-item>
          <text:p text:style-name="P207"><text:span text:style-name="T208">zmiana wysokości<text:s/></text:span><text:span text:style-name="T209">wynagrodzenia w przypadku zaistnienia przestanki, o której mowa w<text:s/></text:span><text:span text:style-name="T210">pkt 6 lit. b-d</text:span><text:span text:style-name="T211">, będzie obejmować wyłącznie część wynagrodzenia należnego Wykonawcy, <text:s text:c="22"/>w odniesieniu do której nastąpiła zmiana wysokości kosztów wykonania umowy przez <text:s text:c="3"/></text:span><text:span text:style-name="T212"><text:s text:c="11"/>Wykonawcę w związku z wejściem w życie przepisów odpowiednio zmieniających wysokość minimalnego wynagrodzenia za pracę lub dokonujących zmian w zakresie zasad podlegania ubezpieczeniom społecznym lub ubezpieczeniu zdrowotnemu lub w zakresie wyso</text:span><text:span text:style-name="T213">kości stawki składki na ubezpieczenia społeczne lub zdrowotne oraz zasad gromadzenia i wysokości wpłat do pracowniczych planów kapitałowych,<text:s/></text:span></text:p>
        </text:list-item>
        <text:list-item>
          <text:p text:style-name="P214"><text:span text:style-name="T215">W przypadku zmiany, o której mowa w<text:s/></text:span><text:span text:style-name="T216">pkt 6 lit. b</text:span><text:span text:style-name="T217">, wynagrodzenie Wykonawcy ulegnie <text:s text:c="9"/>zmianie o kwotę odpowia</text:span><text:span text:style-name="T218">dającą wzrostowi kosztu Wykonawcy w związku ze zwiększeniem wysokości wynagrodzeń pracowników świadczących usługi do wysokości aktualnie <text:s text:c="20"/>obowiązującego minimalnego wynagrodzenia za pracę, z uwzględnieniem wszystkich obciążeń publicznopr</text:span><text:span text:style-name="T219">awnych od kwoty wzrostu minimalnego wynagrodzenia. Kwota odpowiadająca wzrostowi kosztu Wykonawcy będzie odnosić się wyłącznie do części wynagrodzenia <text:s text:c="14"/>pracowników świadczących usługi, o których mowa w zdaniu poprzedzającym, odpowiadającej <text:s text:c="3"/></text:span><text:span text:style-name="T220"><text:s text:c="9"/>zakresowi, w jakim wykonują oni prace bezpośrednio związane z realizacją przedmiotu umowy,</text:span></text:p>
        </text:list-item>
        <text:list-item>
          <text:p text:style-name="P221"><text:span text:style-name="T222">W przypadku zmiany, o której mowa w<text:s/></text:span><text:span text:style-name="T223">pkt 6 lit. c i d</text:span><text:span text:style-name="T224">, wynagrodzenie Wykonawcy ulegnie zmianie o kwotę odpowiadającą zmianie kosztu Wykonawcy ponoszonego w z</text:span><text:span text:style-name="T225">wiązku z wypłatą wynagrodzenia zaangażowanym przez Wykonawcę osobom świadczącym usługi. Kwota <text:s text:c="9"/>odpowiadająca zmianie kosztu Wykonawcy będzie odnosić się wyłącznie do części <text:s text:c="22"/>wynagrodzenia osób, o których mowa w zdaniu poprzedza</text:span><text:span text:style-name="T226">jącym, odpowiadającej zakresowi, w jakim wykonują one prace bezpośrednio związane z realizacją przedmiotu umowy,<text:s/></text:span></text:p>
        </text:list-item>
        <text:list-item>
          <text:p text:style-name="P227"><text:span text:style-name="T228">W celu zawarcia aneksu, o którym mowa w<text:s/></text:span><text:span text:style-name="T229">pkt 6 lit. a-d,</text:span><text:span text:style-name="T230"><text:s/>każda ze Stron może wystąpić do drugiej Strony z wnioskiem o dokonanie zmiany wysokośc</text:span><text:span text:style-name="T231">i wynagrodzenia należnego <text:s text:c="14"/>Wykonawcy, wraz z uzasadnieniem zawierającym w szczególności szczegółowe wyliczenie całkowitej kwoty, o jaką wynagrodzenie Wykonawcy powinno ulec zmianie, oraz wskazaniem daty, od której nastąpiła bądź nastąpi zmiana</text:span><text:span text:style-name="T232"><text:s/>wysokości kosztów wykonania umowy <text:s text:c="17"/>uzasadniająca zmianę wysokości wynagrodzenia należnego Wykonawcy.<text:s/></text:span></text:p>
        </text:list-item>
        <text:list-item>
          <text:p text:style-name="P233"><text:span text:style-name="T234">W przypadku zmian, o których mowa w<text:s/></text:span><text:span text:style-name="T235">pkt 6 lit. b-d</text:span><text:span text:style-name="T236">, jeżeli z wnioskiem występuje <text:s text:c="19"/>Wykonawca, jest on zobowiązany dołącz</text:span><text:span text:style-name="T237">yć do wniosku dokumenty, z których będzie wynikać, w jakim zakresie zmiany te mają wpływ na koszty wykonania Umowy, w szczególności:</text:span></text:p>
        </text:list-item>
      </text:list>
      <text:list text:style-name="LFO18" text:continue-numbering="true">
        <text:list-item>
          <text:p text:style-name="P238"><text:span text:style-name="T239">pisemne zestawienie wynagrodzeń (zarówno przed jak i po zmianie) pracowników <text:s text:c="9"/>świadczących usługi, wraz z<text:s/></text:span><text:span text:style-name="T240">określeniem zakresu (części etatu), w jakim wykonują oni prace bezpośrednio związane z realizacją przedmiotu umowy oraz części wynagrodzenia odpowiadającej temu zakresowi - w przypadku zmiany, o której mowa w<text:s/></text:span><text:span text:style-name="T241">pkt 6 lit. b</text:span><text:span text:style-name="T242">,</text:span></text:p>
        </text:list-item>
        <text:list-item>
          <text:p text:style-name="P243"><text:span text:style-name="T244">pisemne zestawienie wynagrodzeń (</text:span><text:span text:style-name="T245">zarówno przed jak i po zmianie) zaangażowanych przez Wykonawcę osób świadczących prace, wraz z kwotami składek uiszczanych do Zakładu Ubezpieczeń Społecznych/Kasy Rolniczego Ubezpieczenia Społecznego w części finansowanej przez Wykonawcę, z określeniem zak</text:span><text:span text:style-name="T246">resu, w jakim wykonują oni prace bezpośrednio związane z realizacją przedmiotu umowy oraz części wynagrodzenia odpowiadającej temu zakresowi - w przypadku zmiany, o której mowa</text:span><text:span text:style-name="T247"><text:s/>w<text:s/></text:span><text:span text:style-name="T248">pkt 6 lit. c</text:span><text:span text:style-name="T249">,</text:span></text:p>
        </text:list-item>
        <text:list-item>
          <text:p text:style-name="P250"><text:span text:style-name="T251">pisemne zestawienie wynagrodzeń (zarówno przed jak i po zmianie</text:span><text:span text:style-name="T252">) zaangażowanych przez Wykonawcę osób świadczących usługi wraz z kwotami wpłat do pracowniczych planów kapitałowych w części finansowanej przez Wykonawcę, z określeniem zakresu w jakim wykonują oni prace bezpośrednio związane z realizacją przedmiotu umowy<text:s/></text:span><text:span text:style-name="T253">oraz części wynagrodzenia odpowiadającej temu zakresowi, w przypadku zmiany, o której mowa w</text:span><text:span text:style-name="T254"><text:s/></text:span><text:span text:style-name="T255">pkt 6 lit. d</text:span><text:span text:style-name="T256">,<text:s/></text:span></text:p>
        </text:list-item>
      </text:list>
      <text:list text:style-name="LFO16" text:continue-numbering="true">
        <text:list-item>
          <text:p text:style-name="P257"><text:span text:style-name="T258">W przypadku zmiany,<text:s/></text:span><text:span text:style-name="T259">o której mowa w<text:s/></text:span><text:span text:style-name="T260">pkt 6 lit. e</text:span><text:span text:style-name="T261">, wynagrodzenie będzie zmienione w następujący sposób:</text:span></text:p>
        </text:list-item>
      </text:list>
      <text:p text:style-name="P262"><text:span text:style-name="T263">a)</text:span><text:span text:style-name="T264"><text:s/>zamawiający dla oddania zmiany<text:s/></text:span><text:span text:style-name="T265">(wzrostów lub spadków) ceny materiałów lub kosztów związanych z realizacją zamówienia, przewiduje waloryzację wynagrodzenia Wykonawcy,<text:s/></text:span></text:p>
      <text:p text:style-name="P266"><text:span text:style-name="T267">b)</text:span><text:span text:style-name="T268"><text:s/>waloryzacji podlega jedynie cześć wynagrodzenia pozostałego do zapłaty (tj. wynagrodzenie za niezrealizowaną cześć za</text:span><text:span text:style-name="T269">mówienia),<text:s/></text:span></text:p>
      <text:p text:style-name="P270"><text:span text:style-name="T271">c)</text:span><text:span text:style-name="T272"><text:s/>wynagrodzenie będzie podlegać waloryzacji raz na rok, pierwszy raz po upływie 6 miesięcy od dnia rozpoczęcia realizacji dostaw, a następne waloryzacje po upływie kolejnych 6 miesięcy od daty dokonania poprzedniej waloryzacji,<text:s/></text:span></text:p>
      <text:p text:style-name="P273"><text:span text:style-name="T274">d)</text:span><text:span text:style-name="T275"><text:s/>waloryzacja</text:span><text:span text:style-name="T276"><text:s/>będzie się odbywać w oparciu o średnioroczny wskaźnik cen towarów i usług konsumpcyjnych ogółem (Wc) wyliczony dla z przed waloryzacji, ogłaszany przez Prezesa Głównego Urzędu Statystycznego (GUS) w Biuletynie Statystycznym GUS na podstawie art. 94 ust. 1</text:span><text:span text:style-name="T277"><text:s/>pkt 1 lit. a ustawy z dnia 17 grudnia 1998 r. o emeryturach i rentach z Funduszu Ubezpieczeń Społecznych (tekst jednolity: Dz. U. z 2023r. poz.1251).<text:s/></text:span><text:span text:style-name="T278">Przykładowo: waloryzacja w roku 2023 r. odbędzie się w oparciu o średnioroczny wskaźnik cen towarów i usł</text:span><text:span text:style-name="T279">ug konsumpcyjnych ogółem w 2023 r. w stosunku do 2022 r.,<text:s/></text:span></text:p>
      <text:p text:style-name="P280"><text:span text:style-name="T281">e)</text:span><text:span text:style-name="T282"><text:s/>wynagrodzenie podlegać będzie waloryzacji tylko w przypadku, gdy wskaźnik cen w danym roku będzie większy od 1%,<text:s/></text:span></text:p>
      <text:p text:style-name="P283"><text:span text:style-name="T284">f)</text:span><text:span text:style-name="T285"><text:s/>łączna wartość waloryzacji wynagrodzenia Wykonawcy nie przekroczy 5 % wynagro</text:span><text:span text:style-name="T286">dzenia brutto, o którym mowa w § 12 ust. 1 Umowy. Przez łączną wartość waloryzacji należy rozumieć wartość wzrostu lub spadku wynagrodzenia Wykonawcy wynikającą z waloryzacji,<text:s/></text:span></text:p>
      <text:p text:style-name="P287"><text:span text:style-name="T288">g)</text:span><text:span text:style-name="T289"><text:s/>postanowień umownych w zakresie waloryzacji nie stosuje się od chwili osiągn</text:span><text:span text:style-name="T290">ięcia limitu, <text:s text:c="3"/>o którym mowa w lit. f.<text:s/></text:span></text:p>
      <text:list text:style-name="LFO16" text:continue-numbering="true">
        <text:list-item>
          <text:p text:style-name="P291"><text:span text:style-name="T292">Wykonawca wystąpi z wnioskiem o zmianę kwoty wynagrodzenia w zakresie określonym <text:s text:c="12"/>w<text:s/></text:span><text:span text:style-name="T293">pkt 6<text:s/></text:span><text:span text:style-name="T294">z co najmniej 30 dniowym wyprzedzeniem wobec wnioskowanej daty obowiązywania nowego wynagrodzenia. Wniosek powini</text:span><text:span text:style-name="T295">en zawierać wyczerpujące uzasadnienie faktyczne <text:s text:c="9"/>i prawne,<text:s/></text:span></text:p>
        </text:list-item>
        <text:list-item>
          <text:p text:style-name="P296"><text:span text:style-name="T297">Zamawiający po zaakceptowaniu wniosku, o którym mowa w<text:s/></text:span><text:span text:style-name="T298">pkt 14</text:span><text:span text:style-name="T299"><text:s/>niniejszego paragrafu, wyznaczy datę podpisania aneksu,<text:s/></text:span></text:p>
        </text:list-item>
        <text:list-item>
          <text:p text:style-name="P300"><text:span text:style-name="T301">zmiana umowy skutkuje zmianą wynagrodzenia jedynie w zakresie płatnoś</text:span><text:span text:style-name="T302">ci realizowanych po dacie zawarcia aneksu do umowy</text:span><text:span text:style-name="T303">,</text:span></text:p>
        </text:list-item>
        <text:list-item>
          <text:p text:style-name="P304"><text:span text:style-name="T305">zmiany osób odpowiedzialnych za kontakty i nadzór nad realizacją przedmiotu Umowy. Zmiana którejkolwiek z osób w trakcie realizacji przedmiotu niniejszej Umowy, musi być uzasadniona przez Wykonawcę na piś</text:span><text:span text:style-name="T306">mie i wymaga pisemnego zaakceptowania przez Zamawiającego. <text:s/>Wykonawca musi przedłożyć Zamawiającemu propozycję zmiany nie później niż 7 dni przed planowanym skierowaniem do kierowania budową/robotami którejkolwiek osoby. Zamawiający zaakceptuje taką zmianę</text:span><text:span text:style-name="T307"><text:s/>w terminie 7 dni od daty przedłożenia propozycji i wyłącznie wtedy, gdy kwalifikacje i doświadczenie wskazanych osób będą takie same lub wyższe od kwalifikacji i doświadczenia osób wymaganego postanowieniami SWZ. Przerwa w wykonywaniu Umowy wynikająca z b</text:span><text:span text:style-name="T308">raku personelu Wykonawcy będzie traktowana jako przyczyna zależna od Wykonawcy i nie może stanowić podstawy do przedłużenia terminu wykonania robót,</text:span></text:p>
        </text:list-item>
        <text:list-item>
          <text:p text:style-name="P309">wystąpienia oczywistych omyłek pisarskich i rachunkowych w treści umowy,</text:p>
        </text:list-item>
        <text:list-item>
          <text:p text:style-name="P310"><text:span text:style-name="T311">wystąpienia konieczności zmian osó</text:span><text:span text:style-name="T312">b Wykonawcy w przypadku, gdy Zamawiający uzna, że osoby te nie wykonują należycie swoich obowiązków. Wykonawca obowiązany jest dokonać zmiany tych osób na inne spełniające na dzień składania ofert warunki określone w SWZ <text:s text:c="5"/>w terminie nie dłuższym niż 14</text:span><text:span text:style-name="T313"><text:s/>dni od daty złożenia wniosku przez zamawiającego,</text:span></text:p>
        </text:list-item>
        <text:list-item>
          <text:p text:style-name="P314"><text:span text:style-name="T315">zaakceptowana przez Zamawiającego zmiana którejkolwiek z osób, o których mowa w<text:s/></text:span><text:span text:style-name="T316">pkt 19</text:span><text:span text:style-name="T317"><text:s/>winna być dokona wpisem do Dziennika Budowy,</text:span></text:p>
        </text:list-item>
        <text:list-item>
          <text:p text:style-name="P318"><text:span text:style-name="T319">zmiana lub rezygnacja z podwykonawcy:</text:span><text:span text:style-name="T320"><text:s/></text:span></text:p>
        </text:list-item>
      </text:list>
      <text:p text:style-name="P321"><text:span text:style-name="T322">Zmiana podwykonawcy możliwa<text:s/></text:span><text:span text:style-name="T323">jest wyłącznie po wykazaniu braku podstaw wykluczenia <text:s text:c="8"/>wobec nowego podwykonawcy. Jeżeli powierzenie podwykonawcy wykonania części <text:s text:c="16"/></text:span><text:span text:style-name="T324">zamówienia</text:span><text:span text:style-name="T325"><text:s/>na usługi następuje w trakcie jego realizacji, Wykonawca na żądanie <text:s text:c="23"/></text:span><text:span text:style-name="T326"><text:s text:c="2"/>Zamawiającego przedstawia oświadczenie, o którym mowa w art. 125 ust. 5 ustawy Pzp, lub dokumenty potwierdzające brak podstaw wykluczenia, wobec tego podwykonawcy.<text:s/></text:span></text:p>
      <text:p text:style-name="P327"><text:span text:style-name="T328">Jeżeli Zamawiający stwierdzi, że wobec danego podwykonawcy zachodzą podstawy <text:s text:c="12"/></text:span><text:span text:style-name="T329"><text:s text:c="5"/>wykluczenia, wykonawca obowiązany jest zastąpić tego podwykonawcę lub zrezygnować <text:s text:c="13"/>z powierzenia wykonania części<text:s/></text:span><text:span text:style-name="T330">zamówienia</text:span><text:span text:style-name="T331"><text:s/>podwykonawcy,</text:span></text:p>
      <text:list text:style-name="LFO16" text:continue-numbering="true">
        <text:list-item>
          <text:p text:style-name="P332">zamiany umowy zgodnie z art. 455 ust.1 pkt 2, 3 i 4 oraz ust. 3 ustawy Pzp,<text:s/></text:p>
        </text:list-item>
        <text:list-item>
          <text:p text:style-name="P333">siła wyższa uniemożliwiająca wykonanie przedmiotu umowy zgodnie z Umową,</text:p>
        </text:list-item>
        <text:list-item>
          <text:p text:style-name="P334"><text:span text:style-name="T335">łączna wartość zmian jest mniejsza niż progi unijne i jest mniejsza niż 15% wartości zamówienia pierwotnej umowy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6"><text:span text:style-name="T337">W terminie<text:s/></text:span><text:span text:style-name="T338">7 dni</text:span><text:span text:style-name="T339"><text:s/>od dnia otrzymania żądania zmiany, Zamawiający powiadomi Wykonawcę<text:s/></text:span><text:span text:style-name="T340"><text:s text:c="14"/>o akceptacji żądania zmiany Umowy i terminie podpisania aneksu do Umowy lub odpowiednio <text:s text:c="11"/>o braku akceptacji zmian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1">§ 8.</text:p>
      <text:list text:style-name="LFO19" text:continue-numbering="true">
        <text:list-item>
          <text:p text:style-name="P342"><text:span text:style-name="T343">Wykonawca jest uprawniony do powierzenia wykonania części przedmiotu umowy Podwykonawcom, z zastrzeżeniem, że u</text:span><text:span text:style-name="T344">mowa o podwykonawstwo nie może zawierać postanowień kształtujących prawa i obowiązki Podwykonawcy, w zakresie kar umownych oraz postanowień dotyczących <text:s text:c="10"/>warunków wypłaty wynagrodzenia, w sposób dla niego mniej korzystny niż prawa i obowiązki <text:s text:c="5"/></text:span><text:span text:style-name="T345"><text:s text:c="7"/>Wykonawcy, ukształtowane postanowieniami niniejszej Umowy zawartej między Zamawiającym <text:s text:c="7"/>a Wykonawcą oraz z zastrzeżeniem poniższych postanowień.</text:span></text:p>
        </text:list-item>
        <text:list-item>
          <text:p text:style-name="P346">Wykonawca wykona przedmiot umowy przy udziale następujących Podwykonawców: <text:s/></text:p>
        </text:list-item>
      </text:list>
      <text:list text:style-name="LFO20" text:continue-numbering="true">
        <text:list-item>
          <text:p text:style-name="P347">[wskazanie firmy, danych kontaktowych, osób reprezentujących Podwykonawcę]</text:p>
        </text:list-item>
      </text:list>
      <text:p text:style-name="P348">……………………- w zakresie _..................................;<text:s/></text:p>
      <text:list text:style-name="LFO19" text:continue-numbering="true">
        <text:list-item>
          <text:p text:style-name="P349"><text:span text:style-name="T350">Wykonawca zobowiązany jest do poinformowania Zamawiającego w formie pisemnej o każdej zmianie danych dotyczących Podwykonawców, jak również o e</text:span><text:span text:style-name="T351">wentualnych nowych Podwykonawcach, którym zamierza powierzyć prace w ramach realizacji Umowy.</text:span></text:p>
        </text:list-item>
        <text:list-item>
          <text:p text:style-name="P352"><text:span text:style-name="T353">Informacja o zmianie danych dotyczących Podwykonawców powinna zostać przekazana Zamawiającemu w terminie 3 dni roboczych od zmiany danych.</text:span></text:p>
        </text:list-item>
        <text:list-item>
          <text:p text:style-name="P354"><text:span text:style-name="T355">W celu uniknięcia wątpl</text:span><text:span text:style-name="T356">iwości, Strony potwierdzają, że Wykonawca ponosi odpowiedzialność za działanie Podwykonawców jak za własne działania, niezależnie od podjętych przez Zamawiającego działań sprawdzających wynikających z niniejszej Umowy lub przepisów prawa.</text:span></text:p>
        </text:list-item>
        <text:list-item>
          <text:p text:style-name="P357"><text:span text:style-name="T358">Wykonawca jest od</text:span><text:span text:style-name="T359">powiedzialny za działania lub zaniechania podwykonawcy, jego przedstawicieli lub pracowników, jak za własne działania lub zaniechania. Wykonawca jest zobowiązany do sprawowania na bieżąco nadzoru nad pracami wykonywanymi przez podwykonawcę i do ich <text:s text:c="2"/>koord</text:span><text:span text:style-name="T360">ynacji.</text:span></text:p>
        </text:list-item>
        <text:list-item>
          <text:p text:style-name="P361">Każdy projekt umowy i umowa o podwykonawstwo musi zawierać postanowienia niesprzeczne <text:s text:c="11"/>z postanowieniami niniejszej umowy.</text:p>
        </text:list-item>
      </text:list>
      <text:p text:style-name="P362">§9.</text:p>
      <text:list text:style-name="LFO21" text:continue-numbering="true">
        <text:list-item>
          <text:p text:style-name="P363"><text:span text:style-name="T364">Zamawiającemu przysługuje uprawnienie do odstąpienia od umowy na warunkach określonych <text:s text:c="9"/>w art. 456<text:s/></text:span><text:span text:style-name="T365">ust 1 pkt 1) i 2) ustawy Prawo zamówień Publicznych.<text:s/></text:span></text:p>
        </text:list-item>
        <text:list-item>
          <text:p text:style-name="P366">Odstąpienie od umowy jest jednostronnym oświadczeniem Zamawiającego i wymaga formy pisemnej pod <text:s/>rygorem nieważności, przy czym odstąpienie jest możliwe tylko w przypadku gdy zaistnieją wszystkie przesłanki określone w przepisie art. 456 ust. 1 ustawy Prawo zamówień publicznych. <text:s/>Wyżej wymieniona Strona (Zamawiający) mająca zamiar odstąpić od umowy powinna podać także pisemne uzasadnienie swojej decyzji.</text:p>
        </text:list-item>
        <text:list-item>
          <text:p text:style-name="P367">Zamawiający może wypowiedzieć umowę w trybie<text:s/>natychmiastowym:<text:s/></text:p>
        </text:list-item>
      </text:list>
      <text:list text:style-name="LFO22" text:continue-numbering="true">
        <text:list-item>
          <text:p text:style-name="P368">Wykonawca z własnej winy dwukrotnie opóźnia realizację dostaw,<text:s/></text:p>
        </text:list-item>
        <text:list-item>
          <text:p text:style-name="P369">Wykonawca dostarczy niewłaściwą ilość oleju opałowego grzewczego,<text:s/></text:p>
        </text:list-item>
        <text:list-item>
          <text:p text:style-name="P370"><text:span text:style-name="T371">Wykonawca będzie działał na szkodę Zamawiającego, wykonywał przedmiot umowy niezgodnie z umową lub będzie w</text:span><text:span text:style-name="T372">ykonywał swoje zobowiązania umowne nienależycie.<text:s/></text:span></text:p>
        </text:list-item>
      </text:list>
      <text:p text:style-name="P373"/>
      <text:p text:style-name="P374"/>
      <text:p text:style-name="P375"/>
      <text:p text:style-name="P376">§10.</text:p>
      <text:list text:style-name="LFO23" text:continue-numbering="true">
        <text:list-item>
          <text:p text:style-name="P377"><text:span text:style-name="T378">W przypadku zaistnienia sporu w związku z wykonaniem niniejszej umowy strony są zobowiązane wyczerpać najpierw przepisy o postępowaniu mediacyjnym (art. 183</text:span><text:span text:style-name="T379">1<text:s/></text:span><text:span text:style-name="T380">– art. 183</text:span><text:span text:style-name="T381">15<text:s/></text:span><text:span text:style-name="T382">k.p.c.) lub</text:span><text:span text:style-name="T383"><text:s/></text:span><text:span text:style-name="T384">drogę<text:s/></text:span><text:span text:style-name="T385">postępowania pojednawczego (unormowanego w zapisach art. 184 – art. 186 k.p.c.), którego celem jest ugodowe załatwienie sporu przed sądem - bez potrzeby wytaczania powództwa.</text:span></text:p>
        </text:list-item>
        <text:list-item>
          <text:p text:style-name="P386">Uzasadnione roszczenie strony umowy powinno być skierowane na piśmie do właściwego Sądu <text:s text:c="5"/>w formie pisma procesowego (zawezwanie do próby ugodowej), w myśl przepisów, o których mowa w ust. 1.<text:s/></text:p>
        </text:list-item>
        <text:list-item>
          <text:p text:style-name="P387">W przypadku nieskuteczności dróg pojednawczych przewidzianych w ust. 1 każda ze stron <text:s/>uprawniona jest do wystąpienia z pozwem na drogę sądowego dochodzenia roszczeń.</text:p>
        </text:list-item>
        <text:list-item>
          <text:p text:style-name="P388">Właściwym do rozpoznania sporu, o którym mowa w ust. 3 jest Sąd powszechny właściwy <text:s text:c="2"/>rzeczowo dla siedziby Zamawiającego.</text:p>
        </text:list-item>
      </text:list>
      <text:p text:style-name="P389">§ 11.</text:p>
      <text:p text:style-name="P390">W sprawach nieuregulowanych niniejszą umową mają zastosowanie przepisy Kodeksu Cywilnego, zasady oraz<text:s/>tryby i rozwiązania prawne znajdujące się w ustawie z dnia 11 września 2019 r. – Prawo zamówień publicznych (teks jednolity: Dz. U. z 2023r. poz.1605.) wraz z aktami wykonawczymi do tych ustaw, jak również unormowania zawarte w ustawie z dnia 2 marca 2020<text:s/>r. o szczególnych rozwiązaniach związanych z zapobieganiem, przeciwdziałaniem i zwalczaniem COVID-19, innych chorób zakaźnych oraz wywołanych nimi sytuacji kryzysowych (tekst jednolity: Dz. U. z 2023 r., poz. 1327), zaś do spraw procesowych przepisy Kodeksu postępowania cywilnego.</text:p>
      <text:p text:style-name="P391"><text:s text:c="2"/>§12.</text:p>
      <text:p text:style-name="P392">Umowę niniejszą sporządzono w trzech jednobrzmiących egzemplarzach, <text:s/>jeden dla <text:s/>Zamawiającego jeden <text:s/>dla Wykonawcy i jeden dla Księgowości Gminy Iława.</text:p>
      <text:p text:style-name="P393"/>
      <text:p text:style-name="P394"/>
      <text:p text:style-name="P395"/>
      <text:p text:style-name="P396"><text:span text:style-name="T397"><text:s/>ZAMAWIAJĄCY <text:s text:c="54"/></text:span><text:span text:style-name="T398"><text:s text:c="50"/>WYKONAWCA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style:style style:name="Tekstpodstawowy1" style:display-name="Tekst podstawowy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 fo:margin-top="0.1388in" fo:margin-bottom="0.0833in" fo:line-height="115%"/>
      <style:text-properties style:font-name-asian="Times New Roman" fo:font-size="10pt" style:font-size-asian="10pt" style:font-size-complex="10pt" style:language-complex="en" style:country-complex="US" fo:hyphenate="true"/>
    </style:style>
    <style:style style:name="TekstpodstawowyZnak" style:display-name="Tekst podstawowy Znak" style:family="text" style:parent-style-name="Domyślnaczcionkaakapitu">
      <style:text-properties style:font-name-asian="Times New Roman" fo:font-size="10pt" style:font-size-asian="10pt" style:font-size-complex="10pt" style:language-complex="en" style:country-complex="US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stbody1" style:display-name="postbody1" style:family="text"/>
    <style:style style:name="Tekstprzypisudolnego" style:display-name="Tekst przypisu dolnego" style:family="paragraph" style:parent-style-name="Normalny">
      <style:paragraph-properties style:vertical-align="auto" fo:margin-top="0.1388in" fo:margin-bottom="0.1388in" fo:line-height="115%"/>
      <style:text-properties style:font-name-asian="Times New Roman" fo:font-size="10pt" style:font-size-asian="10pt" style:font-size-complex="10pt" style:language-asian="en" style:country-asian="GB" style:language-complex="en" style:country-complex="US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 style:language-asian="en" style:country-asian="GB" style:language-complex="en" style:country-complex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highlight" style:display-name="highlight" style:family="text" style:parent-style-name="Domyślnaczcionkaakapitu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 style:text-underline-type="none" style:text-underline-color="font-color"/>
    </style:style>
    <style:style style:name="WW_CharLFO18LVL1" style:family="text">
      <style:text-properties style:font-name="Cambria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 style:text-underline-type="none" style:text-underline-color="font-color"/>
    </style:style>
    <style:style style:name="WW_CharLFO19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479in" text:min-label-width="0.2534in" text:list-level-position-and-space-mode="label-alignment">
          <style:list-level-label-alignment text:label-followed-by="listtab" fo:margin-left="0.5013in" fo:text-indent="-0.2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479in" text:min-label-width="0.2534in" text:list-level-position-and-space-mode="label-alignment">
          <style:list-level-label-alignment text:label-followed-by="listtab" fo:margin-left="0.5013in" fo:text-indent="-0.2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479in" text:min-label-width="0.2534in" text:list-level-position-and-space-mode="label-alignment">
          <style:list-level-label-alignment text:label-followed-by="listtab" fo:margin-left="0.5013in" fo:text-indent="-0.2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bullet text:level="2" text:style-name="WW_CharLFO19LVL2" text:bullet-char="-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Times New Roman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125in" text:list-level-position-and-space-mode="label-alignment">
          <style:list-level-label-alignment text:label-followed-by="listtab" fo:margin-left="2.3125in" fo:text-indent="-0.125in"/>
        </style:list-level-properties>
      </text:list-level-style-number>
      <text:list-level-style-number text:level="4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7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8</text:page-number></text:span><text:span text:style-name="T5"><text:s/>z<text:s/></text:span><text:span text:style-name="T6"><text:page-count>8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olettag</meta:initial-creator>
    <dc:creator>Wioletta Gamrat-Antoniuk</dc:creator>
    <meta:creation-date>2022-09-21T05:34:00Z</meta:creation-date>
    <dc:date>2023-10-24T09:43:00Z</dc:date>
    <meta:print-date>2023-09-22T13:24:00Z</meta:print-date>
    <meta:template xlink:href="Normal" xlink:type="simple"/>
    <meta:editing-cycles>40</meta:editing-cycles>
    <meta:editing-duration>PT49080S</meta:editing-duration>
    <meta:document-statistic meta:page-count="1" meta:paragraph-count="50" meta:word-count="3644" meta:character-count="25461" meta:row-count="182" meta:non-whitespace-character-count="21867"/>
  </office:meta>
</office:document-meta>
</file>