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399cm"/>
    </style:style>
    <style:style style:name="Tabela1.C" style:family="table-column">
      <style:table-column-properties style:column-width="3.4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officeooo:paragraph-rsid="0016f81c"/>
    </style:style>
    <style:style style:name="P7" style:family="paragraph" style:parent-style-name="Standard">
      <style:paragraph-properties fo:line-height="150%"/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style:line-height-at-least="0.706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style:line-height-at-least="0.73cm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style:line-height-at-least="0.73cm"/>
    </style:style>
    <style:style style:name="P15" style:family="paragraph" style:parent-style-name="Text_20_body">
      <style:paragraph-properties style:line-height-at-least="0.73cm" fo:text-align="center" style:justify-single-word="false"/>
    </style:style>
    <style:style style:name="P16" style:family="paragraph" style:parent-style-name="Text_20_body">
      <style:paragraph-properties style:line-height-at-least="0.73cm" fo:text-align="justify" style:justify-single-word="false"/>
    </style:style>
    <style:style style:name="P17" style:family="paragraph" style:parent-style-name="Text_20_body">
      <style:paragraph-properties style:line-height-at-least="0.706cm" fo:text-align="center" style:justify-single-word="false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4.782cm" fo:margin-right="4.83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officeooo:paragraph-rsid="001a0f4a" style:font-weight-asian="bold"/>
    </style:style>
    <style:style style:name="P20" style:family="paragraph" style:parent-style-name="Text_20_body">
      <style:paragraph-properties fo:margin-left="0.212cm" fo:margin-right="0.18cm" fo:line-height="150%" fo:text-align="justify" style:justify-single-word="false" fo:text-indent="0.847cm" style:auto-text-indent="false">
        <style:tab-stops/>
      </style:paragraph-properties>
      <style:text-properties officeooo:paragraph-rsid="001a0f4a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a0f4a"/>
    </style:style>
    <style:style style:name="P22" style:family="paragraph" style:parent-style-name="Standard">
      <style:paragraph-properties fo:margin-left="0cm" fo:margin-right="1.319cm" fo:margin-top="0.243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1.319cm" fo:margin-top="0.243cm" fo:margin-bottom="0cm" style:contextual-spacing="false" fo:line-height="150%" fo:text-align="justify" style:justify-single-word="false" fo:text-indent="0cm" style:auto-text-indent="false"/>
      <style:text-properties officeooo:paragraph-rsid="001e1e42"/>
    </style:style>
    <style:style style:name="P24" style:family="paragraph" style:parent-style-name="Standard">
      <style:paragraph-properties fo:margin-left="0cm" fo:margin-right="1.319cm" fo:margin-top="0.243cm" fo:margin-bottom="0cm" style:contextual-spacing="false" fo:line-height="150%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1.319cm" fo:margin-top="0.243cm" fo:margin-bottom="0cm" style:contextual-spacing="false" fo:line-height="150%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1.319cm" fo:margin-top="0.243cm" fo:margin-bottom="0cm" style:contextual-spacing="false" fo:line-height="150%" fo:text-align="end" style:justify-single-word="false" fo:text-indent="0cm" style:auto-text-indent="false"/>
      <style:text-properties fo:font-size="5pt" style:font-size-asian="5pt"/>
    </style:style>
    <style:style style:name="P27" style:family="paragraph" style:parent-style-name="Standard">
      <style:paragraph-properties fo:margin-left="0cm" fo:margin-right="1.319cm" fo:margin-top="0.243cm" fo:margin-bottom="0cm" style:contextual-spacing="false" fo:line-height="150%" fo:text-align="end" style:justify-single-word="false" fo:text-indent="0cm" style:auto-text-indent="false"/>
      <style:text-properties fo:font-size="5pt" officeooo:paragraph-rsid="001a0f4a" style:font-size-asian="5pt"/>
    </style:style>
    <style:style style:name="P28" style:family="paragraph" style:parent-style-name="Text_20_body">
      <style:paragraph-properties fo:margin-left="0cm" fo:margin-right="1.319cm" fo:margin-top="0.243cm" fo:margin-bottom="0cm" style:contextual-spacing="false" fo:line-height="150%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line-height="150%" fo:text-indent="-0.316cm" style:auto-text-indent="false"/>
    </style:style>
    <style:style style:name="P30" style:family="paragraph" style:parent-style-name="Text_20_body">
      <style:paragraph-properties fo:margin-left="0cm" fo:margin-right="0cm" fo:line-height="150%" fo:text-align="center" style:justify-single-word="false" fo:text-indent="-0.316cm" style:auto-text-indent="false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.019cm" fo:margin-bottom="0cm" style:contextual-spacing="false"/>
      <style:text-properties fo:font-size="11.5pt" fo:font-weight="bold" officeooo:paragraph-rsid="001a0f4a" style:font-size-asian="11.5pt" style:font-weight-asian="bold"/>
    </style:style>
    <style:style style:name="P34" style:family="paragraph" style:parent-style-name="Text_20_body">
      <style:paragraph-properties fo:margin-top="0.018cm" fo:margin-bottom="0cm" style:contextual-spacing="false"/>
      <style:text-properties fo:font-size="17.5pt" officeooo:paragraph-rsid="001a0f4a" style:font-size-asian="17.5pt"/>
    </style:style>
    <style:style style:name="P35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>
          <style:tab-stop style:position="11.322cm"/>
        </style:tab-stops>
      </style:paragraph-properties>
      <style:text-properties officeooo:paragraph-rsid="001a0f4a"/>
    </style:style>
    <style:style style:name="P3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50%"/>
      <style:text-properties style:font-name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style-complex="italic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officeooo:rsid="001e1e42"/>
    </style:style>
    <style:style style:name="T13" style:family="text">
      <style:text-properties style:font-name="Times New Roman" fo:font-size="12pt" style:font-size-asian="12pt" style:language-asian="en" style:country-asian="US" style:font-size-complex="12pt" style:font-weight-complex="bold"/>
    </style:style>
    <style:style style:name="T14" style:family="text">
      <style:text-properties fo:letter-spacing="-0.019cm"/>
    </style:style>
    <style:style style:name="T15" style:family="text">
      <style:text-properties fo:letter-spacing="-0.007cm"/>
    </style:style>
    <style:style style:name="T16" style:family="text">
      <style:text-properties fo:letter-spacing="-0.002cm"/>
    </style:style>
    <style:style style:name="T17" style:family="text">
      <style:text-properties fo:font-size="5pt" style:font-size-asian="5pt"/>
    </style:style>
    <style:style style:name="T18" style:family="text">
      <style:text-properties style:text-position="super 67%" style:font-name="Times New Roman"/>
    </style:style>
    <style:style style:name="T19" style:family="text">
      <style:text-properties style:text-position="35% 100%" style:font-name="Times New Roman" fo:font-size="10pt" style:font-size-asian="10pt"/>
    </style:style>
    <style:style style:name="T20" style:family="text">
      <style:text-properties style:text-position="33% 100%"/>
    </style:style>
    <style:style style:name="T21" style:family="text">
      <style:text-properties officeooo:rsid="001837df"/>
    </style:style>
    <style:style style:name="T22" style:family="text">
      <style:text-properties style:font-weight-complex="bold"/>
    </style:style>
    <style:style style:name="T23" style:family="text">
      <style:text-properties fo:font-size="12pt" style:font-size-asian="12pt" style:language-asian="en" style:country-asian="US" style:font-size-complex="12pt" style:font-weight-complex="bold"/>
    </style:style>
    <style:style style:name="T24" style:family="text">
      <style:text-properties officeooo:rsid="001e1e42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weight-complex="bold"/>
    </style:style>
    <style:style style:name="T27" style:family="text">
      <style:text-properties style:font-name="Times New Roman" fo:font-size="12pt" style:font-size-asian="12pt" style:language-asian="en" style:country-asian="US" style:font-size-complex="12pt" style:font-weight-complex="bold"/>
    </style:style>
    <style:style style:name="T28" style:family="text">
      <style:text-properties style:font-name="Times New Roman" fo:font-size="5pt" style:font-size-asian="5pt"/>
    </style:style>
    <style:style style:name="T29" style:family="text">
      <style:text-properties style:font-name="Times New Roman" officeooo:rsid="001e1e42"/>
    </style:style>
    <style:style style:name="T30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REGULAMIN WYCIECZEK I SPACERÓW<text:line-break/>W ZESPOLE SZKOLNO – PRZEDSZKOLNYM W PAWŁOWICACH </text:p>
      <text:p text:style-name="P2">W PUBLICZNYM PRZEDSZKOLU W MODRZEWIOWYM OGRODZIE</text:p>
      <text:p text:style-name="P2"/>
      <text:p text:style-name="P2"/>
      <text:p text:style-name="P3"><text:span text:style-name="Domyślna_20_czcionka_20_akapitu"><text:span text:style-name="T2">Podstawa prawna:</text:span></text:span></text:p>
      <text:p text:style-name="P3"><text:span text:style-name="Domyślna_20_czcionka_20_akapitu"><text:span text:style-name="T8">-</text:span></text:span><text:span text:style-name="Domyślna_20_czcionka_20_akapitu"><text:span text:style-name="T7"> Rozporządzenie Ministra Edukacji Narodowej z dnia 25 maja 2018 r. w sprawie warunków <text:line-break/>i sposobu organizowania przez publiczne przedszkola, szkoły i placówki krajoznawstwa i turystyki (Dz. U. 2018 r. poz. 1055)</text:span></text:span></text:p>
      <text:p text:style-name="P6"><text:span text:style-name="Domyślna_20_czcionka_20_akapitu"><text:span text:style-name="T7">-</text:span></text:span><text:span text:style-name="Domyślna_20_czcionka_20_akapitu"><text:span text:style-name="T9"> </text:span></text:span><text:span text:style-name="Domyślna_20_czcionka_20_akapitu"><text:span text:style-name="T8">art. 47 ust. 1 pkt 8 ustawy z dnia 14 grudnia 2016 r. - Prawo oświatowe (Dz. U. 2017 r. poz. 59)</text:span></text:span></text:p>
      <text:p text:style-name="P3"><text:span text:style-name="Domyślna_20_czcionka_20_akapitu"><text:span text:style-name="T7">- Rozporządzenie Ministra Edukacji Narodowej z dnia 31 października 2018 r. zmieniające rozporządzenie w sprawie bezpieczeństwa i higieny w publicznych i niepublicznych szkołach <text:line-break/>i placówkach (Dz. U. 2018 poz. 2140)</text:span></text:span></text:p>
      <text:p text:style-name="P7"/>
      <text:p text:style-name="P1"/>
      <text:p text:style-name="P42">§ 1</text:p>
      <text:p text:style-name="P40">1. Organizatorem wycieczek i spacerów jest <text:s/>Publiczne Przedszkole w Modrzewiowym Ogrodzie.<text:line-break/>2. W organizowaniu krajoznawstwa i turystyki, przedszkole może współdziałać ze stowarzyszeniami i innymi podmiotami, których przedmiotem działalności jest krajoznawstwo i turystyka.</text:p>
      <text:p text:style-name="P3"><text:span text:style-name="Domyślna_20_czcionka_20_akapitu"><text:span text:style-name="T5">3. Spacery i wycieczki powinny być poprzedzone omówieniem z dziećmi trasy i wyznaczeniem celów wyjścia oraz przypomnieniem zasad bezpieczeństwa.</text:span></text:span></text:p>
      <text:p text:style-name="P40"/>
      <text:p text:style-name="P42">§ 2</text:p>
      <text:p text:style-name="P4"><text:span text:style-name="Domyślna_20_czcionka_20_akapitu"><text:span text:style-name="T5">Organizowanie przez przedszkole krajoznawstwa i turystyki ma na celu:</text:span></text:span></text:p>
      <text:p text:style-name="P40">1) poznawanie kraju, jego środowiska przyrodniczego, tradycji, zabytków kultury i historii;</text:p>
      <text:p text:style-name="P40">2) poznawanie kultury i języka innych państw;</text:p>
      <text:p text:style-name="P40">3) poszerzanie wiedzy z różnych dziedzin życia społecznego, gospodarczego i kulturalnego;</text:p>
      <text:p text:style-name="P40">4) wspomaganie rodziny i szkoły w procesie wychowania;</text:p>
      <text:p text:style-name="P4"><text:span text:style-name="Domyślna_20_czcionka_20_akapitu"><text:span text:style-name="T5">5)upowszechnianie wśród dzieci zasad ochrony środowiska naturalnego oraz wiedzy <text:line-break/>o składnikach i funkcjonowaniu rodzimego środowiska przyrodniczego, a także umiejętności korzystania z zasobów przyrody;</text:span></text:span></text:p>
      <text:p text:style-name="P40">6) upowszechnianie zdrowego stylu życia i aktywności fizycznej oraz podnoszenie sprawności fizycznej;</text:p>
      <text:p text:style-name="P40">7) poprawę stanu zdrowia dzieci pochodzących z terenów zagrożonych ekologicznie;</text:p>
      <text:p text:style-name="P4"><text:soft-page-break/><text:span text:style-name="Domyślna_20_czcionka_20_akapitu"><text:span text:style-name="T5">8) przeciwdziałanie zachowaniom ryzykownym, w szczególności w ramach profilaktyki</text:span></text:span><text:span text:style-name="T5"> uniwersalnej;</text:span></text:p>
      <text:p text:style-name="P40">9) poznawanie zasad bezpiecznego zachowania się w różnych sytuacjach.</text:p>
      <text:p text:style-name="P41"/>
      <text:p text:style-name="P42">§ 2a</text:p>
      <text:p text:style-name="P40">Dyrektor lub osoba przez niego upoważniona prowadzi rejestr wyjść grupowych dzieci <text:s/>z wyjątkiem wycieczek. Rejestr zawiera: datę, miejsce i godzinę wyjścia, cel i godzinę powrotu, imiona i nazwiska opiekunów, liczbę dzieci oraz podpisy opiekunów i dyrektora.</text:p>
      <text:p text:style-name="P41"/>
      <text:p text:style-name="P42">§ 3</text:p>
      <text:p text:style-name="P40">Krajoznawstwo i turystyka są organizowane w trakcie roku szkolnego, w szczególności w ramach zajęć dydaktyczno-wychowawczych lub opiekuńczych.</text:p>
      <text:p text:style-name="P41"/>
      <text:p text:style-name="P42">§ 4</text:p>
      <text:p text:style-name="P40">1. Krajoznawstwo i turystyka są organizowane w formie:</text:p>
      <text:p text:style-name="P40"><text:s text:c="3"/>1) wycieczek przedmiotowych – inicjowanych i realizowanych przez nauczycieli w celu uzupełnienia programu wychowania przedszkolnego;</text:p>
      <text:p text:style-name="P40"><text:s text:c="4"/>2) wycieczek krajoznawczo-turystycznych o charakterze interdyscyplinarnym, w których udział nie wymaga od uczniów przygotowania kondycyjnego i sprawnościowego organizowanych w celu nabywania wiedzy o otaczającym środowisku i umiejętności zastosowania tej wiedzy w praktyce</text:p>
      <text:p text:style-name="P40">2. Wycieczki organizowane są na terenie kraju.</text:p>
      <text:p text:style-name="P40"/>
      <text:p text:style-name="P42">§ 5</text:p>
      <text:p text:style-name="P40">Organizację i program wycieczki dostosowuje się do wieku, zainteresowań i potrzeb dzieci, ich stanu zdrowia, kondycji, sprawności fizycznej i umiejętności.</text:p>
      <text:p text:style-name="P40"/>
      <text:p text:style-name="P42">§ 6</text:p>
      <text:p text:style-name="P40">1. Zgodę na zorganizowanie wycieczki wyraża dyrektor, zatwierdzając kartę wycieczki.</text:p>
      <text:p text:style-name="P40">2. Wzór karty wycieczki określa załącznik do regulaminu.</text:p>
      <text:p text:style-name="P4"><text:span text:style-name="Domyślna_20_czcionka_20_akapitu"><text:span text:style-name="T5">3. Do karty wycieczki dołącza się listę dzieci biorących udział w wycieczce, zawierającą imię i nazwisko dziecka oraz telefon rodzica lub prawnego opiekuna dziecka. Listę uczestników podpisuje dyrektor.</text:span></text:span></text:p>
      <text:p text:style-name="P41"/>
      <text:p text:style-name="P41"/>
      <text:p text:style-name="P41"/>
      <text:p text:style-name="P5"><text:soft-page-break/><text:span text:style-name="Domyślna_20_czcionka_20_akapitu"><text:span text:style-name="T11">§ 7</text:span></text:span></text:p>
      <text:p text:style-name="P39">Zgoda rodziców na udział w wycieczce dziecka jest wyrażana w formie pisemnej.</text:p>
      <text:p text:style-name="P41"/>
      <text:p text:style-name="P42">§ 8</text:p>
      <text:p text:style-name="P3"><text:span text:style-name="Domyślna_20_czcionka_20_akapitu"><text:span text:style-name="T5">1. Dyrektor szkoły wyznacza kierownika i opiekunów wycieczki spośród pracowników pedagogicznych przedszkola.</text:span></text:span></text:p>
      <text:p text:style-name="P3"><text:span text:style-name="Domyślna_20_czcionka_20_akapitu"><text:span text:style-name="T5">2. W zależności od celu i programu wycieczki opiekunem wycieczki może być także osoba niebędąca pracownikiem pedagogicznym przedszkola, wyznaczona przez dyrektora placówki.</text:span></text:span></text:p>
      <text:p text:style-name="P39"/>
      <text:p text:style-name="P42">§ 9</text:p>
      <text:p text:style-name="P39">Kierownik wycieczki:</text:p>
      <text:p text:style-name="P39">1) opracowuje program i regulamin wycieczki;</text:p>
      <text:p text:style-name="P39">2) zapoznaje dzieci, rodziców i opiekunów wycieczki z programem i regulaminem wycieczki oraz informuje ich o celu i trasie wycieczki;</text:p>
      <text:p text:style-name="P39">3) zapewnia warunki do pełnej realizacji programu wycieczki i przestrzegania jej regulaminu oraz sprawuje nadzór w tym zakresie;</text:p>
      <text:p text:style-name="P39">4) zapoznaje dziecko i opiekunów wycieczki z zasadami bezpieczeństwa oraz zapewnia warunki do ich przestrzegania;</text:p>
      <text:p text:style-name="P3"><text:span text:style-name="Domyślna_20_czcionka_20_akapitu"><text:span text:style-name="T5">5) określa zadania opiekunów wycieczki w zakresie realizacji programu wycieczki oraz zapewnienia opieki i bezpieczeństwa dzieciom;</text:span></text:span></text:p>
      <text:p text:style-name="P39">6) nadzoruje zaopatrzenie dzieci i opiekunów wycieczki w odpowiednie wyposażenie oraz apteczkę pierwszej pomocy;</text:p>
      <text:p text:style-name="P39">7) organizuje i nadzoruje transport, <text:s/>ewentualne wyżywienie dzieci i opiekunów wycieczki;</text:p>
      <text:p text:style-name="P39">8) dokonuje podziału zadań wśród dzieci;</text:p>
      <text:p text:style-name="P39">9) dysponuje środkami finansowymi przeznaczonymi na organizację wycieczki;</text:p>
      <text:p text:style-name="P39">10) może doprowadzić do sprawdzenia stanu technicznego autokaru oraz kierowcy przez funkcjonariuszy policji przez odjazdem;</text:p>
      <text:p text:style-name="P3"><text:span text:style-name="Domyślna_20_czcionka_20_akapitu"><text:span text:style-name="T5">11) dokonuje podsumowania, oceny i rozliczenia finansowego wycieczki po jej zakończeniu i informuje o tym wicedyrektora przedszkola i rodziców w terminie 14 dni.</text:span></text:span></text:p>
      <text:p text:style-name="P3"><text:span text:style-name="Domyślna_20_czcionka_20_akapitu"><text:span text:style-name="T5"/></text:span></text:p>
      <text:p text:style-name="P42">§ 10</text:p>
      <text:p text:style-name="P39">Opiekun wycieczki:</text:p>
      <text:p text:style-name="P39">1) sprawuje opiekę nad powierzonymi mu dziećmi;</text:p>
      <text:p text:style-name="P39">2) współdziała z kierownikiem wycieczki w zakresie realizacji programu wycieczki i przestrzegania jej regulaminu;</text:p>
      <text:p text:style-name="P39"><text:soft-page-break/>3) sprawuje nadzór nad przestrzeganiem regulaminu wycieczki przez dzieci, ze szczególnym uwzględnieniem zasad bezpieczeństwa;</text:p>
      <text:p text:style-name="P39">4) nadzoruje wykonywanie zadań przydzielonych dzieciom;</text:p>
      <text:p text:style-name="P39">5)sprawdza stan liczbowy uczestników przed wyruszeniem z każdego miejsca pobytu, w czasie zwiedzania, przejazdów oraz po przybyciu do miejsca docelowego;</text:p>
      <text:p text:style-name="P39">6) wykonuje inne zadania zlecone przez kierownika wycieczki.</text:p>
      <text:p text:style-name="P41"/>
      <text:p text:style-name="P42">§ 11</text:p>
      <text:p text:style-name="P39">Dyrektor szkoły może wyrazić zgodę na łączenie funkcji kierownika i opiekuna wycieczki.</text:p>
      <text:p text:style-name="P39"/>
      <text:p text:style-name="P42">§12</text:p>
      <text:p text:style-name="P39">Rodzice/prawni opiekunowie dziecka zobowiązani są do:</text:p>
      <text:p text:style-name="P39">- podpisywania deklaracji zgody na udział w wycieczce dziecka;</text:p>
      <text:p text:style-name="P39">- dokonania w wyznaczonych terminach ustalonych opłat za wyjazd dziecka;</text:p>
      <text:p text:style-name="P39">- przekazania niezbędnych informacji kierownikowi wycieczki w celu zapewnienia bezpieczeństwa dziecku poprzez:</text:p>
      <text:p text:style-name="P39"><text:tab/>1. poinformowanie kierownika o przeciwwskazaniach dotyczących podróży,</text:p>
      <text:p text:style-name="P39"><text:tab/>2. zapoznanie się z programem i regulaminem wycieczki,</text:p>
      <text:p text:style-name="P3"><text:span text:style-name="Domyślna_20_czcionka_20_akapitu"><text:span text:style-name="T5"><text:tab/>4. przekazanie kierownikowi wycieczki lub opiekunowi</text:span></text:span><text:span text:style-name="T5">, który zobowiąże się podawać dziecku określony lek / wykonywać czynności wynikające z zaleceń lekarza, </text:span><text:span text:style-name="Domyślna_20_czcionka_20_akapitu"><text:span text:style-name="T5">listy przyjmowanych przez dziecko leków, z wyszczególnieniem dokładnych dawek i pór przyjmowania oraz do zawarcia pisemnej umowy z kierownikiem lub opiekunem <text:s/>do podawania tychże leków.</text:span></text:span></text:p>
      <text:p text:style-name="P41"/>
      <text:p text:style-name="P5"><text:span text:style-name="Domyślna_20_czcionka_20_akapitu"><text:span text:style-name="T11">§</text:span></text:span><text:span text:style-name="T11">13</text:span></text:p>
      <text:p text:style-name="P39">Uczestnicy wycieczki zobowiązani są do:</text:p>
      <text:p text:style-name="P39">1) przestrzegania zasad zawartych wcześniej z opiekunami;</text:p>
      <text:p text:style-name="P39">2) reagowania na umówione sygnały, np. podczas zbiórek</text:p>
      <text:p text:style-name="P39">3) przestrzegania zasad prawidłowego zachowania się w <text:s/>miejscach publicznych, środkach lokomocji <text:s/>i rezerwatach przyrody.</text:p>
      <text:p text:style-name="P39">4) przestrzegania ustalonych zasad bezpieczeństwa i dyscypliny, nie oddalają się od grupy;</text:p>
      <text:p text:style-name="P39">5) zachowania porządku i gromadzenia śmieci i odpadków w wyznaczonym przez opiekunów miejscu;</text:p>
      <text:p text:style-name="P3"><text:span text:style-name="Domyślna_20_czcionka_20_akapitu"><text:span text:style-name="T5">6) sygnalizowania opiekunowi złego samopoczucia, dolegliwości bólowych oraz potrzeby fizjologicznej .</text:span></text:span></text:p>
      <text:p text:style-name="P5"><text:span text:style-name="Domyślna_20_czcionka_20_akapitu"><text:span text:style-name="T5"/></text:span></text:p>
      <text:p text:style-name="P5"><text:soft-page-break/><text:span text:style-name="Domyślna_20_czcionka_20_akapitu"><text:span text:style-name="T5"/></text:span></text:p>
      <text:p text:style-name="P5"><text:span text:style-name="Domyślna_20_czcionka_20_akapitu"><text:span text:style-name="T11">§</text:span></text:span><text:span text:style-name="T11">14</text:span></text:p>
      <text:p text:style-name="P3"><text:span text:style-name="Domyślna_20_czcionka_20_akapitu"><text:span text:style-name="T5">1) Przy organizacji wycieczek liczbę opiekunów oraz sposób zorganizowania opieki ustala się, uwzględniając wiek, stopień rozwoju psychofizycznego, stan zdrowia i ewentualną niepełnosprawność dzieci, a także specyfikę oraz warunki wyjazdu.</text:span></text:span></text:p>
      <text:p text:style-name="P39">2) W wycieczce organizowanej poza teren przedszkola w obrębie tej samej miejscowości, bez korzystania ze środków lokomocji, opiekę powinna sprawować co najmniej jedna osoba nad grupą do 15 dzieci. W przypadku grupy integracyjnej, co najmniej dwie osoby.</text:p>
      <text:p text:style-name="P3"><text:span text:style-name="Domyślna_20_czcionka_20_akapitu"><text:span text:style-name="T5">3) </text:span></text:span><text:span text:style-name="Domyślna_20_czcionka_20_akapitu"><text:span text:style-name="T13">Na wycieczce organizowanej poza teren przedszkola przy korzystaniu ze środków lokomocji, opiekę powinna sprawować co najmniej jedna osoba nad grupą do 10 dzieci. W grupie integracyjnej opiekę nad dziećmi z orzeczeniami sprawuje nauczyciel współorganizujący <text:s/>kształcenie. </text:span></text:span></text:p>
      <text:p text:style-name="P41"/>
      <text:p text:style-name="P5"><text:span text:style-name="Domyślna_20_czcionka_20_akapitu"><text:span text:style-name="T11">§</text:span></text:span><text:span text:style-name="T11">15</text:span></text:p>
      <text:p text:style-name="P39">Niedopuszczalne jest realizowanie wycieczek podczas burzy, śnieżycy i gołoledzi.</text:p>
      <text:p text:style-name="P39"/>
      <text:p text:style-name="P5"><text:span text:style-name="Domyślna_20_czcionka_20_akapitu"><text:span text:style-name="T11">§</text:span></text:span><text:span text:style-name="T11">16</text:span></text:p>
      <text:p text:style-name="P39">Organizując spacery nauczyciel:</text:p>
      <text:p text:style-name="P39">1)Odnotowuje wyjście poza teren Przedszkola w „Rejestrze spacerów i wycieczek” <text:s/>oraz w dzienniku zajęć;</text:p>
      <text:p text:style-name="P39">2) Przypomina dzieciom o zasadach bezpieczeństwa i przestrzegania przepisów ruchu drogowego;</text:p>
      <text:p text:style-name="P39">3) Sprawdza stan liczbowy dzieci przed wyjściem na spacer oraz po powrocie do przedszkola;</text:p>
      <text:p text:style-name="P39">4) Nauczyciel idzie na czele kolumny z pierwszą parą dzieci, drugi opiekun idzie na końcu kolumny;</text:p>
      <text:p text:style-name="P39">5) Sprawdza czy dzieci są ubrane odpowiednio do miejsca i warunków atmosferycznych;</text:p>
      <text:p text:style-name="P39">6) Kolumna porusza się po chodniku zawsze prawą stroną, a w miejscu bez chodnika – lewą stroną drogi;</text:p>
      <text:p text:style-name="P39">7) Należy ściśle przestrzegać zasad ruchu drogowego tzn. należy przechodzić w miejscach wyznaczonych, zatrzymując wcześniej ruch pojazdów (ruch pojazdów zatrzymuje jeden z opiekunów), co umożliwi grupie bezpieczne przejście.</text:p>
      <text:p text:style-name="P39"/>
      <text:p text:style-name="P5"><text:span text:style-name="Domyślna_20_czcionka_20_akapitu"><text:span text:style-name="T11">§</text:span></text:span><text:span text:style-name="T11">17</text:span></text:p>
      <text:p text:style-name="P41"/>
      <text:p text:style-name="P39"><text:s/>Uczestnikiem wycieczki nie może być osoba, która przejawia następujące objawy chorobowe: katar, kaszel, gorączka, duszności, biegunka, wysypka, ból mięśni, ból gardła <text:s/>lub inne niepokojące objawy chorobowe.</text:p>
      <text:p text:style-name="P39"><text:soft-page-break/></text:p>
      <text:p text:style-name="P22"><text:span text:style-name="Domyślna_20_czcionka_20_akapitu"><text:span text:style-name="T5"/></text:span></text:p>
      <text:p text:style-name="P23"><text:span text:style-name="Domyślna_20_czcionka_20_akapitu"><text:span text:style-name="T5">Regulamin został wprowadzony</text:span></text:span><text:span text:style-name="Domyślna_20_czcionka_20_akapitu"><text:span text:style-name="T28"> <text:s/></text:span></text:span><text:span text:style-name="Domyślna_20_czcionka_20_akapitu"><text:span text:style-name="T5">Zarządzeniem Dyrektora Nr ZSP. S.021.1 <text:line-break/>z dni</text:span></text:span><text:span text:style-name="Domyślna_20_czcionka_20_akapitu"><text:span text:style-name="T12">a 13 kwietnia 2023 r.</text:span></text:span></text:p>
      <text:p text:style-name="P22"><text:span text:style-name="Domyślna_20_czcionka_20_akapitu"><text:span text:style-name="T5"/></text:span></text:p>
      <text:p text:style-name="P22"><text:span text:style-name="Domyślna_20_czcionka_20_akapitu"><text:span text:style-name="T5"/></text:span></text:p>
      <text:p text:style-name="P28"><text:span text:style-name="Domyślna_20_czcionka_20_akapitu"><text:span text:style-name="T5"/></text:span></text:p>
      <text:p text:style-name="P26"/>
      <text:p text:style-name="P26"/>
      <text:p text:style-name="P26"/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oft-page-break/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>KARTA WYCIECZKI </text:span></text:span><text:line-break/></text:p>
      <text:p text:style-name="Text_20_body">Nazwa i adres przedszkola/szkoły/placówki: …………………………………………………........... ……………………………………….……………………………………………………….. ….......</text:p>
      <text:p text:style-name="P14">Cel wycieczki: ……………………………………………………………………………….............. ……………………………………….……………………………………………………….............. ……………………………………….……………………………………………………….. ….......</text:p>
      <text:p text:style-name="P14">Nazwa kraju<text:span text:style-name="Domyślna_20_czcionka_20_akapitu"><text:span text:style-name="T18">(1)</text:span></text:span>/miasto/trasa wycieczki: ………………………………………..................................……………………………………………………….. ……………………………………….............……………………………………………………….. ………………………………………............................................................</text:p>
      <text:p text:style-name="P14">Termin: ……………………………...................................................................................................... Numer telefonu kierownika wycieczki: ………………………………………………………............ Liczba uczniów: ………………..........., w tym uczniów niepełnosprawnych: …………………….... Klasa/Grupa:......………………………………………………………………………………............</text:p>
      <text:p text:style-name="P17">Liczba opiekunów wycieczki: ……………………………………………………………...........…... Środek transportu: …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7"><text:span text:style-name="Domyślna_20_czcionka_20_akapitu"><text:span text:style-name="T4"/></text:span></text:p>
      <text:p text:style-name="P17"><text:soft-page-break/><text:span text:style-name="Domyślna_20_czcionka_20_akapitu"><text:span text:style-name="T4"/></text:span></text:p>
      <text:p text:style-name="P17"><text:span text:style-name="Domyślna_20_czcionka_20_akapitu"><text:span text:style-name="T4"/></text:span></text:p>
      <text:p text:style-name="P17"><text:span text:style-name="Domyślna_20_czcionka_20_akapitu"><text:span text:style-name="T4"/></text:span></text:p>
      <text:p text:style-name="P17"><text:span text:style-name="Domyślna_20_czcionka_20_akapitu"><text:span text:style-name="T4">PROGRAM WYCIECZKI:</text:span></text:span></text:p>
      <table:table table:name="Tabela1" table:style-name="Tabela1">
        <table:table-column table:style-name="Tabela1.A" table:number-columns-repeated="2"/>
        <table:table-column table:style-name="Tabela1.C" table:number-columns-repeated="3"/>
        <table:table-row table:style-name="TableLine2899561704992">
          <table:table-cell table:style-name="Tabela1.A1" office:value-type="string">
            <text:p text:style-name="P8">Data, godzina <text:line-break/>wyjazdu oraz <text:line-break/>powrotu</text:p>
            <text:p text:style-name="P31"/>
          </table:table-cell>
          <table:table-cell table:style-name="Tabela1.A1" office:value-type="string">
            <text:p text:style-name="P8">Długość trasy <text:line-break/>(w kilometrach)</text:p>
            <text:p text:style-name="P31"/>
            <text:p text:style-name="P31"/>
          </table:table-cell>
          <table:table-cell table:style-name="Tabela1.A1" office:value-type="string">
            <text:p text:style-name="P8">Miejscowość <text:line-break/>docelowa <text:line-break/>i trasa <text:line-break/>powrotna</text:p>
            <text:p text:style-name="P31"/>
          </table:table-cell>
          <table:table-cell table:style-name="Tabela1.A1" office:value-type="string">
            <text:p text:style-name="P8">Szczegółowy program <text:line-break/>wycieczki od <text:line-break/>wyjazdu do <text:line-break/>powrotu</text:p>
            <text:p text:style-name="P31"/>
          </table:table-cell>
          <table:table-cell table:style-name="Tabela1.E1" office:value-type="string">
            <text:p text:style-name="P8">Adres miejsca <text:line-break/>noclegowego <text:s text:c="16"/>i żywieniowego <text:line-break/>oraz przystanki <text:line-break/>i miejsca <text:line-break/>żywienia</text:p>
          </table:table-cell>
        </table:table-row>
        <table:table-row table:style-name="TableLine2899561693840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leLine2899561696832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leLine2899561696560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leLine2899561695744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</table:table>
      <text:p text:style-name="P15"><text:span text:style-name="Domyślna_20_czcionka_20_akapitu"><text:span text:style-name="T11">OŚWIADCZENIE</text:span></text:span></text:p>
      <text:p text:style-name="P11">Zobowiązuję się do przestrzegania przepisów dotyczących bezpieczeństwa w czasie <text:line-break/>wycieczki.</text:p>
      <text:p text:style-name="P16"><text:s/><text:span text:style-name="Domyślna_20_czcionka_20_akapitu"><text:span text:style-name="T5">Kierownik wycieczki <text:s text:c="61"/>Opiekunowie wycieczki</text:span></text:span></text:p>
      <text:p text:style-name="P12">………………………………… <text:s text:c="2"/></text:p>
      <text:p text:style-name="P18"><text:span text:style-name="Domyślna_20_czcionka_20_akapitu"><text:span text:style-name="T6">(imię i nazwisko oraz podpis) </text:span></text:span><text:span text:style-name="Domyślna_20_czcionka_20_akapitu"><text:span text:style-name="T5"><text:s text:c="41"/>1……………………………………………</text:span></text:span></text:p>
      <text:p text:style-name="P12"><text:s text:c="89"/>2....................................................................</text:p>
      <text:p text:style-name="P12"><text:s text:c="89"/>3.....................................................................</text:p>
      <text:p text:style-name="P12"><text:s text:c="89"/>4.....................................................................</text:p>
      <text:p text:style-name="P12"><text:s text:c="89"/>5.....................................................................</text:p>
      <text:p text:style-name="P12"><text:soft-page-break/><text:s text:c="89"/>6.....................................................................</text:p>
      <text:p text:style-name="P18"><text:span text:style-name="Domyślna_20_czcionka_20_akapitu"><text:span text:style-name="T5"><text:s text:c="98"/></text:span></text:span><text:span text:style-name="Domyślna_20_czcionka_20_akapitu"><text:span text:style-name="T6">(imiona i nazwiska oraz podpisy)</text:span></text:span><text:span text:style-name="Domyślna_20_czcionka_20_akapitu"><text:span text:style-name="T5"> <text:s/></text:span></text:span></text:p>
      <text:p text:style-name="P16"><text:span text:style-name="Domyślna_20_czcionka_20_akapitu"><text:span text:style-name="T5"><text:s text:c="23"/></text:span></text:span><text:span text:style-name="Domyślna_20_czcionka_20_akapitu"><text:span text:style-name="T6"><text:s text:c="20"/></text:span></text:span></text:p>
      <text:p text:style-name="P9"/>
      <text:p text:style-name="P9"/>
      <text:p text:style-name="P9">ZATWIERDZAM</text:p>
      <text:p text:style-name="P30">….……………………………………………..…..............</text:p>
      <text:p text:style-name="P30"><text:span text:style-name="Domyślna_20_czcionka_20_akapitu"><text:span text:style-name="T1">(data i podpis dyrektora przedszkola/szkoły/placówki)</text:span></text:span></text:p>
      <text:p text:style-name="P29"/>
      <text:p text:style-name="P29"><text:span text:style-name="Domyślna_20_czcionka_20_akapitu"><text:span text:style-name="T19">(1</text:span></text:span><text:span text:style-name="Domyślna_20_czcionka_20_akapitu"><text:span text:style-name="T20">)</text:span></text:span> Dotyczy wycieczki za granicą</text:p>
      <text:p text:style-name="P25"/>
      <text:p text:style-name="P24"/>
      <text:p text:style-name="P2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ŚWIADCZENIE</text:p>
      <text:p text:style-name="P33"/>
      <text:p text:style-name="P21">Oświadczam, że <text:span text:style-name="T21">moje dziecko……………………………………jest zdrowe</text:span> <text:span text:style-name="T21">i </text:span>w dniu dzisiejszym nie <text:s/>posiada <text:s/>przeciwwskazań <text:s/><text:span text:style-name="T21">zdrowotnych</text:span> <text:s/>do uczestnictwa w <text:span text:style-name="T21">wyjściu</text:span>/wycieczce <text:line-break/><text:span text:style-name="T21">do…………………………………………………………………………………….</text:span>w dniu ...........<text:span text:style-name="Domyślna_20_czcionka_20_akapitu"><text:span text:style-name="T14"> </text:span></text:span>r.</text:p>
      <text:p text:style-name="P20"/>
      <text:p text:style-name="P34"/>
      <text:p text:style-name="P35">Pawłowice, dn.<text:span text:style-name="Domyślna_20_czcionka_20_akapitu"><text:span text:style-name="T15"> </text:span></text:span>..............<text:span text:style-name="Domyślna_20_czcionka_20_akapitu"><text:span text:style-name="T16"> </text:span></text:span>r.<text:tab/>.................................</text:p>
      <text:p text:style-name="P35"><text:span text:style-name="Domyślna_20_czcionka_20_akapitu"><text:span text:style-name="T17"><text:tab/> <text:s text:c="12"/>Podpis rodzica/prawnego opiekuna</text:span>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446cm" fo:margin-right="0cm" fo:hyphenation-ladder-count="no-limit" fo:text-indent="-0.91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53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-0.014cm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53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fo:letter-spacing="-0.014cm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 style:text-scale="100%"/>
    </style:style>
    <style:style style:name="WW_5f_CharLFO1LVL3" style:display-name="WW_CharLFO1LVL3" style:family="text">
      <style:text-properties fo:language="pl" fo:country="PL" style:language-asian="pl" style:country-asian="PL" style:language-complex="pl" style:country-complex="PL"/>
    </style:style>
    <style:style style:name="WW_5f_CharLFO1LVL4" style:display-name="WW_CharLFO1LVL4" style:family="text">
      <style:text-properties fo:language="pl" fo:country="PL" style:language-asian="pl" style:country-asian="PL" style:language-complex="pl" style:country-complex="PL"/>
    </style:style>
    <style:style style:name="WW_5f_CharLFO1LVL5" style:display-name="WW_CharLFO1LVL5" style:family="text">
      <style:text-properties fo:language="pl" fo:country="PL" style:language-asian="pl" style:country-asian="PL" style:language-complex="pl" style:country-complex="PL"/>
    </style:style>
    <style:style style:name="WW_5f_CharLFO1LVL6" style:display-name="WW_CharLFO1LVL6" style:family="text">
      <style:text-properties fo:language="pl" fo:country="PL" style:language-asian="pl" style:country-asian="PL" style:language-complex="pl" style:country-complex="PL"/>
    </style:style>
    <style:style style:name="WW_5f_CharLFO1LVL7" style:display-name="WW_CharLFO1LVL7" style:family="text">
      <style:text-properties fo:language="pl" fo:country="PL" style:language-asian="pl" style:country-asian="PL" style:language-complex="pl" style:country-complex="PL"/>
    </style:style>
    <style:style style:name="WW_5f_CharLFO1LVL8" style:display-name="WW_CharLFO1LVL8" style:family="text">
      <style:text-properties fo:language="pl" fo:country="PL" style:language-asian="pl" style:country-asian="PL" style:language-complex="pl" style:country-complex="PL"/>
    </style:style>
    <style:style style:name="WW_5f_CharLFO1LVL9" style:display-name="WW_CharLFO1LVL9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564cm" fo:margin-left="0.212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889cm" fo:margin-left="1.446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889cm" fo:margin-left="2.96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889cm" fo:margin-left="4.49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889cm" fo:margin-left="6.01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889cm" fo:margin-left="7.53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889cm" fo:margin-left="9.05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889cm" fo:margin-left="10.58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889cm" fo:margin-left="12.1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Sala-xy</meta:initial-creator>
    <meta:creation-date>2021-10-11T18:51:00Z</meta:creation-date>
    <dc:date>2024-04-26T15:35:40.712000000</dc:date>
    <meta:print-date>2021-10-07T07:45:00Z</meta:print-date>
    <meta:editing-cycles>9</meta:editing-cycles>
    <meta:editing-duration>PT34M22S</meta:editing-duration>
    <meta:document-statistic meta:table-count="1" meta:image-count="0" meta:object-count="0" meta:page-count="10" meta:paragraph-count="129" meta:word-count="1341" meta:character-count="12017" meta:non-whitespace-character-count="10029"/>
    <meta:template xlink:type="simple" xlink:actuate="onRequest" xlink:title="" xlink:href="../załącznik%20nr%204(4).odt/Normal"/>
  </office:meta>
</office:document-meta>
</file>