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margin-top="0.1715in" fo:line-height="115%" fo:margin-right="0.8673in"/>
    </style:style>
    <style:style style:name="T1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7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20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21" style:parent-style-name="Normalny" style:family="paragraph">
      <style:paragraph-properties fo:line-height="0.2229in" fo:margin-left="0.0784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0.6513in" style:use-optimal-column-width="false"/>
    </style:style>
    <style:style style:name="TableColumn45" style:family="table-column">
      <style:table-column-properties style:column-width="2.2187in" style:use-optimal-column-width="false"/>
    </style:style>
    <style:style style:name="TableColumn46" style:family="table-column">
      <style:table-column-properties style:column-width="2.4166in" style:use-optimal-column-width="false"/>
    </style:style>
    <style:style style:name="TableColumn47" style:family="table-column">
      <style:table-column-properties style:column-width="2.4166in" style:use-optimal-column-width="false"/>
    </style:style>
    <style:style style:name="TableColumn48" style:family="table-column">
      <style:table-column-properties style:column-width="2.4791in" style:use-optimal-column-width="false"/>
    </style:style>
    <style:style style:name="Table43" style:family="table">
      <style:table-properties style:width="10.1826in" fo:margin-left="0in" table:align="left"/>
    </style:style>
    <style:style style:name="TableRow49" style:family="table-row">
      <style:table-row-properties style:min-row-height="0.1284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524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color="#000000"/>
    </style:style>
    <style:style style:name="TableRow75" style:family="table-row">
      <style:table-row-properties style:min-row-height="2.208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5" style:parent-style-name="Textbody" style:family="paragraph">
      <style:paragraph-properties fo:text-align="center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center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Textbody" style:family="paragraph">
      <style:paragraph-properties fo:text-align="center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6" style:parent-style-name="Textbody" style:family="paragraph">
      <style:paragraph-properties fo:text-align="center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extbody" style:family="paragraph">
      <style:paragraph-properties fo:text-align="center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3" style:parent-style-name="TableContents" style:family="paragraph">
      <style:paragraph-properties fo:text-align="center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0.8833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1.3965in" style:use-optimal-row-height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1" style:parent-style-name="Domyślnaczcionkaakapitu" style:family="text">
      <style:text-properties fo:letter-spacing="0.0006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6" style:parent-style-name="Domyślnaczcionkaakapitu" style:family="text">
      <style:text-properties fo:letter-spacing="0.0006i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9" style:parent-style-name="Domyślnaczcionkaakapitu" style:family="text">
      <style:text-properties fo:letter-spacing="0.0006in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71"/><text:span text:style-name="T2">Lato w Mieście w SP nr 169 <text:s/>- <text:s text:c="2"/>turnus II</text:span><text:span text:style-name="T3">I</text:span><text:span text:style-name="T4"><text:s/></text:span><text:span text:style-name="T5">28- 31<text:s/></text:span><text:span text:style-name="T6">sierpnia<text:s/></text:span><text:span text:style-name="T7">2023<text:s/></text:span></text:p>
      <text:p text:style-name="P8"/>
      <text:p text:style-name="P9"><text:span text:style-name="T10">Tygodniowy plan zajęć<text:s/></text:span></text:p>
      <text:p text:style-name="P11"/>
      <text:p text:style-name="P12">Grupa V <text:s/>i VI</text:p>
      <text:p text:style-name="P13"><text:span text:style-name="T14">Szanowni Państwo informuje, że przedstawiony plan może<text:s/></text:span><text:span text:style-name="T15">ulec zmianie. Proszę o zapoznanie się i przestrzeganie</text:span><text:span text:style-name="T16"><text:s/></text:span><text:span text:style-name="T17">regulaminu</text:span><text:span text:style-name="T18">.</text:span></text:p>
      <text:p text:style-name="P19">Wszystkie dzieci powinny posiadać codziennie legitymację szkolną.<text:s/></text:p>
      <text:p text:style-name="P20">Proszę, aby wszystkie dzieci przyprowadzane były <text:s/>na akcję ,,Lato w mieście” <text:s/>do godz. 8.30<text:s/></text:p>
      <text:p text:style-name="P21"><text:span text:style-name="T22">Informacje</text:span><text:span text:style-name="T23"><text:s/></text:span><text:span text:style-name="T24">o</text:span><text:span text:style-name="T25"><text:s/></text:span><text:span text:style-name="T26">przydziale</text:span><text:span text:style-name="T27"><text:s/></text:span><text:span text:style-name="T28">dziec</text:span><text:span text:style-name="T29">i</text:span><text:span text:style-name="T30"><text:s/></text:span><text:span text:style-name="T31">do</text:span><text:span text:style-name="T32"><text:s/></text:span><text:span text:style-name="T33">grup będą</text:span><text:span text:style-name="T34"><text:s/></text:span><text:span text:style-name="T35">udzielane</text:span><text:span text:style-name="T36"><text:s/></text:span><text:span text:style-name="T37">w</text:span><text:span text:style-name="T38"><text:s/></text:span><text:span text:style-name="T39">poniedziałek</text:span><text:span text:style-name="T40"><text:s/></text:span><text:span text:style-name="T41">rano (28.08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GODZ.</text:p>
          </table:table-cell>
          <table:table-cell table:style-name="TableCell51">
            <text:p text:style-name="P52">28.08.2023</text:p>
            <text:p text:style-name="P53">poniedziałek<text:s/></text:p>
          </table:table-cell>
          <table:table-cell table:style-name="TableCell54">
            <text:p text:style-name="P55">29.08.2023</text:p>
            <text:p text:style-name="P56">wtorek</text:p>
          </table:table-cell>
          <table:table-cell table:style-name="TableCell57">
            <text:p text:style-name="P58">30.08.2023</text:p>
            <text:p text:style-name="P59">środa<text:s/></text:p>
          </table:table-cell>
          <table:table-cell table:style-name="TableCell60">
            <text:p text:style-name="P61">31.08.2023</text:p>
            <text:p text:style-name="P62">czwartek</text:p>
          </table:table-cell>
        </table:table-row>
        <table:table-row table:style-name="TableRow63">
          <table:table-cell table:style-name="TableCell64">
            <text:p text:style-name="TableContents">7:30 – 9.00</text:p>
          </table:table-cell>
          <table:table-cell table:style-name="TableCell65">
            <text:p text:style-name="TableContents">Zajęcia twórcze, integracyjne, <text:s/>Omówienie regulaminu i zasad bezpieczeństwa</text:p>
          </table:table-cell>
          <table:table-cell table:style-name="TableCell66">
            <text:p text:style-name="P67">Zajęcia twórcze,<text:s/>integracyjne,</text:p>
            <text:p text:style-name="TableContents"><text:span text:style-name="T68">przypomnienie zasad BHP, przygotowanie do wyjścia</text:span></text:p>
          </table:table-cell>
          <table:table-cell table:style-name="TableCell69">
            <text:p text:style-name="P70">Zajęcia twórcze,<text:s/>integracyjne</text:p>
            <text:p text:style-name="TableContents"><text:span text:style-name="T71">przypomnienie zasad BHP, przygotowanie do wyjścia.</text:span></text:p>
          </table:table-cell>
          <table:table-cell table:style-name="TableCell72">
            <text:p text:style-name="P73">Zajęcia twórcze, integracyjne,</text:p>
            <text:p text:style-name="TableContents"><text:span text:style-name="T74">przypomnienie zasad BHP, przygotowanie do wyjścia.</text:span></text:p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9.00- 13.30</text:p>
          </table:table-cell>
          <table:table-cell table:style-name="TableCell77">
            <text:p text:style-name="P78"/>
            <text:p text:style-name="P79"><text:span text:style-name="T80">Park Kultury w Powsinie<text:s/></text:span></text:p>
            <text:p text:style-name="P81"/>
            <text:p text:style-name="P82"><text:span text:style-name="T83">kręgielnia <text:s/></text:span></text:p>
            <text:p text:style-name="P84"/>
            <text:p text:style-name="P85"><text:span text:style-name="T86">Warsztaty artystyczne<text:s/></text:span></text:p>
            <text:p text:style-name="P87"><text:span text:style-name="T88">,,Decoupage”</text:span></text:p>
            <text:p text:style-name="P89"/>
          </table:table-cell>
          <table:table-cell table:style-name="TableCell90">
            <text:p text:style-name="P91"/>
            <text:p text:style-name="P92">Muzeum Narodowe<text:s/></text:p>
            <text:p text:style-name="P93"><text:s text:c="4"/></text:p>
            <text:p text:style-name="P94"><text:span text:style-name="T95">Teatr Blaszany Bębenek<text:s/></text:span></text:p>
            <text:p text:style-name="P96"><text:span text:style-name="T97">,,Wernyhora “</text:span></text:p>
          </table:table-cell>
          <table:table-cell table:style-name="TableCell98">
            <text:p text:style-name="P99"/>
            <text:p text:style-name="P100"/>
            <text:p text:style-name="P101"><text:span text:style-name="T102">Wyjście do kina<text:s/></text:span></text:p>
            <text:p text:style-name="P103"><text:span text:style-name="T104">Cinema City</text:span></text:p>
            <text:p text:style-name="P105"/>
            <text:p text:style-name="P106"><text:span text:style-name="T107">Warsztaty kreatywne<text:s/></text:span></text:p>
            <text:p text:style-name="P108"><text:span text:style-name="T109">,,Bawimy się origami”</text:span></text:p>
          </table:table-cell>
          <table:table-cell table:style-name="TableCell110">
            <text:p text:style-name="P111"/>
            <text:p text:style-name="P112"/>
            <text:p text:style-name="P113">Muzeum Chopina<text:s/></text:p>
            <text:p text:style-name="P114"/>
            <text:p text:style-name="P115"><text:span text:style-name="T116">Rozgrywki<text:s/></text:span><text:span text:style-name="T117">sportowe</text:span></text:p>
            <text:p text:style-name="P118"><text:s/></text:p>
          </table:table-cell>
        </table:table-row>
        <table:table-row table:style-name="TableRow119">
          <table:table-cell table:style-name="TableCell120">
            <text:p text:style-name="TableContents">13.30 -14.00</text:p>
          </table:table-cell>
          <table:table-cell table:style-name="TableCell121">
            <text:p text:style-name="P122">Obiad i podwieczorek<text:s/></text:p>
          </table:table-cell>
          <table:table-cell table:style-name="TableCell123">
            <text:p text:style-name="P124">Obiad i podwieczorek<text:s/></text:p>
            <text:p text:style-name="P125"/>
          </table:table-cell>
          <table:table-cell table:style-name="TableCell126">
            <text:p text:style-name="P127">Obiad i podwieczorek<text:s/></text:p>
          </table:table-cell>
          <table:table-cell table:style-name="TableCell128">
            <text:p text:style-name="P129">Obiad i podwieczorek<text:s/></text:p>
            <text:p text:style-name="P130"/>
          </table:table-cell>
        </table:table-row>
        <table:table-row table:style-name="TableRow131">
          <table:table-cell table:style-name="TableCell132">
            <text:p text:style-name="TableContents">14.00 – 15.00</text:p>
          </table:table-cell>
          <table:table-cell table:style-name="TableCell133">
            <text:p text:style-name="TableContents">Zajęcia<text:s/>tematyczne <text:s text:c="33"/>w grupach</text:p>
          </table:table-cell>
          <table:table-cell table:style-name="TableCell134">
            <text:p text:style-name="TableContents">Zajęcia tematyczne<text:s/><text:s text:c="39"/>w grupach</text:p>
            <text:p text:style-name="TableContents"/>
          </table:table-cell>
          <table:table-cell table:style-name="TableCell135">
            <text:p text:style-name="TableContents">Zajęcia tematyczne <text:s text:c="37"/>w grupach</text:p>
          </table:table-cell>
          <table:table-cell table:style-name="TableCell136">
            <text:p text:style-name="TableContents">Zajęcia tematyczne <text:s text:c="24"/>w grupach</text:p>
          </table:table-cell>
        </table:table-row>
        <table:table-row table:style-name="TableRow137">
          <table:table-cell table:style-name="TableCell138">
            <text:p text:style-name="TableContents">15.00 -16.30</text:p>
          </table:table-cell>
          <table:table-cell table:style-name="TableCell139">
            <text:p text:style-name="P140">Zajęcia integracyjne w grupach. Zajęcia na terenie szkoły:<text:span text:style-name="T141"><text:s/></text:span>gry i<text:s/>zabawy rekreacyjno- <text:s/>sportowe.</text:p>
            <text:p text:style-name="TableContents"/>
          </table:table-cell>
          <table:table-cell table:style-name="TableCell142">
            <text:p text:style-name="P143">Zajęcia integracyjne w grupach. Zajęcia na terenie szkoły: gry i zabawy rekreacyjno- <text:s/>sportowe.</text:p>
            <text:p text:style-name="TableContents"/>
            <text:p text:style-name="Tekstpodstawowy"/>
          </table:table-cell>
          <table:table-cell table:style-name="TableCell144">
            <text:p text:style-name="P145">Zajęcia integracyjne w grupach. Zajęcia na terenie szkoły:<text:span text:style-name="T146"><text:s/></text:span>gry i zabawy rekreacyjno- <text:s/>sportowe</text:p>
            <text:p text:style-name="TableContents"/>
          </table:table-cell>
          <table:table-cell table:style-name="TableCell147">
            <text:p text:style-name="P148">Zajęcia integracyjne w grupach. Zajęcia na terenie szkoły:<text:span text:style-name="T149"><text:s/></text:span>gry i zabawy rekreacyjno- <text:s/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Tomasz Krajski</dc:creator>
    <meta:creation-date>2023-08-24T08:58:00Z</meta:creation-date>
    <dc:date>2023-08-25T19:09:00Z</dc:date>
    <meta:print-date>2021-07-22T05:52:00Z</meta:print-date>
    <meta:template xlink:href="Normal" xlink:type="simple"/>
    <meta:editing-cycles>19</meta:editing-cycles>
    <meta:editing-duration>PT60S</meta:editing-duration>
    <meta:document-statistic meta:page-count="1" meta:paragraph-count="4" meta:word-count="286" meta:character-count="2004" meta:row-count="14" meta:non-whitespace-character-count="1722"/>
  </office:meta>
</office:document-meta>
</file>