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style:font-name-complex="Times New Roman1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 fo:background-color="#f9f9f9">
        <style:background-image/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paragraph-properties fo:margin-top="0cm" fo:margin-bottom="0cm" fo:background-color="#f9f9f9">
        <style:background-image/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24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style:font-size-complex="12pt"/>
    </style:style>
    <style:style style:name="T12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3" style:family="text">
      <style:text-properties fo:font-size="14pt" fo:font-weight="normal" style:font-size-asian="14pt" style:font-weight-asian="normal" style:font-size-complex="12pt"/>
    </style:style>
    <style:style style:name="T14" style:family="text">
      <style:text-properties fo:font-size="11pt" fo:font-weight="normal" style:font-size-asian="11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Propozycje zajęć na tydzień od 12.04 - 16.04.2021r. <text:s/>6 latki</text:span></text:p>
      <text:p text:style-name="Standard"><text:span text:style-name="T4">Zakres tematyczny - „Wiosna na wsi”</text:span></text:p>
      <text:p text:style-name="P3"/>
      <text:p text:style-name="Standard"><text:span text:style-name="T4">Propozycje zajęć na poniedziałek, 12.04 <text:s/>temat dnia - „Uparty kogut”</text:span></text:p>
      <text:p text:style-name="P6"><text:span text:style-name="T3">1. Gimnastyka poranna w <text:s/>języku angielskim - rozwijanie sprawności fizycznej w połączeniu z utrwalaniem słownictwa w j. angielskim.</text:span></text:p>
      <text:h text:style-name="P8" text:outline-level="1"><text:span text:style-name="T5">Fruit Juice | Shake Shake Shake it | Dance Along | Pinkfong Dance Along for Children</text:span></text:h>
      <text:p text:style-name="Standard"><text:a xlink:type="simple" xlink:href="https://www.youtube.com/watch?v=gN3pn_alymA" text:style-name="Internet_20_link" text:visited-style-name="Visited_20_Internet_20_Link"><text:span text:style-name="T3">https://www.youtube.com/watch?v=gN3pn_alymA</text:span></text:a></text:p>
      <text:p text:style-name="P6"><text:span text:style-name="T3">2. Ćwiczenia w pisaniu - karty pracy Nowe przygody Olka i Ady cz.4 s.3-6.</text:span></text:p>
      <text:p text:style-name="P6"><text:span text:style-name="T3">Dzieci rysują szlaczki po śladach, a potem samodzielnie oraz drogę kury do kurnika.</text:span></text:p>
      <text:p text:style-name="P6"><text:span text:style-name="T3">Nazywanie zwierząt przedstawionych na obrazku, dzielenie nazw zwierząt na </text:span><text:span text:style-name="T12">sylaby i głoski,</text:span><text:span text:style-name="T3"> dopasowywanie obrazków, kolorowanie, klasyfikowanie.</text:span></text:p>
      <text:p text:style-name="P6"><text:span text:style-name="T6">Strona 6 - podpisanie wszystkich zwierząt, których nazwa zaczyna się na literkę K.</text:span></text:p>
      <text:p text:style-name="P6"><text:span text:style-name="T3">3. „Zwierzęta żyjące na wsi” - obejrzenie filmu edukacyjnego dla dzieci</text:span></text:p>
      <text:p text:style-name="P6"><text:a xlink:type="simple" xlink:href="https://www.youtube.com/watch?v=xrgowwp1V-U" text:style-name="Internet_20_link" text:visited-style-name="Visited_20_Internet_20_Link"><text:span text:style-name="T3">https://www.youtube.com/watch?v=xrgowwp1V-U</text:span></text:a></text:p>
      <text:p text:style-name="P7"><text:span text:style-name="T3">4. Wysłuchanie opowiadania M. Strękowskiej- Zaremby - „Uparty kogut” </text:span></text:p>
      <text:p text:style-name="P6"><text:a xlink:type="simple" xlink:href="https://www.youtube.com/watch?v=XeF5X7sbWiQ" text:style-name="Internet_20_link" text:visited-style-name="Visited_20_Internet_20_Link"><text:span text:style-name="T4">https://www.youtube.com/watch?v=XeF5X7sbWiQ</text:span></text:a></text:p>
      <text:p text:style-name="P4"/>
      <text:p text:style-name="P6"><text:span text:style-name="T4">Propozycje zajęć na wtorek, 13.04 temat dnia „Tyle stóp, tyle kroków”</text:span></text:p>
      <text:p text:style-name="P4"/>
      <text:p text:style-name="P6"><text:span text:style-name="T3">1. Teatrzyk cieni - „Awantura na wiejskim podwórku” - ćwiczenia ortofoniczne.</text:span></text:p>
      <text:p text:style-name="P6"><text:a xlink:type="simple" xlink:href="https://www.youtube.com/watch?v=9_kx9nuZyh0" text:style-name="Internet_20_link" text:visited-style-name="Visited_20_Internet_20_Link"><text:span text:style-name="T3">https://www.youtube.com/watch?v=9_kx9nuZyh0</text:span></text:a></text:p>
      <text:p text:style-name="P6"><text:span text:style-name="T3">Dzieci po obejrzeniu filmiku odpowiadają na pytania:</text:span></text:p>
      <text:p text:style-name="P6"><text:span text:style-name="T3">- Co wydarzyło się na podwórku?</text:span></text:p>
      <text:p text:style-name="P6"><text:span text:style-name="T3">- Jakie zwierzęta brały udział w podwórkowej awanturze?</text:span></text:p>
      <text:p text:style-name="P6"><text:span text:style-name="T3">- Jak zakończyła się historia na podwórku?</text:span></text:p>
      <text:p text:style-name="P6"><text:span text:style-name="T3">2. „Długi, krótki” - ćwiczenia w mierzeniu długości.</text:span></text:p>
      <text:p text:style-name="P7"><text:span text:style-name="T3">- Mierzenie krokami lub stopami(pantoflem) długości i szerokości: dywanu, pokoju lub tarasu, porównywanie wyników.</text:span></text:p>
      <text:p text:style-name="P7"><text:span text:style-name="T3">- mierzenie dowolną linijką długość biurka lub małego dywanu.</text:span></text:p>
      <text:p text:style-name="P7"><text:span text:style-name="T3">3. Zadania w kartach pracy s. 7-8</text:span></text:p>
      <text:p text:style-name="P7"><text:span text:style-name="T3">- Dzieci za pomocą sznurka lub włóczki mierzą długość tasiemki na obrazku i sprawdzają która tasiemka jest dłuższa.</text:span></text:p>
      <text:p text:style-name="P7"><text:span text:style-name="T3">- czytają nazwy zwierząt i przyklejają naklejki w odpowiednich miejscach</text:span></text:p>
      <text:p text:style-name="P7"><text:span text:style-name="T3">- łączą puzzle dorosłych zwierząt ze zdjęciami ich dzieci.</text:span></text:p>
      <text:p text:style-name="P7"><text:span text:style-name="T3">4. Język angielski - utrwalanie słownictwa - Zwierzęta na wsi</text:span></text:p>
      <text:p text:style-name="P7"><text:a xlink:type="simple" xlink:href="file:///C:/Users/Anna%20Żaba/Documents/%20https:/www.youtube.com/watch%3Fv=lWhqORImND0" text:style-name="Internet_20_link" text:visited-style-name="Visited_20_Internet_20_Link"><text:span text:style-name="T3"><text:s/>https://www.youtube.com/watch?v=lWhqORImND0</text:span></text:a></text:p>
      <text:p text:style-name="P2"/>
      <text:p text:style-name="P7"><text:span text:style-name="T4">3. Propozycje zajęć na środę 14.04, temat dnia „Na podwórku”</text:span></text:p>
      <text:p text:style-name="P5"/>
      <text:p text:style-name="P7"><text:span text:style-name="T3">1. Zapoznanie z wybranymi przysłowiami, których bohaterami są zwierzęta, wyjaśnienie ich znaczenia:</text:span></text:p>
      <text:p text:style-name="P7"><text:span text:style-name="T7">Gdyby kózka nie skakała, toby nóżki nie złamała.</text:span></text:p>
      <text:p text:style-name="P7"><text:span text:style-name="T7">Zapomniał wół, jak cielęciem był.</text:span></text:p>
      <text:p text:style-name="P7"><text:span text:style-name="T7">Koń ma cztery nogi i tak się potyka.</text:span></text:p>
      <text:p text:style-name="P7"><text:span text:style-name="T7">Pasuje jak wół do karety.</text:span></text:p>
      <text:p text:style-name="P7"><text:span text:style-name="T7">Nie kupuj kota w worku.</text:span></text:p>
      <text:p text:style-name="P7"><text:span text:style-name="T3">2. Zadania w kartach pracy s. 9.</text:span></text:p>
      <text:p text:style-name="P7"><text:soft-page-break/><text:span text:style-name="T3">Dzieci oglądają obrazek, łączą obrazki zwierząt z ich śladami. Czytają samodzielnie nazwy zwierząt i przyklejają naklejki.</text:span></text:p>
      <text:p text:style-name="P7"><text:span text:style-name="T3">3. Zagadki o zwierzętach:</text:span></text:p>
      <text:p text:style-name="P7"><text:a xlink:type="simple" xlink:href="https://www.youtube.com/watch?v=wtgci-fqZz0" text:style-name="Internet_20_link" text:visited-style-name="Visited_20_Internet_20_Link"><text:span text:style-name="T3">https://www.youtube.com/watch?v=wtgci-fqZz0</text:span></text:a></text:p>
      <text:p text:style-name="P7"><text:span text:style-name="T3">Dzieci słuchają i rozwiązują zagadki o danym zwierzęciu z podwórka.</text:span></text:p>
      <text:p text:style-name="P7"><text:span text:style-name="T3">4. Wyprawka plastyczna - puzzle - „Wiosenne kwiaty”, po rozłożeniu na pojedyncze elementy, dzieci ponownie składają puzzle.</text:span></text:p>
      <text:p text:style-name="P2"/>
      <text:p text:style-name="P7"><text:span text:style-name="T4">4. Propozycje zajęć na czwartek, 15.04, temat dnia „Makieta wiejskiego podwórka”</text:span></text:p>
      <text:p text:style-name="P5"/>
      <text:list xml:id="list2401200285088597569" text:style-name="Outline">
        <text:list-item>
          <text:h text:style-name="P10" text:outline-level="1"><text:span text:style-name="T10">1. Ćwiczenia poranne - gimnastyka przy muzyce</text:span><text:span text:style-name="T9"> </text:span><text:span text:style-name="T10">- </text:span><text:span text:style-name="T13">„</text:span><text:span text:style-name="T14">DJ Miki-Ręce do góry”</text:span></text:h>
        </text:list-item>
      </text:list>
      <text:p text:style-name="P7"><text:a xlink:type="simple" xlink:href="https://www.youtube.com/watch?v=EuCip5y1464&amp;list=PLt3FJASYjFdZHGrQHchgQekf2a1GgeAy0" text:style-name="Internet_20_link" text:visited-style-name="Visited_20_Internet_20_Link"><text:span text:style-name="T3">https://www.youtube.com/watch?v=EuCip5y1464&amp;list=PLt3FJASYjFdZHGrQHchgQekf2a1GgeAy0</text:span></text:a></text:p>
      <text:p text:style-name="P7"><text:span text:style-name="T2">2. Dopowiadanie skojarzeń:</text:span></text:p>
      <text:p text:style-name="P7"><text:span text:style-name="T2">Rodzic mówi nazwę zwierzęcia, a dziecko dopowiada kojarzące się z nim słowo </text:span></text:p>
      <text:p text:style-name="P7"><text:span text:style-name="T2">np. kaczka - (dziwaczka)</text:span></text:p>
      <text:p text:style-name="P7"><text:span text:style-name="T2"><text:s text:c="6"/>kaczątko -( brzydkie)</text:span></text:p>
      <text:p text:style-name="P7"><text:span text:style-name="T2"><text:s text:c="6"/>kot - …</text:span></text:p>
      <text:p text:style-name="P7"><text:span text:style-name="T2"><text:s text:c="6"/>pies..</text:span></text:p>
      <text:p text:style-name="P7"><text:span text:style-name="T2"><text:s text:c="6"/>świnka..</text:span></text:p>
      <text:p text:style-name="P7"><text:span text:style-name="T2"><text:s text:c="6"/>konik…</text:span></text:p>
      <text:p text:style-name="P7"><text:span text:style-name="T2"><text:s text:c="6"/>krowa itd.</text:span></text:p>
      <text:p text:style-name="P7"><text:span text:style-name="T2">3.Produkty pochodzące od zwierząt i co można z nich zrobić?</text:span></text:p>
      <text:list xml:id="list40377233" text:continue-numbering="true" text:style-name="Outline">
        <text:list-item>
          <text:h text:style-name="P10" text:outline-level="1"><text:span text:style-name="T14">Zwierzęta na wsi <text:s/>(gdzie mieszkają, co jedzą, co nam dają, zadania) film edukacyjny dla dzieci.</text:span><text:span text:style-name="T11"> </text:span></text:h>
        </text:list-item>
      </text:list>
      <text:p text:style-name="P7"><text:a xlink:type="simple" xlink:href="https://www.youtube.com/watch?v=CpcmvJTO5G4" text:style-name="Internet_20_link" text:visited-style-name="Visited_20_Internet_20_Link"><text:span text:style-name="T2">https://www.youtube.com/watch?v=CpcmvJTO5G4</text:span></text:a></text:p>
      <text:p text:style-name="P7"><text:span text:style-name="T2">4. Makieta wiejskiego podwórka - praca plastyczna</text:span></text:p>
      <text:p text:style-name="P7"><text:span text:style-name="T2">Potrzebne będą: kolorowe czasopisma , kredki tekturki, kleje, plastelina farby, kawałek styropianu, bibuła wykałaczki, małe pudełka różnej wielkości.</text:span></text:p>
      <text:p text:style-name="P7"><text:span text:style-name="T2">- dzieci wycinają obrazki zwierząt, które można spotkać na wiejskim podwórku, a następnie umocowują je plasteliną do tekturowych podstawek</text:span></text:p>
      <text:p text:style-name="P7"><text:span text:style-name="T2">- styropian malują zielona farbą z dodatkiem mąki ziemniaczanej</text:span></text:p>
      <text:p text:style-name="P7"><text:span text:style-name="T2">- oklejają pudełka kolorowym papierem - otrzymują zabudowania gospodarcze, dom gospodarza</text:span></text:p>
      <text:p text:style-name="P7"><text:span text:style-name="T2">- komponują makietę na styropianie, ozdabiają elementami wykonanymi z bibuły (np. rośliny, staw)</text:span></text:p>
      <text:p text:style-name="P7"><text:span text:style-name="T2">lub płot z wykałaczek lub innych patyczków.</text:span></text:p>
      <text:p text:style-name="P7"><text:span text:style-name="T2">(Na pewno końcowy efekt będzie wspaniały - <text:s/>proszę o zdjęcie na grupę).</text:span></text:p>
      <text:p text:style-name="P1"/>
      <text:p text:style-name="P7"><text:span text:style-name="T8">5. Propozycje zajęć na piątek, 16.04. <text:s/>temat dnia - „Wiosenne prace na wsi”</text:span></text:p>
      <text:p text:style-name="P1"/>
      <text:p text:style-name="P6"><text:span text:style-name="T2">1.</text:span><text:span text:style-name="T3"> Gimnastyka poranna w <text:s/>języku angielskim - rozwijanie sprawności fizycznej w połączeniu z utrwalaniem słownictwa w j. angielskim.</text:span></text:p>
      <text:h text:style-name="P8" text:outline-level="1"><text:span text:style-name="T5">Fruit Juice | Shake Shake Shake it | Dance Along | Pinkfong Dance Along for Children</text:span></text:h>
      <text:p text:style-name="Standard"><text:a xlink:type="simple" xlink:href="https://www.youtube.com/watch?v=gN3pn_alymA" text:style-name="Internet_20_link" text:visited-style-name="Visited_20_Internet_20_Link"><text:span text:style-name="T3">https://www.youtube.com/watch?v=gN3pn_alymA</text:span></text:a></text:p>
      <text:p text:style-name="P6"><text:span text:style-name="T1">2. Rozmowa na temat wiosennych prac na wsi - „Wiosna w ogródku” -film edukacyjny dla dzieci</text:span></text:p>
      <text:p text:style-name="P6"><text:a xlink:type="simple" xlink:href="https://www.youtube.com/watch?v=GdgCZtY0YMY" text:style-name="Internet_20_link" text:visited-style-name="Visited_20_Internet_20_Link"><text:span text:style-name="T1">https://www.youtube.com/watch?v=GdgCZtY0YMY</text:span></text:a></text:p>
      <text:p text:style-name="P6"><text:span text:style-name="T1">3. Zadania do wykonania w kartach pracy - fioletowa książka cz.4, s. 10-11.</text:span></text:p>
      <text:p text:style-name="P7"><text:span text:style-name="T2">Dzieci na podstawie obrazka opowiadają o różnych pracach na wsi, kiedy nadejdzie wiosna.</text:span></text:p>
      <text:p text:style-name="P7"><text:span text:style-name="T2">- <text:s/>rysują narzędzia ogrodnicze po śladach i czytają ich nazwy</text:span></text:p>
      <text:p text:style-name="P7"><text:span text:style-name="T2">- dodają i odejmują w zakresie 6.</text:span></text:p>
      <text:p text:style-name="P7"><text:span text:style-name="T2">4. Kolorowanie rysunku „Praca w ogrodzie” - wyprawka plastyczna - karta M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text-align="start" style:justify-single-word="false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</meta:initial-creator>
    <dc:creator>Dawid</dc:creator>
    <meta:editing-cycles>2</meta:editing-cycles>
    <meta:creation-date>2021-04-11T13:15:00</meta:creation-date>
    <dc:date>2021-04-11T13:15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77" meta:word-count="680" meta:character-count="48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