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6.66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Impact" fo:font-size="22pt" style:font-name-asian="Times New Roman" style:font-size-asian="22pt" style:font-name-complex="Times New Roman" style:font-size-complex="2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668cm"/>
        </style:tab-stops>
      </style:paragraph-properties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6.668cm"/>
        </style:tab-stops>
      </style:paragraph-properties>
      <style:text-properties fo:color="#000000" fo:font-size="16pt" style:font-size-asian="16pt" style:font-name-complex="Times New Roman" style:font-size-complex="16pt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6.668cm"/>
        </style:tab-stops>
      </style:paragraph-properties>
      <style:text-properties fo:color="#000000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668cm"/>
        </style:tab-stops>
      </style:paragraph-properties>
      <style:text-properties fo:color="#000000" style:font-name="Monotype Corsiva" fo:font-size="16pt" fo:font-weight="bold" style:font-name-asian="Times New Roman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Monotype Corsiva" fo:font-size="36pt" style:font-name-asian="Times New Roman" style:font-size-asian="36pt" style:font-name-complex="Times New Roman" style:font-size-complex="3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Monotype Corsiva" fo:font-size="22pt" style:font-name-asian="Times New Roman" style:font-size-asian="22pt" style:font-name-complex="Times New Roman" style:font-size-complex="2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style:font-name="Monotype Corsiva" fo:font-size="22pt" style:font-name-asian="Times New Roman" style:font-size-asian="22pt" style:font-name-complex="Times New Roman" style:font-size-complex="22pt"/>
    </style:style>
    <style:style style:name="T2" style:family="text">
      <style:text-properties style:font-name="Impact" fo:font-size="22pt" style:font-name-asian="Times New Roman" style:font-size-asian="22pt" style:font-name-complex="Times New Roman" style:font-size-complex="22pt"/>
    </style:style>
    <style:style style:name="T3" style:family="text">
      <style:text-properties fo:font-size="16pt" style:font-name-asian="Times New Roman" style:font-size-asian="16pt" style:font-name-complex="Times New Roman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5" style:family="text">
      <style:text-properties fo:font-size="16pt" style:text-underline-style="none" style:font-name-asian="Times New Roman" style:font-size-asian="16pt" style:font-name-complex="Times New Roman" style:font-size-complex="16pt"/>
    </style:style>
    <style:style style:name="T6" style:family="text">
      <style:text-properties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T8" style:family="text">
      <style:text-properties fo:color="#000000" fo:font-size="16pt" fo:font-weight="bold" style:font-size-asian="16pt" style:font-weight-asian="bold" style:font-name-complex="Times New Roman" style:font-size-complex="16pt"/>
    </style:style>
    <style:style style:name="T9" style:family="text">
      <style:text-properties fo:color="#000000" fo:font-size="16pt" style:font-size-asian="16pt" style:font-name-complex="Times New Roman" style:font-size-complex="16pt"/>
    </style:style>
    <style:style style:name="T10" style:family="text">
      <style:text-properties fo:color="#000000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11" style:family="text">
      <style:text-properties fo:color="#000000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12" style:family="text">
      <style:text-properties fo:color="#000000" fo:font-size="16pt" fo:font-weight="normal" style:font-size-asian="16pt" style:font-weight-asian="normal" style:font-name-complex="Times New Roman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ADŁOSPIS</text:p>
      <text:p text:style-name="P3"><text:span text:style-name="T2"><text:s text:c="2"/></text:span><text:span text:style-name="T1">8 - 13 styczeń </text:span></text:p>
      <text:p text:style-name="P15"/>
      <text:p text:style-name="P4"/>
      <text:p text:style-name="P3"><text:span text:style-name="T4">Środa </text:span><text:span text:style-name="T5">8.01 </text:span><text:span text:style-name="T6">(607 kcal)</text:span></text:p>
      <text:p text:style-name="P13"><text:span text:style-name="T5">Zupa koperkowa z zacierką (270g) </text:span><text:span text:style-name="T6">[zawiera seler, mleko]</text:span><text:span text:style-name="T5">, kasza bulgur(90g) </text:span><text:span text:style-name="T6">[zawiera gluten] </text:span><text:span text:style-name="T5"><text:s/>sztuka mięsa wieprzowego w sosie własnym (110g), bukiet warzyw gotowanych na parze z masłem (90g) </text:span><text:span text:style-name="T6">[zawiera mleko]</text:span><text:span text:style-name="T5">, kompot (200g)</text:span></text:p>
      <text:p text:style-name="P16"/>
      <text:p text:style-name="P16"/>
      <text:p text:style-name="P16"/>
      <text:p text:style-name="P3"><text:span text:style-name="T5">Czwartek</text:span><text:span text:style-name="T4"> 9.01.</text:span><text:span text:style-name="T3"> <text:s/></text:span><text:span text:style-name="T7">(567 kcal)</text:span></text:p>
      <text:p text:style-name="P10"/>
      <text:p text:style-name="P3"><text:span text:style-name="T11">Zupa pomidorowa z ryżem(270g)</text:span><text:span text:style-name="T7">[zawiera seler, <text:s/>mleko], <text:s/></text:span><text:span text:style-name="T11">racuchy z jabłkiem(130g)</text:span><text:span text:style-name="T7">[zawiera jaja, gluten, mleko], <text:s/></text:span><text:span text:style-name="T11">kompot(200g)</text:span></text:p>
      <text:p text:style-name="P8"/>
      <text:p text:style-name="P8"/>
      <text:p text:style-name="P8"/>
      <text:p text:style-name="P2"><text:span text:style-name="T10">Piątek 10.01. </text:span><text:span text:style-name="T9"><text:s/></text:span><text:span text:style-name="T8">(537 kcal)</text:span></text:p>
      <text:p text:style-name="P2"><text:span text:style-name="T12">Krupnik z kaszą jęczmienną(270g)</text:span><text:span text:style-name="T8">[zawiera gluten, seler]</text:span><text:span text:style-name="T9">, ziemniaki(100g)</text:span><text:span text:style-name="T8">[zawiera mleko]</text:span><text:span text:style-name="T9">, paluszki z mintaja(110g) </text:span><text:span text:style-name="T8">[zawiera rybę, jaja, gluten]</text:span><text:span text:style-name="T9">, surówka z kapusty kiszonej(80g), kompot(200g) </text:span></text:p>
      <text:p text:style-name="P11"/>
      <text:p text:style-name="P11"/>
      <text:p text:style-name="P6"/>
      <text:p text:style-name="P5"/>
      <text:p text:style-name="P12"/>
      <text:p text:style-name="P7"/>
      <text:p text:style-name="P1"><text:span text:style-name="T10">Poniedziałek <text:s/>13.01.</text:span><text:span text:style-name="T9"> <text:s/></text:span><text:span text:style-name="T8">(586 kcal)</text:span></text:p>
      <text:p text:style-name="P9"/>
      <text:p text:style-name="P1"><text:span text:style-name="T11">Zupa <text:s/>grysikowa na bulionie(270g)</text:span><text:span text:style-name="T7">[zawiera gluten, seler], </text:span></text:p>
      <text:p text:style-name="P1"><text:span text:style-name="T11">potrawka z kurczaka z <text:s/>ryżem i warzywami (250g),</text:span><text:span text:style-name="T9"> kompot(200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us</meta:initial-creator>
    <meta:editing-cycles>154</meta:editing-cycles>
    <meta:print-date>2020-01-07T12:48:43.83</meta:print-date>
    <meta:creation-date>2019-03-17T18:46:00</meta:creation-date>
    <dc:date>2020-01-07T13:21:04.60</dc:date>
    <meta:editing-duration>PT1H56M52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00" meta:character-count="7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