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1.27cm" fo:margin-right="0cm" fo:text-align="justify" style:justify-single-word="false" fo:text-indent="0cm" style:auto-text-indent="false">
        <style:tab-stops/>
      </style:paragraph-properties>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fo:line-height="150%"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line-height="150%"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27cm" fo:margin-right="0cm" fo:text-align="justify" style:justify-single-word="false" fo:text-indent="0cm" style:auto-text-indent="false">
        <style:tab-stops/>
      </style:paragraph-properties>
    </style:style>
    <style:style style:name="P12" style:family="paragraph" style:parent-style-name="Standard">
      <style:paragraph-properties fo:text-align="justify" style:justify-single-word="false"/>
      <style:text-properties fo:font-size="7pt" style:font-size-asian="7pt" style:font-size-complex="7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style:tab-stops>
          <style:tab-stop style:position="0.37cm"/>
          <style:tab-stop style:position="12.012cm"/>
        </style:tab-stops>
      </style:paragraph-properties>
    </style:style>
    <style:style style:name="P15" style:family="paragraph" style:parent-style-name="Standard" style:master-page-name="MP0">
      <style:paragraph-properties fo:text-align="end" style:justify-single-word="false" style:page-number="auto" fo:break-before="page"/>
      <style:text-properties fo:font-size="10pt" style:font-size-asian="10pt" style:font-size-complex="10pt"/>
    </style:style>
    <style:style style:name="P16" style:family="paragraph" style:parent-style-name="Standard" style:list-style-name="L1">
      <style:paragraph-properties fo:text-align="justify" style:justify-single-word="false"/>
      <style:text-properties fo:font-size="10pt" style:font-size-asian="10pt" style:font-size-complex="10pt"/>
    </style:style>
    <style:style style:name="P17" style:family="paragraph" style:parent-style-name="Standard" style:list-style-name="L2">
      <style:paragraph-properties fo:text-align="justify" style:justify-single-word="false"/>
      <style:text-properties fo:font-size="10pt" style:font-size-asian="10pt" style:font-size-complex="10pt"/>
    </style:style>
    <style:style style:name="P18" style:family="paragraph" style:parent-style-name="Standard" style:list-style-name="L3">
      <style:paragraph-properties fo:text-align="justify" style:justify-single-word="false"/>
      <style:text-properties fo:font-size="10pt" style:font-size-asian="10pt" style:font-size-complex="10pt"/>
    </style:style>
    <style:style style:name="P19" style:family="paragraph" style:parent-style-name="Standard" style:list-style-name="L1"/>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4">
      <style:paragraph-properties fo:text-align="justify" style:justify-single-word="false"/>
    </style:style>
    <style:style style:name="P24" style:family="paragraph" style:parent-style-name="Standard" style:list-style-name="L2">
      <style:paragraph-properties fo:text-align="justify" style:justify-single-word="false"/>
      <style:text-properties fo:color="#ff0000" loext:opacity="100%" fo:font-size="10pt" fo:font-weight="bold" style:font-size-asian="10pt" style:font-weight-asian="bold" style:font-size-complex="10pt"/>
    </style:style>
    <style:style style:name="P25" style:family="paragraph" style:parent-style-name="Standard" style:list-style-name="L4">
      <style:paragraph-properties fo:text-align="justify" style:justify-single-word="false"/>
      <style:text-properties fo:font-size="8pt" style:font-size-asian="8pt" style:font-size-complex="8pt"/>
    </style:style>
    <style:style style:name="P26"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 style:family="text">
      <style:text-properties fo:font-size="10pt" fo:font-style="italic" fo:font-weight="bold" style:font-size-asian="10pt" style:font-style-asian="italic" style:font-weight-asian="bold" style:font-size-complex="10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ize="8pt" fo:font-style="italic" fo:font-weight="bold" style:font-size-asian="8pt" style:font-style-asian="italic" style:font-weight-asian="bold" style:font-size-complex="8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Janówek Pierwszy, dnia .…………………</text:p>
      <text:p text:style-name="P1">………………………………………</text:p>
      <text:p text:style-name="P4"><text:s text:c="3"/>imię i nazwisko wypełniającego wniosek</text:p>
      <text:p text:style-name="P1"/>
      <text:p text:style-name="P9">Karta zgłoszenia dziecka na obiady w Szkole Podstawowej w Janówku Pierwszym w <text:s/>roku szkolnym 2023/2024</text:p>
      <text:p text:style-name="P5"/>
      <text:p text:style-name="Standard">Zwracam się z wnioskiem o zapisania mojego dziecka na obiady …………………………………….………</text:p>
      <text:p text:style-name="Standard"><text:tab/><text:tab/><text:tab/><text:tab/><text:tab/><text:tab/><text:tab/><text:tab/><text:tab/><text:span text:style-name="Domyślna_20_czcionka_20_akapitu"><text:span text:style-name="T1"><text:tab/> <text:s text:c="10"/>(imię i nazwisko)</text:span></text:span></text:p>
      <text:p text:style-name="Standard">ucznia kl. ………….., od <text:span text:style-name="Domyślna_20_czcionka_20_akapitu"><text:span text:style-name="T7">początku</text:span></text:span> <text:span text:style-name="Domyślna_20_czcionka_20_akapitu"><text:span text:style-name="T7">miesiąca</text:span></text:span> …………………………..</text:p>
      <text:p text:style-name="Standard"/>
      <text:p text:style-name="Standard"><draw:custom-shape text:anchor-type="paragraph" draw:z-index="0" draw:name="Kształt1" draw:style-name="gr1" draw:text-style-name="P26" svg:width="0.287cm" svg:height="0.287cm" svg:x="0.707cm" svg:y="0.071cm"><text:p/><draw:enhanced-geometry svg:viewBox="0 0 21600 21600" draw:text-areas="?f25 ?f25 ?f33 ?f33" draw:glue-points="?f24 ?f25 ?f26 ?f24 ?f24 ?f26 ?f25 ?f24 ?f27 ?f25 ?f28 ?f27 ?f27 ?f28 ?f25 ?f27 ?f29 ?f25 ?f30 ?f29 ?f29 ?f30 ?f25 ?f29 ?f31 ?f25 ?f32 ?f31 ?f31 ?f32 ?f25 ?f31" draw:type="non-primitive" draw:enhanced-path="M ?f0 ?f0 L ?f1 ?f0 ?f1 ?f1 ?f0 ?f1 ?f0 ?f0 Z N"><draw:equation draw:name="f0" draw:formula="0"/><draw:equation draw:name="f1" draw:formula="21600"/><draw:equation draw:name="f2" draw:formula="?f1 - ?f0"/><draw:equation draw:name="f3" draw:formula="?f2 / 21600"/><draw:equation draw:name="f4" draw:formula="52071 * ?f2"/><draw:equation draw:name="f5" draw:formula="0 * ?f2"/><draw:equation draw:name="f6" draw:formula="104141 * ?f2"/><draw:equation draw:name="f7" draw:formula="251052 * ?f2"/><draw:equation draw:name="f8" draw:formula="502099 * ?f2"/><draw:equation draw:name="f9" draw:formula="1210408 * ?f2"/><draw:equation draw:name="f10" draw:formula="2420791 * ?f2"/><draw:equation draw:name="f11" draw:formula="5835792 * ?f2"/><draw:equation draw:name="f12" draw:formula="11671459 * ?f2"/><draw:equation draw:name="f13" draw:formula="21600 * ?f2"/><draw:equation draw:name="f14" draw:formula="?f4 / 21600"/><draw:equation draw:name="f15" draw:formula="?f5 / 21600"/><draw:equation draw:name="f16" draw:formula="?f6 / 21600"/><draw:equation draw:name="f17" draw:formula="?f7 / 21600"/><draw:equation draw:name="f18" draw:formula="?f8 / 21600"/><draw:equation draw:name="f19" draw:formula="?f9 / 21600"/><draw:equation draw:name="f20" draw:formula="?f10 / 21600"/><draw:equation draw:name="f21" draw:formula="?f11 / 21600"/><draw:equation draw:name="f22" draw:formula="?f12 / 21600"/><draw:equation draw:name="f23" draw:formula="?f13 / 21600"/><draw:equation draw:name="f24" draw:formula="?f14 / ?f3"/><draw:equation draw:name="f25" draw:formula="?f15 / ?f3"/><draw:equation draw:name="f26" draw:formula="?f16 / ?f3"/><draw:equation draw:name="f27" draw:formula="?f17 / ?f3"/><draw:equation draw:name="f28" draw:formula="?f18 / ?f3"/><draw:equation draw:name="f29" draw:formula="?f19 / ?f3"/><draw:equation draw:name="f30" draw:formula="?f20 / ?f3"/><draw:equation draw:name="f31" draw:formula="?f21 / ?f3"/><draw:equation draw:name="f32" draw:formula="?f22 / ?f3"/><draw:equation draw:name="f33" draw:formula="?f23 / ?f3"/></draw:enhanced-geometry></draw:custom-shape><text:s text:c="13"/>Stawka <text:span text:style-name="Domyślna_20_czcionka_20_akapitu"><text:span text:style-name="T6">10 zł</text:span></text:span> <text:s/>– dla uczniów z Oddziału Przedszkolnego (zerówki – 3 posiłki)</text:p>
      <text:p text:style-name="Standard"><draw:custom-shape text:anchor-type="paragraph" draw:z-index="2" draw:name="Kształt1" draw:style-name="gr1" draw:text-style-name="P26" svg:width="0.287cm" svg:height="0.287cm" svg:x="0cm" svg:y="-0.002cm"><text:p/><draw:enhanced-geometry svg:viewBox="0 0 21600 21600" draw:text-areas="?f25 ?f25 ?f33 ?f33" draw:glue-points="?f24 ?f25 ?f26 ?f24 ?f24 ?f26 ?f25 ?f24 ?f27 ?f25 ?f28 ?f27 ?f27 ?f28 ?f25 ?f27 ?f29 ?f25 ?f30 ?f29 ?f29 ?f30 ?f25 ?f29 ?f31 ?f25 ?f32 ?f31 ?f31 ?f32 ?f25 ?f31" draw:type="non-primitive" draw:enhanced-path="M ?f0 ?f0 L ?f1 ?f0 ?f1 ?f1 ?f0 ?f1 ?f0 ?f0 Z N"><draw:equation draw:name="f0" draw:formula="0"/><draw:equation draw:name="f1" draw:formula="21600"/><draw:equation draw:name="f2" draw:formula="?f1 - ?f0"/><draw:equation draw:name="f3" draw:formula="?f2 / 21600"/><draw:equation draw:name="f4" draw:formula="52071 * ?f2"/><draw:equation draw:name="f5" draw:formula="0 * ?f2"/><draw:equation draw:name="f6" draw:formula="104141 * ?f2"/><draw:equation draw:name="f7" draw:formula="251052 * ?f2"/><draw:equation draw:name="f8" draw:formula="502099 * ?f2"/><draw:equation draw:name="f9" draw:formula="1210408 * ?f2"/><draw:equation draw:name="f10" draw:formula="2420791 * ?f2"/><draw:equation draw:name="f11" draw:formula="5835792 * ?f2"/><draw:equation draw:name="f12" draw:formula="11671459 * ?f2"/><draw:equation draw:name="f13" draw:formula="21600 * ?f2"/><draw:equation draw:name="f14" draw:formula="?f4 / 21600"/><draw:equation draw:name="f15" draw:formula="?f5 / 21600"/><draw:equation draw:name="f16" draw:formula="?f6 / 21600"/><draw:equation draw:name="f17" draw:formula="?f7 / 21600"/><draw:equation draw:name="f18" draw:formula="?f8 / 21600"/><draw:equation draw:name="f19" draw:formula="?f9 / 21600"/><draw:equation draw:name="f20" draw:formula="?f10 / 21600"/><draw:equation draw:name="f21" draw:formula="?f11 / 21600"/><draw:equation draw:name="f22" draw:formula="?f12 / 21600"/><draw:equation draw:name="f23" draw:formula="?f13 / 21600"/><draw:equation draw:name="f24" draw:formula="?f14 / ?f3"/><draw:equation draw:name="f25" draw:formula="?f15 / ?f3"/><draw:equation draw:name="f26" draw:formula="?f16 / ?f3"/><draw:equation draw:name="f27" draw:formula="?f17 / ?f3"/><draw:equation draw:name="f28" draw:formula="?f18 / ?f3"/><draw:equation draw:name="f29" draw:formula="?f19 / ?f3"/><draw:equation draw:name="f30" draw:formula="?f20 / ?f3"/><draw:equation draw:name="f31" draw:formula="?f21 / ?f3"/><draw:equation draw:name="f32" draw:formula="?f22 / ?f3"/><draw:equation draw:name="f33" draw:formula="?f23 / ?f3"/></draw:enhanced-geometry></draw:custom-shape><text:s text:c="13"/>Stawka <text:span text:style-name="Domyślna_20_czcionka_20_akapitu"><text:span text:style-name="T6">5 zł</text:span></text:span> <text:s/>– dla uczniów z Oddziału Przedszkolnego (zerówki – tylko obiad). <text:s text:c="5"/></text:p>
      <text:p text:style-name="Standard"><draw:custom-shape text:anchor-type="paragraph" draw:z-index="1" draw:name="Kształt1_0" draw:style-name="gr1" draw:text-style-name="P26" svg:width="0.287cm" svg:height="0.287cm" svg:x="0.707cm" svg:y="0.071cm"><text:p/><draw:enhanced-geometry svg:viewBox="0 0 21600 21600" draw:text-areas="?f25 ?f25 ?f33 ?f33" draw:glue-points="?f24 ?f25 ?f26 ?f24 ?f24 ?f26 ?f25 ?f24 ?f27 ?f25 ?f28 ?f27 ?f27 ?f28 ?f25 ?f27 ?f29 ?f25 ?f30 ?f29 ?f29 ?f30 ?f25 ?f29 ?f31 ?f25 ?f32 ?f31 ?f31 ?f32 ?f25 ?f31" draw:type="non-primitive" draw:enhanced-path="M ?f0 ?f0 L ?f1 ?f0 ?f1 ?f1 ?f0 ?f1 ?f0 ?f0 Z N"><draw:equation draw:name="f0" draw:formula="0"/><draw:equation draw:name="f1" draw:formula="21600"/><draw:equation draw:name="f2" draw:formula="?f1 - ?f0"/><draw:equation draw:name="f3" draw:formula="?f2 / 21600"/><draw:equation draw:name="f4" draw:formula="52071 * ?f2"/><draw:equation draw:name="f5" draw:formula="0 * ?f2"/><draw:equation draw:name="f6" draw:formula="104141 * ?f2"/><draw:equation draw:name="f7" draw:formula="251052 * ?f2"/><draw:equation draw:name="f8" draw:formula="502099 * ?f2"/><draw:equation draw:name="f9" draw:formula="1210408 * ?f2"/><draw:equation draw:name="f10" draw:formula="2420791 * ?f2"/><draw:equation draw:name="f11" draw:formula="5835792 * ?f2"/><draw:equation draw:name="f12" draw:formula="11671459 * ?f2"/><draw:equation draw:name="f13" draw:formula="21600 * ?f2"/><draw:equation draw:name="f14" draw:formula="?f4 / 21600"/><draw:equation draw:name="f15" draw:formula="?f5 / 21600"/><draw:equation draw:name="f16" draw:formula="?f6 / 21600"/><draw:equation draw:name="f17" draw:formula="?f7 / 21600"/><draw:equation draw:name="f18" draw:formula="?f8 / 21600"/><draw:equation draw:name="f19" draw:formula="?f9 / 21600"/><draw:equation draw:name="f20" draw:formula="?f10 / 21600"/><draw:equation draw:name="f21" draw:formula="?f11 / 21600"/><draw:equation draw:name="f22" draw:formula="?f12 / 21600"/><draw:equation draw:name="f23" draw:formula="?f13 / 21600"/><draw:equation draw:name="f24" draw:formula="?f14 / ?f3"/><draw:equation draw:name="f25" draw:formula="?f15 / ?f3"/><draw:equation draw:name="f26" draw:formula="?f16 / ?f3"/><draw:equation draw:name="f27" draw:formula="?f17 / ?f3"/><draw:equation draw:name="f28" draw:formula="?f18 / ?f3"/><draw:equation draw:name="f29" draw:formula="?f19 / ?f3"/><draw:equation draw:name="f30" draw:formula="?f20 / ?f3"/><draw:equation draw:name="f31" draw:formula="?f21 / ?f3"/><draw:equation draw:name="f32" draw:formula="?f22 / ?f3"/><draw:equation draw:name="f33" draw:formula="?f23 / ?f3"/></draw:enhanced-geometry></draw:custom-shape><text:s text:c="13"/>Stawka <text:span text:style-name="Domyślna_20_czcionka_20_akapitu"><text:span text:style-name="T6">7,50 zł</text:span></text:span> <text:s/>– <text:s/>dla uczniów ze Szkoły Podstawowej (klasy 1-8)</text:p>
      <text:p text:style-name="Standard"><text:span text:style-name="Domyślna_20_czcionka_20_akapitu"><text:span text:style-name="T8"><text:s/></text:span></text:span><text:span text:style-name="Domyślna_20_czcionka_20_akapitu"><text:span text:style-name="T9">(</text:span></text:span><text:span text:style-name="Domyślna_20_czcionka_20_akapitu"><text:span text:style-name="T10">x</text:span></text:span><text:span text:style-name="Domyślna_20_czcionka_20_akapitu"><text:span text:style-name="T9">- zaznacz właściwą stawkę)</text:span></text:span></text:p>
      <text:p text:style-name="Standard"/>
      <text:p text:style-name="Standard"><text:s text:c="4"/><text:span text:style-name="Domyślna_20_czcionka_20_akapitu"><text:span text:style-name="T6">Kontakt do rodziców:</text:span></text:span></text:p>
      <text:list xml:id="list4201248224" text:style-name="L1">
        <text:list-item>
          <text:p text:style-name="P20">numer telefonu rodzica/opiekuna: matka: ……………………… ojciec: ………………..…………….</text:p>
        </text:list-item>
      </text:list>
      <text:p text:style-name="P11"/>
      <text:list xml:id="list190534537702287" text:continue-numbering="true" text:style-name="L1">
        <text:list-item>
          <text:p text:style-name="P19">*adres e-mail: matka: …………………………..………………ojciec: ………………………………………...</text:p>
        </text:list-item>
      </text:list>
      <text:p text:style-name="Akapit_20_z_20_listą"/>
      <text:list xml:id="list190534344202299" text:continue-numbering="true" text:style-name="L1">
        <text:list-item>
          <text:p text:style-name="P16">(na podany adres email zostanie wysłany login do systemu 4parents do obsługi obiadów)</text:p>
        </text:list-item>
      </text:list>
      <text:p text:style-name="P12"/>
      <text:p text:style-name="P13"><text:span text:style-name="Domyślna_20_czcionka_20_akapitu"><text:span text:style-name="T6">Ewentualne nadpłaty z tytułu wpłat za obiady</text:span></text:span> należy zwracać na rachunek bankowy nr: ………………………………………………………………………………………………………………</text:p>
      <text:p text:style-name="P6">dane posiadacza rachunku bankowego</text:p>
      <text:p text:style-name="P10">(imię <text:s/>i nazwisko, adres)……………………………………………………………………………..………….</text:p>
      <text:p text:style-name="P7"/>
      <text:list text:style-name="L2">
        <text:list-item>
          <text:p text:style-name="P21"><text:span text:style-name="Domyślna_20_czcionka_20_akapitu"><text:span text:style-name="T1">Wypełniony formularz zgłoszenia należy wrzucić do skrzynki pocztowej umieszczonej na zewnątrz budynku Przedszkola w Janówku Pierwszym <text:s/>ul. Dworcowa 5 </text:span></text:span><text:span text:style-name="Domyślna_20_czcionka_20_akapitu"><text:span text:style-name="T3">nie później niż na 3 dni przez rozpoczęciem miesiąca od którego uczeń będzie korzystał z obiadów</text:span></text:span></text:p>
        </text:list-item>
        <text:list-item>
          <text:p text:style-name="P17">Zapisu dokonują rodzice/opiekunowie prawni, wypełniając kartę zgłoszenia dziecka na obiady. Zapisy i wypisy z obiadów obowiązują przed końcem każdego miesiąca na kolejny miesiąc.</text:p>
        </text:list-item>
        <text:list-item>
          <text:p text:style-name="P21"><text:span text:style-name="Domyślna_20_czcionka_20_akapitu"><text:span text:style-name="T1">Rodzic zobowiązuje się do uiszczania </text:span></text:span><text:span text:style-name="Domyślna_20_czcionka_20_akapitu"><text:span text:style-name="T2">opłat za miesiąc z dołu za posiłki </text:span></text:span><text:span text:style-name="Domyślna_20_czcionka_20_akapitu"><text:span text:style-name="T4">DO 5 dnia każdego miesiąca</text:span></text:span><text:span text:style-name="Domyślna_20_czcionka_20_akapitu"><text:span text:style-name="T2">.</text:span></text:span></text:p>
        </text:list-item>
        <text:list-item>
          <text:p text:style-name="P24">Nieuiszczenie opłaty w wyżej wymienionym terminie skutkuje skreśleniem z listy uczniów korzystających z obiadu i niewydaniem obiadu dziecku od 6-tego dnia miesiąca (po upływie terminu płatności).</text:p>
        </text:list-item>
      </text:list>
      <text:p text:style-name="P3">Deklaracja rodzica/prawnego opiekuna:</text:p>
      <text:list text:style-name="L3">
        <text:list-item>
          <text:p text:style-name="P18">Oświadczam, że zapoznałem/am się z treścią zasadami odpłatności za obiady i akceptuję je.</text:p>
        </text:list-item>
        <text:list-item>
          <text:p text:style-name="P22"><text:span text:style-name="Domyślna_20_czcionka_20_akapitu"><text:span text:style-name="T1">Zobowiązuję się do terminowego regulowania należności za posiłki mojego dziecka poprzez platformę 4 parents akceptując opłatę w wysokości 1 zł za przelew online (za pomocą Blue Media)</text:span></text:span></text:p>
        </text:list-item>
        <text:list-item>
          <text:p text:style-name="P18">Zostałem/am poinformowany/a, że brak dokonania wpłaty w terminie skutkuje nieotrzymaniem obiadu przez moje dziecko.</text:p>
        </text:list-item>
        <text:list-item>
          <text:p text:style-name="P22"><text:span text:style-name="Domyślna_20_czcionka_20_akapitu"><text:span text:style-name="T3">Informacje o wysokości opłat oraz zgłoszenie nieobecności dziecka na posiłkach są dostępne w programie 4parents (telefoniczne zgłoszenia nie będą przyjmowane). Zgłoszenie nieobecności jest możliwe do 8.00 na obiad bieżącego dnia. <text:s/>Brak zgłoszonych nieobecności wiąże się z naliczeniem opłaty za wyżywienie która to nie podlega zwrotom.</text:span></text:span></text:p>
        </text:list-item>
      </text:list>
      <text:p text:style-name="P7"/>
      <text:p text:style-name="P8">Spełniając obowiązek informacyjny oraz prosząc o zgodę na przetwarzanie danych osobowych informujemy, że:</text:p>
      <text:list text:style-name="L4">
        <text:list-item>
          <text:p text:style-name="P25">Administratorem danych osobowych zawartych w deklaracji jest Przedszkole Samorządowe nr 6 w Janówku Pierwszym z siedzibą przy ul. Dworcowa <text:s/>5 2, 05-124 Janówek Pierwszy, zwany dalej ADMINISTRATOREM.</text:p>
        </text:list-item>
        <text:list-item>
          <text:p text:style-name="P23"><text:span text:style-name="Domyślna_20_czcionka_20_akapitu"><text:span text:style-name="T8">Administrator powołał Inspektora Danych Osobowych</text:span></text:span></text:p>
        </text:list-item>
        <text:list-item>
          <text:p text:style-name="P25">Pani/Pana dane osobowe podane w deklaracji będą przetwarzane na podstawie art. 6 ust. 1 lit. A0 Rozporządzenia Parlamentu Europejskiego i Rady (UE) 2016/679 z dnia 27 kwietnia 2016 r. w sprawie ochrony osób fizycznych w związku z przetwarzaniem danych osobowych i w sprawie swobodnego przepływu takich danych oraz uchylenia dyrektywy 95/46/WE;</text:p>
        </text:list-item>
        <text:list-item>
          <text:p text:style-name="P25">Podanie Pani/Pana danych jest niezbędne w celu zapisania dziecka na obiady w szkolnej stołówce, a także realizacji płatności za nie. Konsekwencją niepodania danych będzie brak możliwości skorzystania z obiadów.</text:p>
        </text:list-item>
        <text:list-item>
          <text:p text:style-name="P25">Posiada Pani/Pan prawo do: żądania od administratora dostępu do danych osobowych, prawo do ich sprostowania, usunięcia lub ograniczenia przetwarzania, prawo do wniesienia sprzeciwu wobec przetwarzania, prawo do przenoszenia danych w sytuacji, kiedy będzie to dopuszczalne przepisami prawa.</text:p>
        </text:list-item>
        <text:list-item>
          <text:p text:style-name="P25">Przysługuje Pani/Panu prawo wniesienia skargi do organu nadzorczego, tj. Prezesa Urzędu Ochrony Danych.</text:p>
        </text:list-item>
        <text:list-item>
          <text:p text:style-name="P25">Dane osobowe będą jedynie przekazywane upoważnionym pracownikom administratora danych.</text:p>
        </text:list-item>
        <text:list-item>
          <text:p text:style-name="P25">Dane osobowe mogą być przetwarzane w sposób zautomatyzowany.</text:p>
        </text:list-item>
        <text:list-item>
          <text:p text:style-name="P23"><text:span text:style-name="Domyślna_20_czcionka_20_akapitu"><text:span text:style-name="T8">Dane osobowe uczniów są przechowywane do końca roku szkolnego, w którym dziecko zostało zapisane na obiad.</text:span></text:span><text:bookmark-start text:name="_Hlk92799682"/></text:p>
        </text:list-item>
      </text:list>
      <text:p text:style-name="P2"><text:soft-page-break/></text:p>
      <text:p text:style-name="P14"><text:span text:style-name="Domyślna_20_czcionka_20_akapitu"><text:span text:style-name="T1"><text:tab/> <text:s text:c="18"/>……………………………………………...</text:span></text:span><text:bookmark-start text:name="_Hlk92799790"/><text:span text:style-name="Domyślna_20_czcionka_20_akapitu"><text:span text:style-name="T1">..........</text:span></text:span><text:span text:style-name="Domyślna_20_czcionka_20_akapitu"><text:span text:style-name="T3"> <text:s text:c="2"/></text:span></text:span><text:bookmark-end text:name="_Hlk92799790"/><text:bookmark-end text:name="_Hlk92799682"/><text:span text:style-name="Domyślna_20_czcionka_20_akapitu"><text:span text:style-name="T3">(czytelny podpis rodzica/opiekuna prawnego)</text:span></text:span><text:span text:style-name="Domyślna_20_czcionka_20_akapitu"><text:span text:style-name="T5"> <text:s text:c="1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0pt" style:font-size-asian="10pt" style:font-size-complex="10pt"/>
    </style:style>
    <style:style style:name="WW_5f_CharLFO4LVL1" style:display-name="WW_CharLFO4LVL1"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Joanna Mitrus</meta:initial-creator>
    <dc:creator>MikroEZD</dc:creator>
    <meta:creation-date>2023-08-30T10:19:00Z</meta:creation-date>
    <dc:date>2023-08-30T10:19:00Z</dc:date>
    <meta:print-date>2022-08-19T11:58:00Z</meta:print-date>
    <meta:editing-cycles>2</meta:editing-cycles>
    <meta:editing-duration>PT240S</meta:editing-duration>
    <meta:document-statistic meta:table-count="0" meta:image-count="0" meta:object-count="0" meta:page-count="2" meta:paragraph-count="38" meta:word-count="568" meta:character-count="4398" meta:non-whitespace-character-count="3651"/>
    <meta:template xlink:type="simple" xlink:actuate="onRequest" xlink:title="" xlink:href="../../Downloads/KARTA_ZGLOSZENIA_NA_OBIADY_na_rok_2023.2024%203%20grupy%20(1).odt/Normal"/>
  </office:meta>
</office:document-meta>
</file>