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5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P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6" style:family="table-column">
      <style:table-column-properties style:column-width="1.8659in"/>
    </style:style>
    <style:style style:name="TableColumn17" style:family="table-column">
      <style:table-column-properties style:column-width="4.8243in"/>
    </style:style>
    <style:style style:name="Table15" style:family="table">
      <style:table-properties style:width="6.6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2F5496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21" style:family="table-cell">
      <style:table-cell-properties fo:border="0.0069in solid #2F549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2F549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26" style:family="table-cell">
      <style:table-cell-properties fo:border="0.0069in solid #2F5496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2F549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31" style:family="table-cell">
      <style:table-cell-properties fo:border="0.0069in solid #2F549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P33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ableColumn37" style:family="table-column">
      <style:table-column-properties style:column-width="1.4958in"/>
    </style:style>
    <style:style style:name="TableColumn38" style:family="table-column">
      <style:table-column-properties style:column-width="0.5916in"/>
    </style:style>
    <style:style style:name="TableColumn39" style:family="table-column">
      <style:table-column-properties style:column-width="2.3916in"/>
    </style:style>
    <style:style style:name="TableColumn40" style:family="table-column">
      <style:table-column-properties style:column-width="0.0041in"/>
    </style:style>
    <style:style style:name="TableColumn41" style:family="table-column">
      <style:table-column-properties style:column-width="2.2881in"/>
    </style:style>
    <style:style style:name="Table36" style:family="table">
      <style:table-properties style:width="6.7715in" fo:margin-left="-0.0236in" table:align="left"/>
    </style:style>
    <style:style style:name="TableRow42" style:family="table-row">
      <style:table-row-properties style:min-row-height="0.0881in"/>
    </style:style>
    <style:style style:name="TableCell43" style:family="table-cell">
      <style:table-cell-properties fo:border="0.0069in solid #2F549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45" style:family="table-cell">
      <style:table-cell-properties fo:border="0.0069in solid #2F5496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47" style:family="table-cell">
      <style:table-cell-properties fo:border="0.0069in solid #2F549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49" style:family="table-row">
      <style:table-row-properties style:min-row-height="0.0805in"/>
    </style:style>
    <style:style style:name="TableCell50" style:family="table-cell">
      <style:table-cell-properties fo:border="0.0069in solid #2F5496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52" style:family="table-cell">
      <style:table-cell-properties fo:border-top="0.0069in solid #2F5496" fo:border-left="0.0069in solid #2F5496" fo:border-bottom="0.0069in solid #2F5496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54" style:family="table-cell">
      <style:table-cell-properties fo:border-top="0.0069in solid #2F5496" fo:border-left="0.0069in solid #000000" fo:border-bottom="0.0069in solid #2F5496" fo:border-right="0.0069in solid #2F5496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56" style:family="table-row">
      <style:table-row-properties style:min-row-height="0.1006in"/>
    </style:style>
    <style:style style:name="TableCell57" style:family="table-cell">
      <style:table-cell-properties fo:border="0.0069in solid #2F5496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59" style:family="table-cell">
      <style:table-cell-properties fo:border-top="0.0069in solid #2F5496" fo:border-left="0.0069in solid #2F5496" fo:border-bottom="0.0069in solid #2F5496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61" style:family="table-cell">
      <style:table-cell-properties fo:border-top="0.0069in solid #2F5496" fo:border-left="0.0069in solid #000000" fo:border-bottom="0.0069in solid #2F5496" fo:border-right="0.0069in solid #2F5496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63" style:family="table-row">
      <style:table-row-properties style:min-row-height="0.1409in"/>
    </style:style>
    <style:style style:name="TableCell64" style:family="table-cell">
      <style:table-cell-properties fo:border="0.0069in solid #2F549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P66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67" style:family="table-cell">
      <style:table-cell-properties fo:border="0.0069in solid #2F5496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10pt" style:font-size-asian="10pt" fo:background-color="#FFFF00"/>
    </style:style>
    <style:style style:name="P69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P70" style:parent-style-name="Normalny" style:family="paragraph">
      <style:paragraph-properties fo:margin-bottom="0in" fo:line-height="100%"/>
      <style:text-properties style:font-name-complex="Calibri" fo:font-size="10pt" style:font-size-asian="10pt" fo:background-color="#FFFF00"/>
    </style:style>
    <style:style style:name="P71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72" style:family="table-cell">
      <style:table-cell-properties fo:border="0.0069in solid #2F5496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76" style:family="table-row">
      <style:table-row-properties style:min-row-height="0.4312in"/>
    </style:style>
    <style:style style:name="P77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9" style:family="table-cell">
      <style:table-cell-properties fo:border="0.0069in solid #2F549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1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2" style:parent-style-name="Normalny" style:family="paragraph">
      <style:paragraph-properties fo:margin-bottom="0in" fo:line-height="100%" fo:margin-left="0.2361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 fo:margin-left="0.2361in">
        <style:tab-stops/>
      </style:paragraph-properties>
      <style:text-properties style:font-name-asian="Times New Roman" style:font-name-complex="Calibri" style:font-weight-complex="bold" fo:font-size="6pt" style:font-size-asian="6pt" style:font-size-complex="6pt" style:language-asian="pl" style:country-asian="PL"/>
    </style:style>
    <style:style style:name="P85" style:parent-style-name="Normalny" style:family="paragraph">
      <style:paragraph-properties fo:margin-bottom="0in" fo:line-height="150%" fo:margin-left="0.2361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P86" style:parent-style-name="Normalny" style:family="paragraph">
      <style:paragraph-properties fo:margin-bottom="0in" fo:line-height="150%" fo:margin-left="0.2361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88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90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font-weight-complex="bold" fo:font-size="18pt" style:font-size-asian="18pt" style:font-size-complex="18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93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P94" style:parent-style-name="Normalny" style:family="paragraph">
      <style:text-properties style:font-name-complex="Calibri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0.4569in"/>
    </style:style>
    <style:style style:name="TableColumn98" style:family="table-column">
      <style:table-column-properties style:column-width="0.359in"/>
    </style:style>
    <style:style style:name="TableColumn99" style:family="table-column">
      <style:table-column-properties style:column-width="0.3611in"/>
    </style:style>
    <style:style style:name="TableColumn100" style:family="table-column">
      <style:table-column-properties style:column-width="0.359in"/>
    </style:style>
    <style:style style:name="TableColumn101" style:family="table-column">
      <style:table-column-properties style:column-width="0.3597in"/>
    </style:style>
    <style:style style:name="TableColumn102" style:family="table-column">
      <style:table-column-properties style:column-width="0.3458in"/>
    </style:style>
    <style:style style:name="TableColumn103" style:family="table-column">
      <style:table-column-properties style:column-width="0.3451in"/>
    </style:style>
    <style:style style:name="TableColumn104" style:family="table-column">
      <style:table-column-properties style:column-width="0.3444in"/>
    </style:style>
    <style:style style:name="TableColumn105" style:family="table-column">
      <style:table-column-properties style:column-width="0.3465in"/>
    </style:style>
    <style:style style:name="TableColumn106" style:family="table-column">
      <style:table-column-properties style:column-width="0.3444in"/>
    </style:style>
    <style:style style:name="TableColumn107" style:family="table-column">
      <style:table-column-properties style:column-width="0.3451in"/>
    </style:style>
    <style:style style:name="TableColumn108" style:family="table-column">
      <style:table-column-properties style:column-width="0.3458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0.3493in"/>
    </style:style>
    <style:style style:name="TableColumn111" style:family="table-column">
      <style:table-column-properties style:column-width="0.3048in"/>
    </style:style>
    <style:style style:name="Table95" style:family="table">
      <style:table-properties style:width="6.293in" fo:margin-left="0in" table:align="left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Normalny" style:list-style-name="LFO1" style:family="paragraph">
      <style:paragraph-properties fo:text-align="justify" fo:margin-bottom="0in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8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9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0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style:font-name-complex="Calibri" fo:font-weight="bold" style:font-weight-asian="bold" fo:color="#FF0000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style:font-name-complex="Calibri" fo:font-weight="bold" style:font-weight-asian="bold" fo:color="#FF0000" fo:font-size="12pt" style:font-size-asian="12pt" style:font-size-complex="12pt"/>
    </style:style>
    <style:style style:name="P195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4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5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6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7" style:parent-style-name="Normalny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208" style:parent-style-name="Normalny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209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215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216" style:parent-style-name="Normalny" style:family="paragraph">
      <style:paragraph-properties fo:margin-bottom="0in" fo:line-height="100%"/>
      <style:text-properties style:font-name-complex="Calibri" fo:font-weight="bold" style:font-weight-asian="bold" fo:color="#FF0000"/>
    </style:style>
    <style:style style:name="P217" style:parent-style-name="Normalny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complex="Calibri" fo:font-weight="bold" style:font-weight-asian="bold" fo:color="#FF0000" style:text-position="super 63.6%"/>
    </style:style>
    <style:style style:name="T219" style:parent-style-name="Domyślnaczcionkaakapitu" style:family="text">
      <style:text-properties style:font-name-complex="Calibri" fo:font-weight="bold" style:font-weight-asian="bold" fo:color="#FF0000"/>
    </style:style>
    <style:style style:name="T220" style:parent-style-name="Domyślnaczcionkaakapitu" style:family="text">
      <style:text-properties style:font-name-complex="Calibri" fo:font-weight="bold" style:font-weight-asian="bold" fo:color="#FF0000"/>
    </style:style>
    <style:style style:name="T221" style:parent-style-name="Domyślnaczcionkaakapitu" style:family="text">
      <style:text-properties style:font-name-complex="Calibri" fo:font-weight="bold" style:font-weight-asian="bold" fo:color="#FF0000"/>
    </style:style>
    <style:style style:name="T222" style:parent-style-name="Domyślnaczcionkaakapitu" style:family="text">
      <style:text-properties style:font-name-complex="Calibri" fo:font-weight="bold" style:font-weight-asian="bold" fo:color="#FF0000"/>
    </style:style>
  </office:automatic-styles>
  <office:body>
    <office:text text:use-soft-page-breaks="true">
      <text:p text:style-name="P1"><text:span text:style-name="T2">DYREKTOR<text:s/></text:span><text:span text:style-name="T3"><text:s text:c="96"/>………………………, dnia ………………..……</text:span></text:p>
      <text:p text:style-name="P4">Zespółu Szkolno Przedszkolnego –<text:s/></text:p>
      <text:p text:style-name="P5">Publiczna Szkoła<text:s/>Podstawowa<text:s/></text:p>
      <text:p text:style-name="P6"><text:span text:style-name="T7">i Publiczne Przedszkole w Biesiadkach</text:span></text:p>
      <text:p text:style-name="P8"/>
      <text:p text:style-name="P9">WNIOSEK<text:s/></text:p>
      <text:p text:style-name="P10">o przyjęcie dziecka (rodziców pracujących) na dyżur wakacyjny</text:p>
      <text:p text:style-name="P11"/>
      <text:p text:style-name="P12">(Wniosek należy oddać do dyrektora najpóźniej do 31 maja 2024r.)</text:p>
      <text:p text:style-name="P13"/>
      <text:p text:style-name="P14">1. Dane dziecka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 zamieszkani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a i<text:s/>miejsce urodzenia-pesel (obowiązkowo!)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2. Dane rodziców dzieck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1. Imiona i nazwiska<text:s/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2. Adres miejsca zamieszkania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3. Numery telefonów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<text:s text:c="2"/>5. Oświadczenie<text:s/></text:p>
            <text:p text:style-name="P66"><text:s text:c="3"/>o miejscu pracy: <text:s text:c="64"/><text:s text:c="21"/></text:p>
          </table:table-cell>
          <table:table-cell table:style-name="TableCell67" table:number-rows-spanned="2">
            <text:p text:style-name="P68"/>
            <text:p text:style-name="P69">matki</text:p>
            <text:p text:style-name="P70"/>
            <text:p text:style-name="P71">ojca</text:p>
          </table:table-cell>
          <table:table-cell table:style-name="TableCell72" table:number-columns-spanned="3">
            <text:p text:style-name="P73"/>
            <text:p text:style-name="P74"/>
            <text:p text:style-name="P75">………………………………………………………………………………………………………………………..….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/>
            <text:p text:style-name="P81">…………………………………………………………………………..……………………………………………….</text:p>
          </table:table-cell>
          <table:covered-table-cell/>
          <table:covered-table-cell/>
        </table:table-row>
      </table:table>
      <text:p text:style-name="P82"/>
      <text:p text:style-name="P83">3.Deklarowany pobyt dziecka w przedszkolu:</text:p>
      <text:p text:style-name="P84"/>
      <text:p text:style-name="P85">1).Godziny pobytu dziecka w przedszkolu: <text:s/>od ................... <text:s/>do<text:s/>.....................*</text:p>
      <text:p text:style-name="P86"><text:span text:style-name="T87">2) Posiłki: <text:s text:c="17"/>8:30- śniadanie<text:s/></text:span><text:span text:style-name="T88">□</text:span><text:span text:style-name="T89"><text:s text:c="5"/>11:00- obiad<text:s/></text:span><text:span text:style-name="T90">□</text:span><text:span text:style-name="T91"><text:s/></text:span><text:span text:style-name="T92"><text:s text:c="6"/>13:30- podwieczorek<text:s/></text:span><text:span text:style-name="T93">□</text:span></text:p>
      <text:p text:style-name="P94">Ze względu na <text:s/>pracę obojga rodziców zgłaszam moje dziecko na zajęcia w czasie dyżuru wakacyjnego w miesiącu<text:s/>lipcu<text:s/>2024<text:s/>roku do następującego przedszkola, w zaznaczonych (X )poniżej dniach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26"/>Data:</text:p>
          </table:table-cell>
          <table:table-cell table:style-name="TableCell115">
            <text:p text:style-name="P116">01<text:s/></text:p>
            <text:p text:style-name="P117">VII</text:p>
          </table:table-cell>
          <table:table-cell table:style-name="TableCell118">
            <text:p text:style-name="P119">02 <text:s/>VII</text:p>
          </table:table-cell>
          <table:table-cell table:style-name="TableCell120">
            <text:p text:style-name="P121">03</text:p>
            <text:p text:style-name="P122">VII</text:p>
          </table:table-cell>
          <table:table-cell table:style-name="TableCell123">
            <text:p text:style-name="P124">04</text:p>
            <text:p text:style-name="P125">VII</text:p>
          </table:table-cell>
          <table:table-cell table:style-name="TableCell126">
            <text:p text:style-name="P127">05 VII</text:p>
          </table:table-cell>
          <table:table-cell table:style-name="TableCell128">
            <text:p text:style-name="P129"><text:s text:c="2"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ubliczne Przedszkole <text:s text:c="3"/><text:line-break/>w Biesiadkach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4. Informacje dodatkow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Stan zdrowia dziecka ( informacje<text:s/>ważne dla zdrowia, rozwoju <text:s/>i bezpieczeństwa ucznia np. alergie, wady rozwojowe, wskazania lekarskie, dieta itp. )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7">Czy dziecko potrafi samodzielnie jeść?<text:s/>……..……………………………………………</text:p>
        </text:list-item>
        <text:list-item>
          <text:p text:style-name="P188">Czy dziecko potrafi korzystać z toalety? …………………………………………………</text:p>
        </text:list-item>
        <text:list-item>
          <text:p text:style-name="P189">Czy dziecko ubiera się samodzielnie? ………………………………………………………</text:p>
        </text:list-item>
        <text:list-item>
          <text:p text:style-name="P190">Czy dziecko komunikuje potrzeby dorosłym? ……………………………………………</text:p>
        </text:list-item>
      </text:list>
      <text:p text:style-name="P191"/>
      <text:p text:style-name="P192"/>
      <text:p text:style-name="P193">Złożenie wniosku jest równoznaczne z naliczeniem opłat za deklarowany pobyt i żywienie</text:p>
      <text:p text:style-name="P194">w przedszkolu. Brak wniesienia opłaty we wskazanym terminie będzie oznaczał rezygnację z miejsca w dyżurującym przedszkolu. <text:s text:c="24"/></text:p>
      <text:p text:style-name="P195"/>
      <text:p text:style-name="P196"><text:span text:style-name="T197">Oświadczamy, że obydwoje rodzice/opiekunowie dziecka pracują (lub jedno</text:span><text:span text:style-name="T198"><text:s/>– jeżeli samotnie wychowuje dziecko) i w okresie wnioskowanym żadne z nas nie korzysta z urlopu (wypoczynkowego, bezpłatnego, macierzyńskiego, ojcowskiego, rodzicielskiego oraz wychowawczego)</text:span><text:span text:style-name="T199">1</text:span><text:span text:style-name="T200">.</text:span></text:p>
      <text:p text:style-name="P201"/>
      <text:p text:style-name="P202">Oświadczamy, że przedłożone przez nas informacje są zgodne<text:s/>ze stanem faktycznym.</text:p>
      <text:p text:style-name="P203"/>
      <text:p text:style-name="P204">Zgodnie z art. 13 ust. 1 i ust. 2 Rozporządzenia Parlamentu Europejskiego i Rady (UE) 2016/679 z dnia 27 kwietnia 2016 r. <text:s text:c="4"/>w sprawie ochrony osób fizycznych w związku z przetwarzaniem danych osobowych i w sprawie swobodnego przepływu takich danych oraz uchylenia dyrektywy 95/46/WE (RODO) ,informujemy że: Administratorem Pani/Pana danych osobowych jest Dyrektor<text:s/><text:bookmark-start text:name="_Hlk103944083"/>Zespółu Szkolno Przedszkolnego - Publiczna Szkoła Podstawowa i Publiczne Przedszkole w Biesiadkach<text:bookmark-end text:name="_Hlk103944083"/>. W sprawach związanych z<text:s/>Pani/Pana danymi osobowymi proszę kontaktować się <text:s/>z Inspektorem Ochrony Danych (e-mail: mjagielska@gnojnik.pl) . Pani/Pana dane osobowe będą przetwarzane <text:s/>w celu przeprowadzenia rekrutacji do przedszkola. Podstawą przetwarzania danych osobowych jest art.<text:s/>6 ust..1 lit. c RODO oraz art. 9 ust. 2 lit. g RODO- przetwarzanie jest niezbędne do wypełnienia obowiązku prawnego ciążącego na administratorze, oraz na podstawie art. 147 ustawy z dnia 14 grudnia 2016 r. - Prawo oświatowe. Administrator danych nie przewiduje zautomatyzowanego podejmowania decyzji na podstawie posiadanych Pani/Pana danych osobowych. Administrator danych nie przewiduje przekazywania Pani/Pana danych osobowych do państwa trzeciego lub organizacji międzynarodowej. Pozyskane dane osobowe administrator będzie przechowywał przez okres wynikający z rozporządzenia Prezesa Rady Ministrów z dnia 18 stycznia 2011 roku w sprawie instrukcji kancelaryjnej, jednolitych rzeczowych wykazów akt oraz instrukcji w sprawie organizacji i zakresu działania archiwów zakładowych (Dz. U. Nr 14, poz. 67 oraz Nr 27, poz. 140). Przysługuje Pani/Panu prawo dostępu do treści swoich danych oraz prawo ich sprostowania, usunięcia lub ograniczenia przetwarzania, a także prawo sprzeciwu, żądania zaprzestania przetwarzania danych, prawo do przenoszenia danych, jak również prawo do cofnięcia zgody w dowolnym momencie na przetwarzanie danych osobowych oraz prawo do wniesienia skargi. Skargi wnoszone są do organu nadzorczego, tj.: Prezes Urzędu Ochrony Danych Osobowych, gdy uzna Pani/Pan, iż przetwarzanie danych osobowych Pani/Pana dotyczących narusza przepisy ogólnego rozporządzenia o ochronie danych osobowych z dnia 27 kwietnia 2016 r.. Podanie przez Panią/Pana danych osobowych jest dobrowolne, lecz niepodanie skutkować będzie nierozpatrzeniem wniosku.</text:p>
      <text:p text:style-name="P205"/>
      <text:p text:style-name="P206"/>
      <text:p text:style-name="P207">…………………………………………. <text:s text:c="72"/>……………………………………….</text:p>
      <text:p text:style-name="P208">Czytelny podpis matki <text:s text:c="85"/>Czytelny podpis<text:s/>ojca</text:p>
      <text:p text:style-name="P209"/>
      <text:p text:style-name="P210"/>
      <text:p text:style-name="P211"/>
      <text:p text:style-name="P212">…………………………….<text:s/></text:p>
      <text:p text:style-name="P213">(Miejscowość, data)</text:p>
      <text:p text:style-name="P214"/>
      <text:p text:style-name="P215"/>
      <text:p text:style-name="P216">Uwaga!</text:p>
      <text:p text:style-name="P217"><text:span text:style-name="T218">1.</text:span><text:span text:style-name="T219"><text:s/>Z powodu ograniczonej liczby miejsc w przedszkolu, na dyżur wakacyjny mogą być zgłoszone</text:span><text:s/><text:span text:style-name="T220">tylko dzieci rodziców, którzy pracują i nie przebywają w tym czasie na urlopach</text:span><text:s/><text:span text:style-name="T221">(wypoczynkowym, bezpłatnym, macie</text:span><text:span text:style-name="T222">rzyńskim, ojcowskim, rodzicielskim lub wychowawczy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Wnęk</meta:initial-creator>
    <dc:creator>Janina Kolarz</dc:creator>
    <meta:creation-date>2024-04-22T08:52:00Z</meta:creation-date>
    <dc:date>2024-04-22T09:02:00Z</dc:date>
    <meta:template xlink:href="Normal" xlink:type="simple"/>
    <meta:editing-cycles>6</meta:editing-cycles>
    <meta:editing-duration>PT180S</meta:editing-duration>
    <meta:document-statistic meta:page-count="1" meta:paragraph-count="10" meta:word-count="763" meta:character-count="5332" meta:row-count="38" meta:non-whitespace-character-count="4579"/>
  </office:meta>
</office:document-meta>
</file>