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2" table:style-name="ce2">
            <text:p>CZĘŚĆ I – MIĘSO I WĘDLINY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">
            <text:p>Lp.</text:p>
          </table:table-cell>
          <table:table-cell office:value-type="string" table:number-columns-spanned="1" table:number-rows-spanned="3" table:style-name="ce4">
            <text:p>Przedmiot zamówienia</text:p>
          </table:table-cell>
          <table:table-cell office:value-type="string" table:number-columns-spanned="1" table:number-rows-spanned="3" table:style-name="ce4">
            <text:p>Jm.</text:p>
          </table:table-cell>
          <table:table-cell office:value-type="string" table:number-columns-spanned="1" table:number-rows-spanned="3" table:style-name="ce4">
            <text:p>Planowana ilość dla Przedszkole Nowa Wieś</text:p>
          </table:table-cell>
          <table:table-cell office:value-type="string" table:number-columns-spanned="1" table:number-rows-spanned="3" table:style-name="ce4">
            <text:p>Planowana ilość dla szk.podst. Nowa Wieś</text:p>
          </table:table-cell>
          <table:table-cell office:value-type="string" table:number-columns-spanned="1" table:number-rows-spanned="3" table:style-name="ce4">
            <text:p>RAZEM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7">
            <text:p>Filet świeży z kurczaka kl.A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office:value-type="float" office:value="255" table:style-name="ce5">
            <text:p>255</text:p>
          </table:table-cell>
          <table:table-cell office:value-type="float" office:value="455" table:formula="of:=SUM([.D6:.E6])" table:style-name="ce5">
            <text:p>4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Ćwiartka z kurczaka kl. A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formula="of:=SUM([.D7:.E7])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Kurczak świeży kl. 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360" table:style-name="ce5">
            <text:p>360</text:p>
          </table:table-cell>
          <table:table-cell office:value-type="float" office:value="410" table:formula="of:=SUM([.D8:.E8])" table:style-name="ce5">
            <text:p>4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7">
            <text:p>Podudzie z kurczaka kl.A</text:p>
          </table:table-cell>
          <table:table-cell office:value-type="string" table:style-name="ce5">
            <text:p>Kg</text:p>
          </table:table-cell>
          <table:table-cell office:value-type="float" office:value="170" table:style-name="ce5">
            <text:p>170</text:p>
          </table:table-cell>
          <table:table-cell office:value-type="float" office:value="340" table:style-name="ce5">
            <text:p>340</text:p>
          </table:table-cell>
          <table:table-cell office:value-type="float" office:value="510" table:formula="of:=SUM([.D9:.E9])" table:style-name="ce5">
            <text:p>51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7">
            <text:p>Porcje kulinarne ze skrzdł. kl.A</text:p>
          </table:table-cell>
          <table:table-cell office:value-type="string" table:style-name="ce5">
            <text:p>Kg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500" table:formula="of:=SUM([.D10:.E10])" table:style-name="ce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Kiełbasa biała parzona (drobiowo-wieprzowa) zawartość mięsa nie mniej niż 65%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formula="of:=SUM([.D11:.E11])" table:style-name="ce5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7">
            <text:p>Kiełbasa cienka typu podwawelska w 100g prod. 103g mięsa wieprzowego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formula="of:=SUM([.D12:.E12])" table:style-name="ce5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8.</text:p>
          </table:table-cell>
          <table:table-cell office:value-type="string" table:style-name="ce7">
            <text:p>Karkówka wieprz. surowa b/k kl.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200" table:style-name="ce5">
            <text:p>200</text:p>
          </table:table-cell>
          <table:table-cell office:value-type="float" office:value="230" table:formula="of:=SUM([.D13:.E13])" table:style-name="ce5">
            <text:p>23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.</text:p>
          </table:table-cell>
          <table:table-cell office:value-type="string" table:style-name="ce7">
            <text:p>Łopatka wieprz. surowa b/k odt.kl.A mielona</text:p>
          </table:table-cell>
          <table:table-cell office:value-type="string" table:style-name="ce5">
            <text:p>Kg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5">
            <text:p>500</text:p>
          </table:table-cell>
          <table:table-cell office:value-type="float" office:value="800" table:formula="of:=SUM([.D14:.E14])" table:style-name="ce5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10.</text:p>
          </table:table-cell>
          <table:table-cell office:value-type="string" table:style-name="ce7">
            <text:p>Schab wieprz. surowy b/k kl.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150" table:style-name="ce5">
            <text:p>150</text:p>
          </table:table-cell>
          <table:table-cell office:value-type="float" office:value="210" table:formula="of:=SUM([.D15:.E15])" table:style-name="ce5">
            <text:p>2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9.</text:p>
          </table:table-cell>
          <table:table-cell office:value-type="string" table:style-name="ce7">
            <text:p>Szynka wieprz. zraz. Obrab. b/k-kulka kl.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200" table:style-name="ce5">
            <text:p>200</text:p>
          </table:table-cell>
          <table:table-cell office:value-type="float" office:value="260" table:formula="of:=SUM([.D16:.E16])" table:style-name="ce5">
            <text:p>26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11.</text:p>
          </table:table-cell>
          <table:table-cell office:value-type="string" table:style-name="ce7">
            <text:p>Polędwiczki wieprzowe świeże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formula="of:=SUM([.D17:.E17])" table:style-name="ce5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Szynka typu z beczki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" table:formula="of:=SUM([.D18:.E18])" table:style-name="ce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Indyk faszerowany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formula="of:=SUM([.D19:.E19])" table:style-name="ce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7">
            <text:p>Schab pieczony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formula="of:=SUM([.D20:.E20])" table:style-name="ce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Szynka typu dębowa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formula="of:=SUM([.D21:.E21])" table:style-name="ce5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16.</text:p>
          </table:table-cell>
          <table:table-cell office:value-type="string" table:style-name="ce7">
            <text:p>Pasztet pieczony z całego kurczak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5" table:formula="of:=SUM([.D22:.E22])" table:style-name="ce5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Ogonówka gotowan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" table:formula="of:=SUM([.D23:.E23])" table:style-name="ce5">
            <text:p>15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18.</text:p>
          </table:table-cell>
          <table:table-cell office:value-type="string" table:style-name="ce7">
            <text:p>Parówki zawartość mięsa nie mniej niż 90%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formula="of:=SUM([.D24:.E24])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7">
            <text:p>Polędwica drobiowa typu miodowa<text:s text:c="2"/>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formula="of:=SUM([.D25:.E25])" table:style-name="ce5">
            <text:p>10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20.</text:p>
          </table:table-cell>
          <table:table-cell office:value-type="string" table:style-name="ce7">
            <text:p>Kiełbasa cienka drobiowo- wieprzowa <text:s/>o zawartości mięsa nie mniej niż 65%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0" table:formula="of:=SUM([.D26:.E26])" table:style-name="ce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Boczek wędzony</text:p>
          </table:table-cell>
          <table:table-cell office:value-type="string" table:style-name="ce5">
            <text:p>kg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100" table:formula="of:=SUM([.D27:.E27])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iełbasa tyrolsk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" table:formula="of:=SUM([.D28:.E28])" table:style-name="ce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zynka Gotowan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5" table:formula="of:=SUM([.D29:.E29])" table:style-name="ce5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7">
            <text:p>Szynka sznurowan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" table:formula="of:=SUM([.D30:.E30])" table:style-name="ce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Szynka z liściem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" table:formula="of:=SUM([.D31:.E31])" table:style-name="ce5">
            <text:p>15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now</meta:initial-creator>
    <dc:creator>sp.nowawies@olszewo-borki.pl</dc:creator>
    <meta:creation-date>2022-12-15T13:02:00Z</meta:creation-date>
    <dc:date>2023-12-07T13:39:14Z</dc:date>
    <meta:print-date>2023-12-07T13:18:24Z</meta:print-date>
    <meta:editing-cycles>1</meta:editing-cycles>
    <meta:editing-duration>PT226S</meta:editing-duration>
  </office:meta>
</office:document-meta>
</file>