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Preformatted_20_Text">
      <style:paragraph-properties fo:text-align="start" style:justify-single-word="false" style:writing-mode="lr-tb"/>
      <style:text-properties style:font-name="Times New Roman" fo:font-size="12pt" fo:language="de" fo:country="DE" style:font-size-asian="12pt" style:font-size-complex="12pt"/>
    </style:style>
    <style:style style:name="P2" style:family="paragraph" style:parent-style-name="Preformatted_20_Text">
      <style:paragraph-properties fo:margin-top="0cm" fo:margin-bottom="0.499cm" style:contextual-spacing="false" fo:text-align="start" style:justify-single-word="false" style:writing-mode="lr-tb"/>
      <style:text-properties style:font-name="Times New Roman" fo:font-size="12pt" fo:language="de" fo:country="DE" style:font-size-asian="12pt" style:font-size-complex="12pt"/>
    </style:style>
    <style:style style:name="P3" style:family="paragraph" style:parent-style-name="Preformatted_20_Text">
      <style:paragraph-properties fo:text-align="center" style:justify-single-word="false" style:writing-mode="lr-tb"/>
      <style:text-properties style:font-name="Times New Roman" fo:font-size="12pt" fo:language="de" fo:country="DE" officeooo:paragraph-rsid="0019ba8d" style:font-size-asian="12pt" style:font-size-complex="12pt"/>
    </style:style>
    <style:style style:name="P4" style:family="paragraph" style:parent-style-name="Preformatted_20_Text">
      <style:paragraph-properties fo:text-align="start" style:justify-single-word="false" style:writing-mode="lr-tb"/>
      <style:text-properties style:font-name="Times New Roman" fo:font-size="12pt" fo:language="de" fo:country="DE" fo:font-weight="bold" style:font-size-asian="12pt" style:font-weight-asian="bold" style:font-size-complex="12pt" style:font-weight-complex="bold"/>
    </style:style>
    <style:style style:name="P5" style:family="paragraph" style:parent-style-name="Preformatted_20_Text">
      <style:paragraph-properties fo:margin-top="0cm" fo:margin-bottom="0.499cm" style:contextual-spacing="false" fo:text-align="start" style:justify-single-word="false" style:writing-mode="lr-tb"/>
      <style:text-properties style:font-name="Times New Roman" fo:font-size="12pt" fo:language="de" fo:country="DE" fo:font-weight="bold" style:font-size-asian="12pt" style:font-weight-asian="bold" style:font-size-complex="12pt" style:font-weight-complex="bold"/>
    </style:style>
    <style:style style:name="P6" style:family="paragraph" style:parent-style-name="Preformatted_20_Text">
      <style:paragraph-properties fo:text-align="center" style:justify-single-word="false" style:writing-mode="lr-tb"/>
      <style:text-properties style:font-name="Times New Roman" fo:font-size="12pt" fo:language="de" fo:country="DE" fo:font-weight="bold" style:font-size-asian="12pt" style:font-weight-asian="bold" style:font-size-complex="12pt" style:font-weight-complex="bold"/>
    </style:style>
    <style:style style:name="P7" style:family="paragraph" style:parent-style-name="Preformatted_20_Text">
      <style:paragraph-properties fo:text-align="start" style:justify-single-word="false" style:writing-mode="lr-tb"/>
      <style:text-properties style:font-name="Times New Roman" fo:font-size="12pt" style:font-size-asian="12pt" style:font-size-complex="12pt"/>
    </style:style>
    <style:style style:name="P8" style:family="paragraph" style:parent-style-name="Standard">
      <style:text-properties style:font-name="Times New Roman" fo:font-size="12pt" style:font-size-asian="12pt" style:font-size-complex="12pt"/>
    </style:style>
    <style:style style:name="T1" style:family="text">
      <style:text-properties officeooo:rsid="00194f24"/>
    </style:style>
    <style:style style:name="T2" style:family="text">
      <style:text-properties fo:language="pl" fo:country="PL" officeooo:rsid="0019ba8d"/>
    </style:style>
    <style:style style:name="T3" style:family="text">
      <style:text-properties fo:font-weight="bold" officeooo:rsid="0019ba8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3">Workshop „Autonomie des Einzelnen und die Zusammenarbeit in der Gruppe“</text:span></text:p>
      <text:p text:style-name="P6"><text:bookmark text:name="tw-target-text"/>Będlewo, 15. - <text:span text:style-name="T2">18. </text:span>März 2024.</text:p>
      <text:p text:style-name="P1"/>
      <text:p text:style-name="P1"/>
      <text:p text:style-name="P4">Der erste Tag</text:p>
      <text:p text:style-name="P1"/>
      <text:p text:style-name="P1">Mit großer Aufregung fuhren mein Freund und ich zu einem viertägigen Seminar für Multiplikatoren des internationalen Jugendaustauschs mit einem recht interessanten Thema „Autonomie des Einzelnen und Arbeit in einer Gruppe“ in ein bestimmtes Będlewo in der Nähe von Posen.</text:p>
      <text:p text:style-name="P1">Das Zentrum war ruhig und leer. Hin und wieder kamen wir an jemandem vorbei, der genauso schüchtern lächelte wie wir. Wir checkten ein und gingen zur vereinbarten Zeit in den Zuschauerraum.</text:p>
      <text:p text:style-name="P1">Dann erschien sie. Sie stellte sich als Anna Malinowski vor. Plötzlich fühlte es sich so warm und heimelig an. Sie begrüßte alle herzlich. Das Treffen begann mit der Vorstellung der Tagesordnung und dann...</text:p>
      <text:p text:style-name="P2">Danach weiß ich nicht, wo die Zeit vergangen ist. Das Kennenlernen, die Simultandolmetscher und der Humor des Gastgebers sorgten dafür, dass sich alle gemeinsam wohl fühlten. Beim Abendessen in einem wunderschönen Schloss konnten erste Kontakte geknüpft werden und anschließend entspannten weitere Integrationsspiele die Atmosphäre bis zum Schluss. Ich frage mich, was morgen passieren wird, wenn man bedenkt, dass die Teilnehmer des Treffens ihre Erwartungen an diese Schulung geäußert haben.</text:p>
      <text:p text:style-name="P4">Tag zwei</text:p>
      <text:p text:style-name="P1"/>
      <text:p text:style-name="P1">Frühstück um acht Uhr morgens, lecker und laut. Die Workshops begannen pünktlich um neun Uhr. Zuerst Achtsamkeits- und Reflexübungen, durchgeführt von Ania. Dann bauten wir in Gruppen eine Brücke. Jede Gruppe erhielt eine Karte mit Papier, Kleber, Schere, Faden, Büroklammern und einen Kreis. Aus diesen Elementen sollte eine Struktur entstehen, die zwei Stühle verbindet. Darüber hinaus musste es einem Härtetest unterzogen werden. Die Aufgabe wurde perfekt erledigt. Jede Brücke war anders, aber alle hielten den Belastungstests stand. Diese Übung zeigte, dass jeder in der Gruppe seine eigene Rolle und Aufgabe hat und dass in einer Gruppe unterschiedliche Persönlichkeiten und Temperamente aufeinandertreffen. Es wurde auch festgestellt, dass sich das deutsche Temperament vom polnischen unterscheidet. Ein Deutscher denkt zuerst und handelt dann, während ein Pole intuitiv und sofort handelt und denkt: „Es wird schon irgendwie klappen.“ Es wurde auch festgestellt, dass eine Gruppe von großem Wert ist, weil in einer Gruppe Stärke steckt, denn selbst wenn ich es nicht weiß, wissen andere es und werden helfen, und gemeinsam werden wir es schaffen.</text:p>
      <text:p text:style-name="P1">Dann wurden wir in einen nahegelegenen Wald gebracht. Dort stellten wir uns einer weiteren Prüfung und vertrauten uns einer anderen Person an. Diese Übung zeigte, dass ein Paar bereits eine Gruppe ist und dass es in der Gruppenarbeit zu einer Zusammenarbeit kommt, die auf einer aufgebauten Beziehung und Vertrauen basiert. Bei der Gruppenarbeit ist Achtsamkeit gefragt, denn wir sind für uns selbst und die Aufgabe, die wir zu erledigen haben, verantwortlich.</text:p>
      <text:p text:style-name="P1">Nach dem Mittagessen lauschten wir aufmerksam den Informationen, die einer der Teilnehmer über den Ort, an dem wir trainierten, vorbereitete. Wir besuchten auch den Potulicki-Palast, in dessen Räumen wir essen.</text:p>
      <text:p text:style-name="P1">Nachdem wir in den Hörsaal zurückgekehrt waren, machten wir noch eine Übung, deren Zweck darin bestand, eine Einzelperson mit einer bestimmten Aufgabe vor eine Gruppe zu stellen. Das scheinbare Gefühl der Einsamkeit bei der Suche nach einer Lösung führte zu der Schlussfolgerung, dass man darauf achten muss, die von der Gruppe gesendeten Hinweise und Signale nicht zu verpassen, die wiederum die Erledigung der Aufgabe ermöglichen.</text:p>
      <text:p text:style-name="P2"><text:soft-page-break/>Nach dem Abendessen trafen wir uns, um unsere Erfahrungen bei der Organisation von Austauschen und internationalen Projekten auszutauschen</text:p>
      <text:p text:style-name="P2"><text:bookmark text:name="tw-target-text2"/>Nachdem wir in den Hörsaal zurückgekehrt waren, machten wir noch eine Übung, deren Zweck darin bestand, eine Einzelperson mit einer bestimmten Aufgabe vor eine Gruppe zu stellen. Das scheinbare Gefühl der Einsamkeit bei der Suche nach einer Lösung führte zu der Schlussfolgerung, dass man darauf achten muss, die von der Gruppe gesendeten Hinweise und Signale nicht zu verpassen, die wiederum die Erledigung der Aufgabe ermöglichen.</text:p>
      <text:p text:style-name="P1">Nach dem Abendessen trafen wir uns, um unsere Erfahrungen bei der Organisation von Austauschen und internationalen Projekten auszutauschen. Es gab auch Zeit für Gespräche und Networking. Der Lärm der deutsch-polnischen und polnisch-deutschen Gespräche, der von allen Seiten kam, störte niemanden.</text:p>
      <text:p text:style-name="P2">Dank der Freundlichkeit von Ania Malinowski und ihrer großen Sensibilität für den Trost der Teilnehmer (auch den spirituellen) hatten wir die Gelegenheit, zur Sonntagsmesse im nahe gelegenen Łódź zu gehen. Ania, vielen Dank</text:p>
      <text:p text:style-name="P5"><text:bookmark text:name="tw-target-text3"/>Dritter Tag</text:p>
      <text:p text:style-name="P1">Nach der Einführung in das Thema „Individuum versus Gruppe“ folgte eine hitzige Diskussion über die Wahrnehmung des Individuums in der Gesellschaft im Wandel der Zeit. Es zeigt sich, dass derzeit sowohl in Polen als auch in Deutschland das Bewusstsein und die Autonomie des Einzelnen zunehmen. Andererseits ist die Widerstandskraft gegen Misserfolge schwächer und die Bereitschaft, sich für die Erreichung eines Ziels anzustrengen und die eigenen Bequemlichkeiten und Bequemlichkeiten in den Vordergrund zu stellen, was nicht unbedingt mit den Bedürfnissen oder dem Charakter der Gruppe übereinstimmt, sinkt. Eine tolle Übung für die Denkautonomie des Einzelnen war das Rollenspiel mit Hüten, also eine vielschichtige Herangehensweise an das gleiche Problem. Nach ein paar entspannenden Übungen, bei denen Drachen, Ritter und Prinzessinnen die Teilnehmer in ihren Bann zogen, ging es zum Abendessen.</text:p>
      <text:p text:style-name="P2">Nach dem Mittagessen erwartete uns eine weitere Gruppenherausforderung: fünf Szenen, die im Standbildmodus aus dem Text entnommen wurden und auf einem zuvor von der Gruppe beschriebenen märchenhaften Ereignis basieren. Diese Übung hat auch gezeigt, dass jeder in der Gruppe eine Aufgabe finden kann, bei der er sich wohlfühlt, bei der er seine Fähigkeiten unter Beweis stellen und seine Talente und Fähigkeiten in die Gruppe einbringen kann. Am Abend gab es eine Auswertung der vergangenen drei arbeitsreichen Tage</text:p>
      <text:p text:style-name="P2"><text:bookmark text:name="tw-target-text4"/>Vierter Tag</text:p>
      <text:p text:style-name="P1">Nach dem Frühstück haben wir uns online mit Piotr Kwiatkowski verbunden. Das Treffen widmete sich den formalen Anforderungen für das Ausfüllen von Bewerbungen für den polnisch-deutschen und deutsch-polnischen Jugendaustausch. Piotr stellte uns die Aufgaben von PNWM, der Website dieser Organisation, vor und beantwortete eine Reihe aufschlussreicher Fragen der Sitzungsteilnehmer. Nach dem Anruf, den Zertifikaten, den Danksagungen und dem Ende des Seminars.</text:p>
      <text:p text:style-name="P7"/>
      <text:p text:style-name="P1">Mit freundlichen Grüße :)</text:p>
      <text:p text:style-name="P2">Magdalena Fertikowsk<text:span text:style-name="T1">a</text:span></text:p>
      <text:p text:style-name="P2"/>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29T08:52:35.131000000</meta:creation-date>
    <dc:date>2024-03-29T09:02:06.363000000</dc:date>
    <meta:editing-duration>PT9M30S</meta:editing-duration>
    <meta:editing-cycles>3</meta:editing-cycles>
    <meta:generator>LibreOffice/7.3.0.3$Windows_X86_64 LibreOffice_project/0f246aa12d0eee4a0f7adcefbf7c878fc2238db3</meta:generator>
    <meta:print-date>2024-03-29T09:01:20.384000000</meta:print-date>
    <meta:document-statistic meta:table-count="0" meta:image-count="0" meta:object-count="0" meta:page-count="2" meta:paragraph-count="23" meta:word-count="961" meta:character-count="6564" meta:non-whitespace-character-count="5626"/>
  </office:meta>
</office:document-meta>
</file>