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color="#C00000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list-style-name="LFO2" style:family="paragraph"/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list-style-name="LFO2" style:family="paragraph"/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list-style-name="LFO2" style:family="paragraph"/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3" style:family="paragraph"/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LFO4" style:family="paragraph"/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list-style-name="LFO4" style:family="paragraph"/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list-style-name="LFO4" style:family="paragraph"/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ny" style:family="paragraph">
      <style:paragraph-properties fo:background-color="#FFFFFF"/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ny" style:family="paragraph">
      <style:paragraph-properties fo:background-color="#FFFFFF"/>
      <style:text-properties fo:font-weight="bold" style:font-weight-asian="bold" style:font-weight-complex="bold" fo:font-size="6pt" style:font-size-asian="6pt" style:font-size-complex="6pt"/>
    </style:style>
    <style:style style:name="P50" style:parent-style-name="Normalny" style:family="paragraph">
      <style:paragraph-properties fo:text-align="center" fo:background-color="#FFFFFF"/>
    </style:style>
    <style:style style:name="T51" style:parent-style-name="Hiperłącze" style:family="text">
      <style:text-properties style:font-name="Verdana" style:font-name-asian="Times New Roman" style:font-name-complex="Times New Roman" fo:font-weight="bold" style:font-weight-asian="bold" style:font-weight-complex="bold" fo:color="#3333FF" style:letter-kerning="false" fo:font-size="18pt" style:font-size-asian="18pt" style:font-size-complex="18pt" style:text-underline-type="none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Konkurs fotograficzny 2023</text:span><text:span text:style-name="T3"><text:s text:c="4"/></text:span><text:span text:style-name="T4">„</text:span><text:span text:style-name="T5">WIWAT MAJ” – III edycja</text:span></text:p>
      <text:p text:style-name="P6"/>
      <text:p text:style-name="P7"/>
      <text:p text:style-name="P8">Patriotyczny spacer z flagą – kategoria klasy O – VIII</text:p>
      <text:p text:style-name="P9"/>
      <text:p text:style-name="P10">Cele konkursu:</text:p>
      <text:list text:style-name="LFO1" text:continue-numbering="true">
        <text:list-item>
          <text:p text:style-name="P11">rozwój postaw patriotycznych; szacunku do kultury i tradycji polskiej, symboliki narodowej</text:p>
        </text:list-item>
        <text:list-item>
          <text:p text:style-name="P12">kształtowanie więzi i świadomości<text:s/>obywatelskiej z krajem ojczystym</text:p>
        </text:list-item>
        <text:list-item>
          <text:p text:style-name="P13">tworzenie sytuacji wyzwalających emocjonalny związek z krajem ojczystym przez uczestnictwo w spotkaniach, uroczystościach i konkursach</text:p>
        </text:list-item>
        <text:list-item>
          <text:p text:style-name="P14">kształtowanie odpowiedniego zachowania w czasie uroczystości państwowych</text:p>
        </text:list-item>
        <text:list-item>
          <text:p text:style-name="P15">rozbudzanie twórczej inwencji dziecka i kreatywności</text:p>
        </text:list-item>
      </text:list>
      <text:p text:style-name="P16"/>
      <text:p text:style-name="P17">Zasady konkursu:</text:p>
      <text:p text:style-name="P18"/>
      <text:p text:style-name="Standard"><text:span text:style-name="T19">Patriotyczny spacer z flagą –<text:s/></text:span><text:span text:style-name="T20">zadaniem uczestników konkursu jest:</text:span></text:p>
      <text:list text:style-name="LFO2" text:continue-numbering="true">
        <text:list-item>
          <text:p text:style-name="P21"><text:span text:style-name="T22">wyjście na spacer z flagą Polski (zabierając najbliższych),</text:span></text:p>
        </text:list-item>
        <text:list-item>
          <text:p text:style-name="P23"><text:span text:style-name="T24">odnalezienie w okolicy (bliższej lub dalszej) nazwy ulicy, która<text:s/></text:span><text:span text:style-name="T25">odnosi się do historycznego wydarzenia – uchwalenia Konstytucji 3</text:span><text:span text:style-name="T26"><text:s/>Maja (mile widziane nazwy ulic nadane od bohaterów tego wydarzenia),</text:span></text:p>
        </text:list-item>
        <text:list-item>
          <text:p text:style-name="P27"><text:span text:style-name="T28">udokumentowanie swojej aktywności za pomocą zdjęcia z nazwą ulicy</text:span></text:p>
        </text:list-item>
      </text:list>
      <text:p text:style-name="P29"/>
      <text:p text:style-name="Standard"><text:span text:style-name="T30">Co oceni jury?</text:span></text:p>
      <text:list text:style-name="LFO3" text:continue-numbering="true">
        <text:list-item>
          <text:p text:style-name="P31"><text:span text:style-name="T32">ciekawe zdjęcie z nazwą ulicy, kt</text:span><text:span text:style-name="T33">órą odwiedzicie w najbliższej lub dalszej okolicy z flagą Polski (zadanie możecie wykonać z rodzicami, rodzeństwem lub w miarę możliwości Waszymi bliskimi)</text:span></text:p>
        </text:list-item>
      </text:list>
      <text:p text:style-name="Standard"/>
      <text:p text:style-name="Standard"><text:span text:style-name="T34">Podczas wysyłania konkursowego zdjęcia, nie zapomnijcie krótko opisać w komentarzu:</text:span></text:p>
      <text:list text:style-name="LFO4" text:continue-numbering="true">
        <text:list-item>
          <text:p text:style-name="P35"><text:span text:style-name="T36">Dokąd zabraliśc</text:span><text:span text:style-name="T37">ie flagę na spacer?</text:span></text:p>
        </text:list-item>
        <text:list-item>
          <text:p text:style-name="P38"><text:span text:style-name="T39">Kogo zaprosiliście na patriotyczny spacer?</text:span></text:p>
        </text:list-item>
        <text:list-item>
          <text:p text:style-name="P40"><text:span text:style-name="T41">W jaki sposób nazwa ulicy odnosi się do historycznego wydarzenia?</text:span></text:p>
        </text:list-item>
      </text:list>
      <text:p text:style-name="P42"/>
      <text:p text:style-name="P43">UWAGA!</text:p>
      <text:p text:style-name="P44">Przesłanie zdjęcia konkursowego wraz z osobami pozującymi stanowi automatycznie zgodę na opublikowanie go na fb<text:s/>szkoły</text:p>
      <text:p text:style-name="P45">oraz w mediach lokalnych <text:s/>w<text:s/>razie potrzeby.</text:p>
      <text:p text:style-name="P46"/>
      <text:p text:style-name="P47">Efekty Waszych działań wysyłacie na adres:</text:p>
      <text:p text:style-name="P48"/>
      <text:p text:style-name="P49"/>
      <text:p text:style-name="P50"><text:a xlink:href="mailto:wiwatmaj@onet.pl" office:target-frame-name="_top" xlink:show="replace"><text:span text:style-name="T51">wiwatmaj@onet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Jolanta Kurowska</dc:creator>
    <meta:creation-date>2023-04-23T18:49:00Z</meta:creation-date>
    <dc:date>2023-04-23T18:49:00Z</dc:date>
    <meta:template xlink:href="Normal" xlink:type="simple"/>
    <meta:editing-cycles>2</meta:editing-cycles>
    <meta:editing-duration>PT120S</meta:editing-duration>
    <meta:document-statistic meta:page-count="1" meta:paragraph-count="3" meta:word-count="238" meta:character-count="1665" meta:row-count="11" meta:non-whitespace-character-count="1430"/>
  </office:meta>
</office:document-meta>
</file>