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1.7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text-properties fo:language="pl" fo:country="PL"/>
    </style:style>
    <style:style style:name="P2" style:family="paragraph" style:parent-style-name="Text_20_body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3" style:family="paragraph" style:parent-style-name="Text_20_body">
      <style:text-properties fo:font-size="14pt" fo:language="pl" fo:country="PL" style:font-size-asian="14pt" style:font-size-complex="14pt"/>
    </style:style>
    <style:style style:name="P4" style:family="paragraph" style:parent-style-name="Table_20_Contents">
      <style:text-properties fo:color="#000000" loext:opacity="100%" fo:language="pl" fo:country="PL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fo:language="pl" fo:country="PL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able_20_Contents">
      <style:text-properties fo:color="#000000" loext:opacity="100%" fo:language="pl" fo:country="PL" officeooo:rsid="0010647a" officeooo:paragraph-rsid="0010647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/>
    </style:style>
    <style:style style:name="T3" style:family="text">
      <style:text-properties fo:language="pl" fo:country="PL"/>
    </style:style>
    <style:style style:name="T4" style:family="text">
      <style:text-properties officeooo:rsid="001064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HARMONOGRAM WYJŚĆ</text:p>
      <text:p text:style-name="P2">„LATO W MIEŚCIE 2023”</text:p>
      <text:p text:style-name="P2">SZKOŁA PODSTAWOWA Z ODDZIAŁAMI INTEGRACYJNYMI NR 214 IM. HENRYKA JERZEGO CHMIELEWSKIEGO</text:p>
      <text:p text:style-name="P2">TERMIN REALIZACJI: 07.08 – 31.08 2023R.</text:p>
      <text:p text:style-name="P2"/>
      <text:p text:style-name="P3">PONIEDZIAŁKI ( 07.08., 14.08., 21.08., 28.08.) <text:s/>– dni adaptacyjne, pozostajemy w obrębie szkoły, placu zabaw, boiska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GRUPA</text:p>
          </table:table-cell>
          <table:table-cell table:style-name="Tabela1.C1" office:value-type="string">
            <text:p text:style-name="P4">MIEJSCE I RODZAJ ZAJĘĆ</text:p>
          </table:table-cell>
        </table:table-row>
        <table:table-row>
          <table:table-cell table:style-name="Tabela1.A2" table:number-rows-spanned="7" office:value-type="string">
            <text:p text:style-name="P4">08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Muzeum Narodowe – zajęcia pt: „Tworzymy kolekcję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Muzeum Narodowe – zajęcia pt: „Tworzymy kolekcję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table-cell table:style-name="Tabela1.A2" table:number-rows-spanned="7" office:value-type="string">
            <text:p text:style-name="P4">09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Młodzieżowy Dom Kultury ul. Cegłowska 39 - „Ekoplastyka” <text:s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Zabawy w parku trampolin obok AWF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Muzeum geologiczne</text:p>
          </table:table-cell>
        </table:table-row>
        <table:table-row>
          <table:table-cell table:style-name="Tabela1.A2" table:number-rows-spanned="7" office:value-type="string">
            <text:p text:style-name="P4">10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Zabawy w parku trampolin obok AWF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 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Młodzieżowy Dom Kultury ul. Cegłowska 39 – „Zabawy muzyczno - ruchowe”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table-cell table:style-name="Tabela1.A2" table:number-rows-spanned="7" office:value-type="string">
            <text:p text:style-name="P4">11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Zajęcia w szkole – robotyka/ zabawy sportowe z elementami karate/ wykonywanie biżuterii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Zajęcia w szkole – robotyka/ zabawy sportowe z elementami karate/ wykonywanie biżuterii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Zajęcia w szkole – robotyka/ zabawy sportowe z elementami karate/ wykonywanie biżuterii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ZOO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ZOO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table-cell table:style-name="Tabela1.A2" table:number-rows-spanned="7" office:value-type="string">
            <text:p text:style-name="P4">16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Muzeum Narodowe – zajęcia pt: „Tworzymy kolekcję”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Muzeum Narodowe – zajęcia pt: „Tworzymy kolekcję”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Młodzieżowy Dom Kultury ul. Cegłowska 39 - „Ekoplastyka” <text:s/><text:span text:style-name="T4">g. </text:span></text:p>
          </table:table-cell>
        </table:table-row>
        <table:table-row>
          <table:table-cell table:style-name="Tabela1.A2" table:number-rows-spanned="7" office:value-type="string">
            <text:p text:style-name="P4">17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Młodzieżowy Dom Kultury ul. Cegłowska 39 – „Zabawy muzyczno - ruchowe”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Mediateka – zabawy muzyczne „Karaoke” <text:s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Mediateka – zabawy muzyczne „Karaoke” <text:s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Basen ul. Conrada – zabawy na pływalni <text:s text:c="4"/>g. 10.00</text:p>
          </table:table-cell>
        </table:table-row>
        <table:table-row>
          <table:table-cell table:style-name="Tabela1.A2" table:number-rows-spanned="7" office:value-type="string">
            <text:p text:style-name="P4">18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Basen ul. Conrada – zabawy na pływalni <text:s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7">Zajęcia w szkole: „Warsztaty tworzenia biżuterii” ; „Warsztaty tworzenia gier planszowych” <text:s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7">Zabawy na lodowisku. g. 10.00</text:p>
          </table:table-cell>
        </table:table-row>
        <table:table-row>
          <table:table-cell table:style-name="Tabela1.A2" table:number-rows-spanned="7" office:value-type="string">
            <text:p text:style-name="P4">22.08.</text:p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Mediateka – seans filmowy <text:s text:c="2"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Mediateka – seans filmowy <text:s text:c="3"/>g. 9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Młodzieżowy Dom Kultury ul. Cegłowska 39 - „Ceramika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 text:c="2"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 text:c="2"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Basen ul. Conrada – zabawy na pływalni <text:s text:c="2"/>g. <text:s/>10.00 <text:s/></text:p>
          </table:table-cell>
        </table:table-row>
        <table:table-row>
          <table:table-cell table:style-name="Tabela1.A2" table:number-rows-spanned="7" office:value-type="string">
            <text:p text:style-name="P4">23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Zajęcia w szkole – zabawy sensoryczne/ kuchnia molekularna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Zajęcia w szkole – zabawy sensoryczne/ kuchnia molekularna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Stołeczne Centrum Edukacji Kulturalnej <text:s/>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Stołeczne Centrum Edukacji Kulturalnej <text:s/>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Wycieczka z przewodnikiem po Starym Mieście – temat zajęć „Skarby Warszawy” <text:s text:c="3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Wycieczka z przewodnikiem po Starym Mieście – temat zajęć „Skarby Warszawy” <text:s text:c="2"/>g. <text:s/>10.30</text:p>
          </table:table-cell>
        </table:table-row>
        <table:table-row>
          <table:table-cell table:style-name="Tabela1.A2" table:number-rows-spanned="7" office:value-type="string">
            <text:p text:style-name="P4">24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 text:c="2"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 text:c="2"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Table_20_Contents"><text:span text:style-name="Domyślna_20_czcionka_20_akapitu"><text:span text:style-name="T1">“</text:span></text:span><text:span text:style-name="Domyślna_20_czcionka_20_akapitu"><text:span text:style-name="T2">Kino za rogiem” ul. Romaszewskiego 19 – seans filmowy <text:s text:c="2"/>g. <text:s/>10.00</text:span></text:span>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Muzeum etnograficzne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Basen ul. Conrada – zabawy na pływalni <text:s text:c="2"/>g. <text:s/>10.00 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Stołeczne Centrum Edukacji Kulturalnej ul. Jezuicka 4 <text:s/>„ Gry i zabawy muzyczne” <text:s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table-cell table:style-name="Tabela1.A2" table:number-rows-spanned="7" office:value-type="string">
            <text:p text:style-name="P4">25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Stołeczne Centrum Edukacji Kulturalnej <text:s/>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Stołeczne Centrum Edukacji Kulturalnej ul. Jezuicka 4 <text:s/>„ Gry i zabawy muzyczne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Bielański Ośrodek Kultury ul. Goldoniego 1 – spektakl i warsztaty teatralne „ Urwisy hrabiego Fredry” <text:s/>g. <text:s/>10.45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Bielański Ośrodek Kultury ul. Goldoniego 1 – spektakl i warsztaty teatralne „ Urwisy hrabiego Fredry” <text:s/>g. <text:s/>10.45 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Bielański Ośrodek Kultury ul. Goldoniego 1 – spektakl i warsztaty teatralne „ Urwisy hrabiego Fredry” <text:s/>g. <text:s/>10.45 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Młodzieżowy Dom Kultury ul. Cegłowska 39 - „Ceramika” <text:s text:c="2"/>g. <text:s/>9.30</text:p>
          </table:table-cell>
        </table:table-row>
        <table:table-row>
          <table:table-cell table:style-name="Tabela1.A2" table:number-rows-spanned="7" office:value-type="string">
            <text:p text:style-name="P4">29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Sala zabaw <text:s/>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Sala zabaw <text:s/>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Sala zabaw <text:s/>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Muzeum Narodowe – zajęcia pt: „Tworzymy kolekcję”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Muzeum Narodowe – zajęcia pt: „Tworzymy kolekcję”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Muzeum Narodowe – zajęcia pt: „Artystyczna podróż” <text:s text:c="3"/>g. <text:s/>10.00</text:p>
          </table:table-cell>
        </table:table-row>
        <table:table-row>
          <table:table-cell table:style-name="Tabela1.A2" table:number-rows-spanned="7" office:value-type="string">
            <text:p text:style-name="P4">30.08.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Basen ul. Conrada – zabawy na pływalni <text:s text:c="2"/>g. <text:s/>10.0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Wycieczka z przewodnikiem po Starym Mieście – temat zajęć „Legendy warszawskie dla najmłodszych” <text:s text:c="2"/>g. <text:s/>10.30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Sala zabaw <text:s/>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Sala zabaw <text:s/>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7">Sala zabaw „Kolorado”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ZOO</text:p>
          </table:table-cell>
        </table:table-row>
        <table:table-row>
          <table:table-cell table:style-name="Tabela1.A2" table:number-rows-spanned="7" office:value-type="string">
            <text:p text:style-name="P4">31.08</text:p>
          </table:table-cell>
          <table:table-cell table:style-name="Tabela1.A2" office:value-type="string">
            <text:p text:style-name="P5">1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2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3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4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5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6</text:p>
          </table:table-cell>
          <table:table-cell table:style-name="Tabela1.C2" office:value-type="string">
            <text:p text:style-name="P4">Kino Wisła – seans filmowy</text:p>
          </table:table-cell>
        </table:table-row>
        <table:table-row>
          <table:covered-table-cell table:style-name="Tabela1.A2"/>
          <table:table-cell table:style-name="Tabela1.A2" office:value-type="string">
            <text:p text:style-name="P5">7</text:p>
          </table:table-cell>
          <table:table-cell table:style-name="Tabela1.C2" office:value-type="string">
            <text:p text:style-name="P4">Kino Wisła – seans filmow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span text:style-name="Domyślna_20_czcionka_20_akapitu"><text:span text:style-name="T3">Opracowanie: Agnieszka Koze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23-08-06T11:44:00Z</meta:creation-date>
    <dc:date>2023-08-15T19:10:38.017000000</dc:date>
    <meta:editing-cycles>19</meta:editing-cycles>
    <meta:editing-duration>PT6H31M7S</meta:editing-duration>
    <meta:document-statistic meta:table-count="1" meta:image-count="0" meta:object-count="0" meta:page-count="5" meta:paragraph-count="219" meta:word-count="1013" meta:character-count="6392" meta:non-whitespace-character-count="5310"/>
    <meta:template xlink:type="simple" xlink:actuate="onRequest" xlink:title="" xlink:href="Normal"/>
  </office:meta>
</office:document-meta>
</file>