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list-style-name="LFO3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list-style-name="LFO3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list-style-name="LFO3" style:family="paragraph">
      <style:paragraph-properties fo:text-align="justify" fo:line-height="10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list-style-name="LFO3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list-style-name="LFO3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list-style-name="LFO3" style:family="paragraph">
      <style:paragraph-properties fo:text-align="justify" fo:line-height="100%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list-style-name="LFO3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list-style-name="LFO3" style:family="paragraph">
      <style:paragraph-properties fo:text-align="justify" fo:line-height="10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00%" fo:margin-left="0.25in">
        <style:tab-stops/>
      </style:paragraph-properties>
    </style:style>
    <style:style style:name="P34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TOR <text:s/>O REKRUTACJI<text:s/></text:p>
      <text:p text:style-name="P2"><text:span text:style-name="T3">DO PRZEDSZKOLA NR 2</text:span></text:p>
      <text:p text:style-name="P4">W ZESPOLE SZKOLNO-PRZEDSZKOLNYM W OBORNIKACH ŚLĄSKICH</text:p>
      <text:p text:style-name="P5"><text:span text:style-name="T6">NA ROK SZKOLNY 2024/2025</text:span></text:p>
      <text:p text:style-name="P7"/>
      <text:list text:style-name="LFO3" text:continue-numbering="true">
        <text:list-item>
          <text:p text:style-name="P8">Rekrutacja kandydatów do oddziałów przedszkolnych w<text:s/>Przedszkolu nr 2 <text:s/>rozpoczyna się od dnia 01 marca 2024 r.</text:p>
        </text:list-item>
        <text:list-item>
          <text:p text:style-name="P9">W procesie rekrutacji mogą wziąć udział dzieci zamieszkujące na terenie gminy Oborniki Śląskie.</text:p>
        </text:list-item>
        <text:list-item>
          <text:p text:style-name="P10"><text:span text:style-name="T11">Rekrutacja odbywa się zgodnie z regulaminem rekrutacji dostępnym na stronie internetowej ZSP<text:s/></text:span><text:a xlink:href="https://zspobornikisl.edupage.org/" office:target-frame-name="_top" xlink:show="replace"><text:span text:style-name="T12">https://zspobornikisl.edupage.org/</text:span></text:a></text:p>
        </text:list-item>
        <text:list-item>
          <text:p text:style-name="P13">Rodzic/opiekun prawny może wskazać we wniosku maksymalnie trzy preferowane placówki przedszkolne.</text:p>
        </text:list-item>
        <text:list-item>
          <text:p text:style-name="P14">We wniosku określa się kolejność wybranych placówek w porządku od najbardziej do<text:s/>najmniej preferowanych.<text:s/></text:p>
        </text:list-item>
        <text:list-item>
          <text:p text:style-name="P15"><text:span text:style-name="T16">Zakwalifikowanie dziecka nie jest tożsame z przyjęciem dziecka do przedszkola. Warunkiem przyjęcia zakwalifikowanego dziecka do przedszk</text:span><text:span text:style-name="T17">ola jest złożenie przez rodzica<text:s/></text:span><text:span text:style-name="T18">potwierdzenia<text:s/></text:span><text:span text:style-name="T19">woli z</text:span><text:span text:style-name="T20">apisu</text:span><text:span text:style-name="T21"><text:s/>dziecka do Przedszkola nr 2<text:s/></text:span><text:span text:style-name="T22">w Obornikach Śląskich</text:span><text:span text:style-name="T23">.<text:s/></text:span></text:p>
        </text:list-item>
        <text:list-item>
          <text:p text:style-name="P24">Wniosek o przyjęcie dziecka rozpatruje komisja rekrutacyjna.</text:p>
        </text:list-item>
        <text:list-item>
          <text:p text:style-name="P25">Przydział dzieci do konkretnych oddziałów przedszkolnych następuje po zakończeniu postępowania rekrutacyjnego.</text:p>
        </text:list-item>
        <text:list-item>
          <text:p text:style-name="P26"><text:span text:style-name="T27">Rekrutacja dziecka do Przedszkola nr 2 w Obornikach Śląskich</text:span><text:span text:style-name="T28"><text:s/>odbywa się<text:s/></text:span><text:span text:style-name="T29">na podstawie poprawnie wypełnionych wniosków</text:span><text:span text:style-name="T30"><text:s/></text:span><text:span text:style-name="T31">oraz</text:span><text:span text:style-name="T32"><text:s/>kompletności wymaganych dokumentów rekrutacyjnych.</text:span></text:p>
        </text:list-item>
      </text:list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ah@wp.pl</meta:initial-creator>
    <dc:creator>ekah@wp.pl</dc:creator>
    <meta:creation-date>2024-02-14T06:38:00Z</meta:creation-date>
    <dc:date>2024-02-14T11:50:00Z</dc:date>
    <meta:print-date>2021-09-24T09:48:00Z</meta:print-date>
    <meta:template xlink:href="Normal" xlink:type="simple"/>
    <meta:editing-cycles>4</meta:editing-cycles>
    <meta:editing-duration>PT36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307" meta:row-count="9" meta:non-whitespace-character-count="1122"/>
  </office:meta>
</office:document-meta>
</file>