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4cm" fo:margin-left="-0.854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6.011cm"/>
    </style:style>
    <style:style style:name="Tabela2.C" style:family="table-column">
      <style:table-column-properties style:column-width="6.287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20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8543a"/>
    </style:style>
    <style:style style:name="P2" style:family="paragraph" style:parent-style-name="Standard">
      <style:paragraph-properties fo:text-align="justify" style:justify-single-word="false"/>
      <style:text-properties officeooo:paragraph-rsid="001a3f8d"/>
    </style:style>
    <style:style style:name="P3" style:family="paragraph" style:parent-style-name="Standard">
      <style:paragraph-properties fo:text-align="justify" style:justify-single-word="false"/>
      <style:text-properties officeooo:paragraph-rsid="001b9276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18543a" style:font-weight-asian="bold"/>
    </style:style>
    <style:style style:name="P5" style:family="paragraph" style:parent-style-name="Standard">
      <style:text-properties fo:font-size="2pt" officeooo:paragraph-rsid="0018543a" style:font-size-asian="2pt" style:font-size-complex="2pt"/>
    </style:style>
    <style:style style:name="P6" style:family="paragraph" style:parent-style-name="Standard">
      <style:text-properties officeooo:paragraph-rsid="0018543a"/>
    </style:style>
    <style:style style:name="P7" style:family="paragraph" style:parent-style-name="Standard">
      <style:paragraph-properties fo:text-align="start" style:justify-single-word="false"/>
      <style:text-properties officeooo:paragraph-rsid="0018543a"/>
    </style:style>
    <style:style style:name="P8" style:family="paragraph" style:parent-style-name="Standard">
      <style:paragraph-properties fo:text-align="start" style:justify-single-word="false"/>
      <style:text-properties officeooo:paragraph-rsid="001a3f8d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8543a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fo:font-size="12pt" officeooo:paragraph-rsid="0018543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rsid="001a3f8d" officeooo:paragraph-rsid="001a3f8d"/>
    </style:style>
    <style:style style:name="P12" style:family="paragraph" style:parent-style-name="Standard">
      <style:paragraph-properties fo:text-align="justify" style:justify-single-word="false"/>
      <style:text-properties officeooo:rsid="001a3f8d" officeooo:paragraph-rsid="001a3f8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8543a" officeooo:paragraph-rsid="0018543a" style:font-weight-asian="bold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0pt" fo:font-weight="bold" officeooo:paragraph-rsid="0018543a" style:font-size-asian="20pt" style:language-asian="en" style:country-asian="US" style:font-weight-asian="bold" style:font-size-complex="20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8543a"/>
    </style:style>
    <style:style style:name="P16" style:family="paragraph" style:parent-style-name="Standard" style:list-style-name="WWNum43">
      <style:paragraph-properties fo:text-align="justify" style:justify-single-word="false"/>
      <style:text-properties officeooo:paragraph-rsid="0018543a"/>
    </style:style>
    <style:style style:name="P17" style:family="paragraph" style:parent-style-name="Standard" style:list-style-name="WWNum12">
      <style:text-properties officeooo:paragraph-rsid="0018543a"/>
    </style:style>
    <style:style style:name="P18" style:family="paragraph" style:parent-style-name="Standard" style:list-style-name="L2">
      <style:paragraph-properties fo:text-align="start" style:justify-single-word="false"/>
      <style:text-properties officeooo:paragraph-rsid="001a3f8d"/>
    </style:style>
    <style:style style:name="P19" style:family="paragraph" style:parent-style-name="Standard" style:list-style-name="L3">
      <style:paragraph-properties fo:text-align="start" style:justify-single-word="false"/>
      <style:text-properties officeooo:paragraph-rsid="001a3f8d"/>
    </style:style>
    <style:style style:name="P20" style:family="paragraph" style:parent-style-name="Standard" style:list-style-name="L4">
      <style:paragraph-properties fo:text-align="start" style:justify-single-word="false"/>
      <style:text-properties officeooo:paragraph-rsid="001a3f8d"/>
    </style:style>
    <style:style style:name="P21" style:family="paragraph" style:parent-style-name="Standard" style:list-style-name="WW8Num40">
      <style:paragraph-properties fo:text-align="start" style:justify-single-word="false"/>
      <style:text-properties officeooo:paragraph-rsid="001a3f8d"/>
    </style:style>
    <style:style style:name="P22" style:family="paragraph" style:parent-style-name="Standard" style:list-style-name="L5">
      <style:paragraph-properties fo:text-align="start" style:justify-single-word="false"/>
      <style:text-properties officeooo:paragraph-rsid="0018543a"/>
    </style:style>
    <style:style style:name="P23" style:family="paragraph" style:parent-style-name="Standard" style:list-style-name="L6">
      <style:paragraph-properties fo:text-align="start" style:justify-single-word="false"/>
      <style:text-properties officeooo:paragraph-rsid="001a3f8d"/>
    </style:style>
    <style:style style:name="P24" style:family="paragraph" style:parent-style-name="Standard" style:list-style-name="L7">
      <style:paragraph-properties fo:text-align="start" style:justify-single-word="false"/>
      <style:text-properties officeooo:paragraph-rsid="001a3f8d"/>
    </style:style>
    <style:style style:name="P25" style:family="paragraph" style:parent-style-name="Standard" style:list-style-name="L8">
      <style:paragraph-properties fo:text-align="start" style:justify-single-word="false"/>
      <style:text-properties officeooo:paragraph-rsid="001a3f8d"/>
    </style:style>
    <style:style style:name="P26" style:family="paragraph" style:parent-style-name="Standard" style:list-style-name="L9">
      <style:paragraph-properties fo:text-align="start" style:justify-single-word="false"/>
      <style:text-properties officeooo:paragraph-rsid="001a3f8d"/>
    </style:style>
    <style:style style:name="P27" style:family="paragraph" style:parent-style-name="Standard" style:list-style-name="WW8Num36">
      <style:paragraph-properties fo:text-align="start" style:justify-single-word="false"/>
      <style:text-properties officeooo:paragraph-rsid="001a3f8d"/>
    </style:style>
    <style:style style:name="P28" style:family="paragraph" style:parent-style-name="Standard" style:list-style-name="WW8Num64">
      <style:paragraph-properties fo:text-align="start" style:justify-single-word="false"/>
      <style:text-properties officeooo:paragraph-rsid="001a3f8d"/>
    </style:style>
    <style:style style:name="P29" style:family="paragraph" style:parent-style-name="Standard" style:list-style-name="L10">
      <style:paragraph-properties fo:text-align="start" style:justify-single-word="false"/>
      <style:text-properties officeooo:paragraph-rsid="001a3f8d"/>
    </style:style>
    <style:style style:name="P30" style:family="paragraph" style:parent-style-name="Standard" style:list-style-name="L11">
      <style:paragraph-properties fo:text-align="start" style:justify-single-word="false"/>
      <style:text-properties officeooo:paragraph-rsid="001a3f8d"/>
    </style:style>
    <style:style style:name="P31" style:family="paragraph" style:parent-style-name="Standard" style:list-style-name="WW8Num38">
      <style:paragraph-properties fo:text-align="start" style:justify-single-word="false"/>
      <style:text-properties officeooo:paragraph-rsid="001a3f8d"/>
    </style:style>
    <style:style style:name="P32" style:family="paragraph" style:parent-style-name="Standard" style:list-style-name="WW8Num63">
      <style:paragraph-properties fo:text-align="start" style:justify-single-word="false"/>
      <style:text-properties officeooo:paragraph-rsid="001a3f8d"/>
    </style:style>
    <style:style style:name="P33" style:family="paragraph" style:parent-style-name="Standard" style:list-style-name="WW8Num38">
      <style:paragraph-properties fo:text-align="start" style:justify-single-word="false"/>
      <style:text-properties fo:font-weight="normal" officeooo:paragraph-rsid="001a3f8d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20pt" fo:font-style="italic" style:font-size-asian="20pt" style:language-asian="en" style:country-asian="US" style:font-style-asian="italic" style:font-size-complex="20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16pt" officeooo:rsid="00193794" style:font-size-asian="16pt" style:font-name-complex="Calibri1" style:font-size-complex="16pt"/>
    </style:style>
    <style:style style:name="T5" style:family="text">
      <style:text-properties style:font-name="Calibri" fo:font-size="16pt" style:font-size-asian="16pt" style:language-asian="en" style:country-asian="US" style:font-size-complex="20pt"/>
    </style:style>
    <style:style style:name="T6" style:family="text">
      <style:text-properties style:font-name="Calibri" fo:font-size="16pt" officeooo:rsid="001a3f8d" style:font-size-asian="16pt" style:language-asian="en" style:country-asian="US" style:font-size-complex="20pt"/>
    </style:style>
    <style:style style:name="T7" style:family="text">
      <style:text-properties officeooo:rsid="0018543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b9276"/>
    </style:style>
    <style:style style:name="T10" style:family="text">
      <style:text-properties officeooo:rsid="001d88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 <text:s text:c="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Wymagania edukacyjne niezbędne do otrzymania przez ucznia poszczególnych śródrocznych i rocznych ocen klasyfikacyjnych z język</text:span><text:span text:style-name="T4">a niemieckiego </text:span><text:span text:style-name="T3">w </text:span><text:span text:style-name="T2"><text:s/></text:span><text:span text:style-name="T5">klasie </text:span><text:span text:style-name="T6">5</text:span></text:p>
          </table:table-cell>
        </table:table-row>
      </table:table>
      <text:p text:style-name="P5"/>
      <text:p text:style-name="P6"><text:s text:c="2"/></text:p>
      <text:p text:style-name="P1">Kryteria oceniania zostały sformułowane według założeń Nowej Podstawy Programowej i uwzględniają kryteria oceniania z poszczególnych obszarów:</text:p>
      <text:list xml:id="list2918157725" text:style-name="L1">
        <text:list-item>
          <text:p text:style-name="P15">środki językowe, </text:p>
        </text:list-item>
        <text:list-item>
          <text:p text:style-name="P15">czytanie, </text:p>
        </text:list-item>
        <text:list-item>
          <text:p text:style-name="P15">słuchanie,</text:p>
        </text:list-item>
        <text:list-item>
          <text:p text:style-name="P15">pisanie, </text:p>
        </text:list-item>
        <text:list-item>
          <text:p text:style-name="P15">mówienie,</text:p>
        </text:list-item>
        <text:list-item>
          <text:p text:style-name="P15"><text:span text:style-name="T7">r</text:span>eagowanie </text:p>
        </text:list-item>
        <text:list-item>
          <text:p text:style-name="P15">przetwarzanie tekstu. </text:p>
        </text:list-item>
      </text:list>
      <text:p text:style-name="P1"/>
      <text:p text:style-name="P1">Kryteria obejmują zakres ocen 1‒6, przy czym zaznacza się, że:</text:p>
      <text:p text:style-name="P1"><text:span text:style-name="T1">Ocenę niedostateczną </text:span>( zarówno jako ocenę bieżącą, jak i śródroczną oraz <text:s/>roczną) otrzymuje uczeń, który</text:p>
      <text:list xml:id="list230121044" text:style-name="WWNum43">
        <text:list-item>
          <text:p text:style-name="P16">nie spełnia kryteriów dla oceny dopuszczającej we wszystkich wspomnianych obszarach sprawdzania wiedzy;</text:p>
        </text:list-item>
        <text:list-item>
          <text:p text:style-name="P16">nie wykorzystuje pomocy <text:s/>w postaci zajęć wyrównawczych;</text:p>
        </text:list-item>
        <text:list-item>
          <text:p text:style-name="P16">pracuje poniżej swoich możliwości;</text:p>
        </text:list-item>
        <text:list-item>
          <text:p text:style-name="P16">nie wykazuje chęci nadrobienia zaległości</text:p>
        </text:list-item>
      </text:list>
      <text:p text:style-name="P1"><text:span text:style-name="T1">Ocenę celującą <text:s/></text:span>( zarówno jako ocenę bieżącą, jak i śródroczną oraz <text:s/>roczną)<text:span text:style-name="T1"> </text:span><text:s/>otrzymuje uczeń, który:</text:p>
      <text:list xml:id="list2517335419" text:style-name="WWNum12">
        <text:list-item>
          <text:p text:style-name="P17">spełnia wszystkie kryteria oceny bardzo dobrej oraz wykazuje aktywność w zdobywaniu podstawowej wiedzy o krajach, społeczeństwach i kulturach <text:span text:style-name="T7">niemieckojęzycznego</text:span> obszaru językowego, a także świadomość związku między kulturą własną i kulturą tych społeczności oraz wrażliwość międzykulturową;</text:p>
        </text:list-item>
        <text:list-item>
          <text:p text:style-name="P17">wykorzystuje techniki samodzielnej pracy nad językiem;</text:p>
        </text:list-item>
        <text:list-item>
          <text:p text:style-name="P17">aktywnie współdziała w grupie, np. w lekcyjnych i pozalekcyjnych pracach projektowych; </text:p>
        </text:list-item>
        <text:list-item>
          <text:p text:style-name="P17">aktywnie korzysta ze źródeł informacji w języku <text:span text:style-name="T7">niemieckim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leLine1782240656768">
          <table:table-cell table:style-name="Tabela2.A1" office:value-type="string">
            <text:p text:style-name="P13">Ocena</text:p>
          </table:table-cell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3">4</text:p>
          </table:table-cell>
          <table:table-cell table:style-name="Tabela2.E1" office:value-type="string">
            <text:p text:style-name="P13">5</text:p>
          </table:table-cell>
        </table:table-row>
        <table:table-row table:style-name="TableLine1782240651056">
          <table:table-cell table:style-name="Tabela2.A2" office:value-type="string">
            <text:p text:style-name="P13">Rozumienie ze słuchu</text:p>
          </table:table-cell>
          <table:table-cell table:style-name="Tabela2.A2" office:value-type="string">
            <text:p text:style-name="P2">Uczeń:</text:p>
            <text:list xml:id="list3876449663" text:style-name="L2">
              <text:list-item>
                <text:p text:style-name="P18">rozróżnia niektóre słowa w zdaniach obcego tekstu,</text:p>
              </text:list-item>
              <text:list-item>
                <text:p text:style-name="P18">prawidłowo reaguje na podstawowe polecenia nauczyciela w języku obcym,</text:p>
              </text:list-item>
              <text:list-item>
                <text:p text:style-name="P18">rozumie krótkie i łatwe teksty zgodne z tematyką programową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, ponadto:</text:p>
            <text:list xml:id="list1257799888" text:style-name="L3">
              <text:list-item>
                <text:p text:style-name="P19">rozumie krótkie zdania, krótkie, nieskomplikowane teksty,</text:p>
              </text:list-item>
              <text:list-item>
                <text:p text:style-name="P19">rozpoznaje liczebniki,</text:p>
              </text:list-item>
              <text:list-item>
                <text:p text:style-name="P19">wyszukuje określone informacje w tekście słuchanym, często przy pomocy nauczyciela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2960518334" text:style-name="L4">
              <text:list-item>
                <text:p text:style-name="P20">rozumie pełną wypowiedź nauczyciela i kolegów na tematy objęte programem,</text:p>
              </text:list-item>
              <text:list-item>
                <text:p text:style-name="P20">wyszukuje określone informacje w tekście słuchanym, niekiedy z pomocą nauczyciela,</text:p>
              </text:list-item>
              <text:list-item>
                <text:p text:style-name="P20">selektywnie rozumie podany tekst.</text:p>
              </text:list-item>
            </text:list>
          </table:table-cell>
          <table:table-cell table:style-name="Tabela2.E2" office:value-type="string">
            <text:p text:style-name="P2">Uczeń:</text:p>
            <text:list xml:id="list2064847142" text:style-name="WW8Num40">
              <text:list-item>
                <text:p text:style-name="P21">globalnie rozumie podany tekst,</text:p>
              </text:list-item>
              <text:list-item>
                <text:p text:style-name="P21">prawidłowo wyszukuje określone informacje w tekście słuchanym, </text:p>
              </text:list-item>
              <text:list-item>
                <text:p text:style-name="P21">rozumie w większości wypowiedzi nauczyciela na tematy objęte programem,</text:p>
              </text:list-item>
              <text:list-item>
                <text:p text:style-name="P21">rozumie wszystkie ważne informacje w tekście słuchanym.</text:p>
              </text:list-item>
            </text:list>
            <text:p text:style-name="P8"/>
          </table:table-cell>
        </table:table-row>
        <table:table-row table:style-name="TableLine1782240648880">
          <table:table-cell table:style-name="Tabela2.A2" office:value-type="string">
            <text:p text:style-name="P13">Mówienie</text:p>
          </table:table-cell>
          <table:table-cell table:style-name="Tabela2.A2" office:value-type="string">
            <text:p text:style-name="P11">Uczeń:</text:p>
            <text:list xml:id="list175304053900455" text:continue-list="list3876449663" text:style-name="L2">
              <text:list-item>
                <text:p text:style-name="P18">zna nazwy niektórych pomieszczeń w domu,</text:p>
              </text:list-item>
              <text:list-item>
                <text:p text:style-name="P18">zna nazwy niektórych mebli i przedmiotów codziennego użytku,</text:p>
              </text:list-item>
              <text:list-item>
                <text:p text:style-name="P18">pyta rówieśnika i osobę dorosłą o samopoczucie, mówi sam jak się czuje, zna określenia do wyrażania samopoczucia,</text:p>
              </text:list-item>
              <text:list-item>
                <text:p text:style-name="P18">zna nazwy niektórych napojów,</text:p>
              </text:list-item>
              <text:list-item>
                <text:p text:style-name="P18">zna nazwy niektórych zwierząt domowych oraz nazwy pożywienia dla nich,</text:p>
              </text:list-item>
              <text:list-item>
                <text:p text:style-name="P18">zna czasowniki <text:span text:style-name="T8">sprechen</text:span> i <text:span text:style-name="T8">kommen</text:span>,</text:p>
              </text:list-item>
              <text:list-item>
                <text:p text:style-name="P18"><text:soft-page-break/>proponuje koledze/koleżance posiłek lub napój,</text:p>
              </text:list-item>
              <text:list-item>
                <text:p text:style-name="P18">zna rodzajnik określony i nieokreślony rzeczownika,</text:p>
              </text:list-item>
              <text:list-item>
                <text:p text:style-name="P18">zna przeczenie <text:span text:style-name="T8">kein,</text:span></text:p>
              </text:list-item>
              <text:list-item>
                <text:p text:style-name="P18">zna odmianę czasowników <text:span text:style-name="T8">essen</text:span> i <text:span text:style-name="T8">trinken,</text:span></text:p>
              </text:list-item>
              <text:list-item>
                <text:p text:style-name="P18">zna podstawowe zwroty związane z jedzeniem i piciem,</text:p>
              </text:list-item>
              <text:list-item>
                <text:p text:style-name="P18">zna odmianę czasowników <text:span text:style-name="T8">nehmen</text:span> i <text:span text:style-name="T8">kosten,</text:span></text:p>
              </text:list-item>
              <text:list-item>
                <text:p text:style-name="P18">zna pytanie o cenę,</text:p>
              </text:list-item>
              <text:list-item>
                <text:p text:style-name="P18">zna nazwy przyborów i przedmiotów szkolnych,</text:p>
              </text:list-item>
              <text:list-item>
                <text:p text:style-name="P18">zna odmianę czasowników: <text:span text:style-name="T8">suchen</text:span>, <text:span text:style-name="T8">brauchen</text:span>, <text:span text:style-name="T8">finden,</text:span></text:p>
              </text:list-item>
              <text:list-item>
                <text:p text:style-name="P18">zna nazwy dni tygodnia i pór dnia,</text:p>
              </text:list-item>
              <text:list-item>
                <text:p text:style-name="P18">mówi, co jest jego ulubionym przedmiotem.</text:p>
              </text:list-item>
            </text:list>
            <text:list xml:id="list3638945978" text:style-name="L5">
              <text:list-header>
                <text:p text:style-name="P22"/>
              </text:list-header>
            </text:list>
          </table:table-cell>
          <table:table-cell table:style-name="Tabela2.A2" office:value-type="string">
            <text:p text:style-name="P2">Uczeń opanował materiał wymagany na ocenę dopuszczającą, ponadto:</text:p>
            <text:list xml:id="list3156101553" text:style-name="L6">
              <text:list-item>
                <text:p text:style-name="P23">zna więcej słów do danego bloku tematycznego,</text:p>
              </text:list-item>
              <text:list-item>
                <text:p text:style-name="P23">poprawnie wymawia poznane słownictwo,</text:p>
              </text:list-item>
              <text:list-item>
                <text:p text:style-name="P23">opisuje pomieszczenia w domu, używając przymiotników,</text:p>
              </text:list-item>
              <text:list-item>
                <text:p text:style-name="P23">pyta o wygląd danego pomieszczenia,</text:p>
              </text:list-item>
              <text:list-item>
                <text:p text:style-name="P23">pyta o konkretne przedmioty w celu ich rozpoznania i odpowiada (twierdząco <text:line-break/>i przecząco) na takie pytania,</text:p>
              </text:list-item>
              <text:list-item>
                <text:p text:style-name="P23">zna formy przeczące <text:span text:style-name="T8">kein</text:span> i <text:span text:style-name="T8">nicht,</text:span></text:p>
              </text:list-item>
              <text:list-item>
                <text:p text:style-name="P23"><text:soft-page-break/>proponuje coś do picia,</text:p>
              </text:list-item>
              <text:list-item>
                <text:p text:style-name="P23">stosuje formę <text:span text:style-name="T8">möchte-,</text:span></text:p>
              </text:list-item>
              <text:list-item>
                <text:p text:style-name="P23">pyta rówieśnika, czy ma zwierzę i odpowiada na takie pytanie, </text:p>
              </text:list-item>
              <text:list-item>
                <text:p text:style-name="P23">zna przyimki <text:span text:style-name="T8">in</text:span> i <text:span text:style-name="T8">aus,</text:span></text:p>
              </text:list-item>
              <text:list-item>
                <text:p text:style-name="P23">pyta rówieśnika, w jakim języku mówi,</text:p>
              </text:list-item>
              <text:list-item>
                <text:p text:style-name="P23">zna nazwy niektórych państw oraz języków używanych w danych krajach,stosuje w wypowiedzi rodzajnik określony i nieokreślony, przeczenie <text:span text:style-name="T8">kein</text:span> w bierniku,</text:p>
              </text:list-item>
              <text:list-item>
                <text:p text:style-name="P23">wyraża swoje upodobania i życzenia związane z jedzeniem i piciem,</text:p>
              </text:list-item>
              <text:list-item>
                <text:p text:style-name="P23">wyraża uczucie głodu lub pragnienia,</text:p>
              </text:list-item>
              <text:list-item>
                <text:p text:style-name="P23">mówi, jakie przybory szkolne ma w piórniku i plecaku,</text:p>
              </text:list-item>
              <text:list-item>
                <text:p text:style-name="P23">wyraża potrzebę posiadania danej rzeczy,</text:p>
              </text:list-item>
              <text:list-item>
                <text:p text:style-name="P23">mówi o swoim planie lekcji, ulubionych przedmiotach w szkole,</text:p>
              </text:list-item>
              <text:list-item>
                <text:p text:style-name="P23">wyraża negatywną lub pozytywną opinię o przedmiotach szkolnych, używa czasownika <text:span text:style-name="T8">finden.</text:span>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1159465748" text:style-name="L7">
              <text:list-item>
                <text:p text:style-name="P24">ma większy zasób słownictwa,</text:p>
              </text:list-item>
              <text:list-item>
                <text:p text:style-name="P24">konstruuje kilkuzdaniową wypowiedź na dany temat bez popełniania rażących błędów,</text:p>
              </text:list-item>
              <text:list-item>
                <text:p text:style-name="P24">nawiązuje i podtrzymuje dialog z kolegą/koleżanką, </text:p>
              </text:list-item>
              <text:list-item>
                <text:p text:style-name="P24">tworzy pytania do odpowiedzi i poprawnie je wymawia,</text:p>
              </text:list-item>
              <text:list-item>
                <text:p text:style-name="P24">zna zasady tworzenia pytań przez inwersję i swobodnie je stosuje,</text:p>
              </text:list-item>
              <text:list-item>
                <text:p text:style-name="P24">poprawnie używa w <text:soft-page-break/>wypowiedziach formy czasownikowej <text:span text:style-name="T8">möchte.</text:span></text:p>
              </text:list-item>
            </text:list>
          </table:table-cell>
          <table:table-cell table:style-name="Tabela2.E2" office:value-type="string">
            <text:p text:style-name="P12">Uczeń:</text:p>
            <text:list xml:id="list175303819638301" text:continue-numbering="true" text:style-name="L7">
              <text:list-item>
                <text:p text:style-name="P24">formułuje dłuższą wypowiedź,</text:p>
              </text:list-item>
              <text:list-item>
                <text:p text:style-name="P24">logicznie buduje odpowiedzi na zadane pytania dotyczące upodobań telewizyjnych,</text:p>
              </text:list-item>
              <text:list-item>
                <text:p text:style-name="P24">nie korzysta z gotowych schematów i rozwiązań,</text:p>
              </text:list-item>
              <text:list-item>
                <text:p text:style-name="P24">w wypowiedziach ustnych poprawnie stosuje poznane słownictwo oraz zagadnienia gramatyczne,</text:p>
              </text:list-item>
              <text:list-item>
                <text:p text:style-name="P24">zna nazwy ważniejszych miast <text:soft-page-break/>krajów niemieckojęzycznych, pokazuje je na mapie,</text:p>
              </text:list-item>
              <text:list-item>
                <text:p text:style-name="P24">poprawnie stosuje rodzajnik określony i nieokreślony, formy przeczące i zaimki osobowe,</text:p>
              </text:list-item>
              <text:list-item>
                <text:p text:style-name="P24">samodzielnie wykonuje ćwiczenia leksykalno-gramatyczne,</text:p>
              </text:list-item>
              <text:list-item>
                <text:p text:style-name="P24">opowiada o ulubionym zwierzęciu,</text:p>
              </text:list-item>
              <text:list-item>
                <text:p text:style-name="P24">zna i poprawnie stosuje zaimek bezosobowy <text:span text:style-name="T8">man.</text:span></text:p>
              </text:list-item>
            </text:list>
          </table:table-cell>
        </table:table-row>
        <table:table-row table:style-name="TableLine1782240650512">
          <table:table-cell table:style-name="Tabela2.A2" office:value-type="string">
            <text:p text:style-name="P13">Czytanie</text:p>
          </table:table-cell>
          <table:table-cell table:style-name="Tabela2.A2" office:value-type="string">
            <text:p text:style-name="P2">Uczeń:</text:p>
            <text:list xml:id="list3807767750" text:style-name="L8">
              <text:list-item>
                <text:p text:style-name="P25">czyta krótki tekst z podręcznika, korzystając z <text:soft-page-break/>pomocy nauczyciela,</text:p>
              </text:list-item>
              <text:list-item>
                <text:p text:style-name="P25">wyszukuje określone informacje w tekście (rozwija swoją umiejętność czytania ze zrozumieniem) często przy pomocy nauczyciela,</text:p>
              </text:list-item>
              <text:list-item>
                <text:p text:style-name="P25">łączy obrazek z teks<text:span text:style-name="T9">tem.</text:span></text:p>
              </text:list-item>
            </text:list>
          </table:table-cell>
          <table:table-cell table:style-name="Tabela2.A2" office:value-type="string">
            <text:p text:style-name="P3">Uczeń opanował materiał wymagany na ocenę dopuszczającą, ponadto:</text:p>
            <text:list xml:id="list1095119648" text:style-name="L9">
              <text:list-item>
                <text:p text:style-name="P26"><text:soft-page-break/>wyszukuje określone informacje w tekście czytanym z pomocą nauczyciela,</text:p>
              </text:list-item>
              <text:list-item>
                <text:p text:style-name="P26">poprawnie czyta dłuższy tekst na głos, korzysta z pomocy nauczyciela, </text:p>
              </text:list-item>
              <text:list-item>
                <text:p text:style-name="P26">stosuje zasady interpunkcji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<text:soft-page-break/>ponadto:</text:p>
            <text:list xml:id="list3662347800" text:style-name="WW8Num36">
              <text:list-item>
                <text:p text:style-name="P27">czyta dłuższe partie tekstu z prawidłowym zastosowaniem zasad czytania <text:line-break/>i interpunkcji,</text:p>
              </text:list-item>
              <text:list-item>
                <text:p text:style-name="P27">wyszukuje określone informacje w tekście czytanym, tylko niekiedy z pomocą nauczyciela. </text:p>
              </text:list-item>
            </text:list>
          </table:table-cell>
          <table:table-cell table:style-name="Tabela2.E2" office:value-type="string">
            <text:p text:style-name="P2">Uczeń:</text:p>
            <text:list xml:id="list4293904301" text:style-name="WW8Num64">
              <text:list-item>
                <text:p text:style-name="P28">czyta prawidłowo tekst z podręcznika, <text:soft-page-break/>nie korzysta z pomocy nauczyciela,</text:p>
              </text:list-item>
              <text:list-item>
                <text:p text:style-name="P28">prawidłowo akcentuje wyrazy,</text:p>
              </text:list-item>
              <text:list-item>
                <text:p text:style-name="P28">właściwie stosuje interpunkcję.</text:p>
              </text:list-item>
            </text:list>
          </table:table-cell>
        </table:table-row>
        <table:table-row table:style-name="TableLine1782240651872">
          <table:table-cell table:style-name="Tabela2.A2" office:value-type="string">
            <text:p text:style-name="P13">Pisanie</text:p>
          </table:table-cell>
          <table:table-cell table:style-name="Tabela2.A2" office:value-type="string">
            <text:p text:style-name="P2">Uczeń:</text:p>
            <text:list xml:id="list80323635" text:style-name="L10">
              <text:list-item>
                <text:p text:style-name="P29">przyporządkowuje odpowiedzi pytaniom,</text:p>
              </text:list-item>
              <text:list-item>
                <text:p text:style-name="P29">zapisuje poprawnie poznane struktury,</text:p>
              </text:list-item>
              <text:list-item>
                <text:p text:style-name="P29">układa zdania z rozrzuconych elementów i poprawnie je zapisuje przy pomocy nauczyciela.</text:p>
              </text:list-item>
            </text:list>
            <text:p text:style-name="P7"/>
          </table:table-cell>
          <table:table-cell table:style-name="Tabela2.A2" office:value-type="string">
            <text:p text:style-name="P2">Uczeń opanował materiał wymagany na ocenę dopuszczającą, ponadto:</text:p>
            <text:list xml:id="list1985708879" text:style-name="L11">
              <text:list-item>
                <text:p text:style-name="P30">uzupełnia luki w tekście odpowiednimi wyrazami,</text:p>
              </text:list-item>
              <text:list-item>
                <text:p text:style-name="P30">układa i zapisuje zdania wg schematu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3561870280" text:style-name="WW8Num38">
              <text:list-item>
                <text:p text:style-name="P31">pisze z pamięci wyrazy oraz krótkie zdania bez rażących błędów,</text:p>
              </text:list-item>
              <text:list-item>
                <text:p text:style-name="P31">poprawnie wykonuje proste działania matematyczne i zapisuje je,</text:p>
              </text:list-item>
              <text:list-item>
                <text:p text:style-name="P31">formułuje krótką wypowiedź pisemną na temat <text:s/>ulubionego zwierzęcia.</text:p>
              </text:list-item>
              <text:list-item>
                <text:p text:style-name="P33">formułuje krótką wypowiedź pisemną na temat planu zajęć, planu lekcji.</text:p>
              </text:list-item>
            </text:list>
          </table:table-cell>
          <table:table-cell table:style-name="Tabela2.E2" office:value-type="string">
            <text:p text:style-name="P2">Uczeń:</text:p>
            <text:list xml:id="list4282609438" text:style-name="WW8Num63">
              <text:list-item>
                <text:p text:style-name="P32">samodzielnie opisuje obrazki, ilustracje,</text:p>
              </text:list-item>
              <text:list-item>
                <text:p text:style-name="P32">formułuje dłuższą wypowiedź pisemną,</text:p>
              </text:list-item>
              <text:list-item>
                <text:p text:style-name="P32">tworzy pytania do odpowiedzi i poprawnie je zapisuje,</text:p>
              </text:list-item>
              <text:list-item>
                <text:p text:style-name="P32">samodzielnie pisze krótki tekst użytkowy (e-mail<text:span text:style-name="T10">)</text:span></text:p>
              </text:list-item>
              <text:list-item>
                <text:p text:style-name="P32">w wypowiedziach pisemnych poprawnie stosuje poznane słownictwo oraz zagadnienia gramatyczne, </text:p>
              </text:list-item>
              <text:list-item>
                <text:p text:style-name="P32">samodzielnie uzupełnia dialog,</text:p>
              </text:list-item>
              <text:list-item>
                <text:p text:style-name="P32">pisze e-mail z wykorzystaniem podanych informacji, </text:p>
              </text:list-item>
              <text:list-item>
                <text:p text:style-name="P32">poprawnie i samodzielnie zapisuje liczebniki główne i <text:soft-page-break/>porządkowe.</text:p>
              </text:list-item>
            </text:list>
          </table:table-cell>
        </table:table-row>
      </table:table>
      <text:p text:style-name="P9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8" style:display-name="ListLabel 128" style:family="text">
      <style:text-properties style:use-window-font-color="true" loext:opacity="0%" fo:font-size="8pt" style:font-size-asian="8pt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use-window-font-color="true" loext:opacity="0%" fo:font-size="8pt" style:font-size-asian="8pt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35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37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39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41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43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45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47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49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1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3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5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7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1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Symbol1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Symbol1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Symbol1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Symbol1" fo:font-family="Symbol" style:font-family-generic="roman" style:font-pitch="variable" style:font-charset="x-symbol" style:font-name-complex="Wingdings1" style:font-family-complex="Wingdings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fo:font-style="italic" style:font-style-asian="italic" style:font-name-complex="OpenSymbol1" style:font-family-complex="OpenSymbol, 'Arial Unicode MS'" style:font-pitch-complex="variable" style:font-style-complex="italic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Numbering_20_Symbols" style:display-name="Numbering Symbols" style:family="text"/>
    <style:style style:name="WW8Num36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0" style:family="text">
      <style:text-properties style:font-name="Symbol1" fo:font-family="Symbol" style:font-family-generic="roman" style:font-pitch="variable" style:font-charset="x-symbol" fo:font-style="italic" style:font-style-asian="italic" style:font-name-complex="OpenSymbol1" style:font-family-complex="OpenSymbol, 'Arial Unicode MS'" style:font-pitch-complex="variable" style:font-style-complex="italic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6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bullet text:level="1" text:style-name="ListLabel_20_128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29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5T16:14:01.758000000</meta:creation-date>
    <dc:date>2022-09-27T17:53:02.383000000</dc:date>
    <meta:editing-duration>PT19M3S</meta:editing-duration>
    <meta:editing-cycles>5</meta:editing-cycles>
    <meta:generator>LibreOffice/7.0.3.1$Windows_X86_64 LibreOffice_project/d7547858d014d4cf69878db179d326fc3483e082</meta:generator>
    <meta:document-statistic meta:table-count="2" meta:image-count="0" meta:object-count="0" meta:page-count="5" meta:paragraph-count="139" meta:word-count="1032" meta:character-count="7165" meta:non-whitespace-character-count="6341"/>
  </office:meta>
</office:document-meta>
</file>