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<text:s/></text:span><text:span text:style-name="T4">GARCZU</text:span><text:span text:style-name="T5"><text:s/>GRUPA 5 –6- LATKI „ZERÓWKA”</text:span></text:p>
      <text:p text:style-name="P6"><text:span text:style-name="T7">NA ROK SZKOLNY<text:s/></text:span><text:span text:style-name="T8">2024/2025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przedszkola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 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 przedszkola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2"><text:tab/><text:tab/><text:tab/><text:tab/><text:tab/><text:tab/></text:p>
      <text:p text:style-name="P123"><text:line-break/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 Kożyczkowie. 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 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4-03-01T11:39:00Z</dc:date>
    <meta:print-date>2024-03-01T11:39:00Z</meta:print-date>
    <meta:template xlink:href="Normal" xlink:type="simple"/>
    <meta:editing-cycles>15</meta:editing-cycles>
    <meta:editing-duration>PT1980S</meta:editing-duration>
    <meta:document-statistic meta:page-count="3" meta:paragraph-count="17" meta:word-count="1221" meta:character-count="8535" meta:row-count="61" meta:non-whitespace-character-count="7331"/>
  </office:meta>
</office:document-meta>
</file>