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lauzula informacyjna</text:p>
      <text:p text:style-name="P2">Zgodnie z art. 13 ogólnego rozporządzenia o ochronie danych osobowych z dnia 27 kwietnia 2016 r. (Dz. Urz. UE L 119 z 04.05.2016) informuje się, iż:</text:p>
      <text:p text:style-name="P3"><text:span text:style-name="T4">1)<text:s/></text:span><text:span text:style-name="T5">Administratorem danych osobowych jest <text:s/></text:span><text:span text:style-name="T6">Dyrektor Szkoły Podstawowej nr 1 im. 1000-lecia Państwa Polskiego <text:s/>w Bukownie, ul. Szkolna 8, 32 – 332 Bukowno</text:span><text:span text:style-name="T7">.</text:span></text:p>
      <text:p text:style-name="P8">2)Administrator wyznaczył Inspektora Ochrony Danych Osobowych Pani Barbara Kołacz z którym można skontaktować się poprzez e-mail:<text:s/>iod@barbarakolaczschule.pl<text:s/>w każdej sprawie dotyczącej przetwarzania Pani/Pana danych osobowych lub danych dziecka,</text:p>
      <text:p text:style-name="P9">3) <text:s/>Dane osobowe przetwarzane będą w celu realizacji zadań dydaktycznych, wychowawczych i opiekuńczych, zgodnie<text:s/>ustawą z dnia 14 grudnia 2016 r. Prawo oświatowe oraz na podstawie Art. 6 ust. 1 lit. c ogólnego rozporządzenia o ochronie danych osobowych z dnia 27 kwietnia 2016 r.</text:p>
      <text:p text:style-name="P10">4) Dane osobowe przechowywane będą w czasie zgodnym z przepisami w/w Ustawy oraz aktów wykonawczych,</text:p>
      <text:p text:style-name="P11">5) Pani/Pana oraz dziecka dane osobowe nie będą przekazywane do państwa trzeciego/organizacji międzynarodowej,</text:p>
      <text:p text:style-name="P12">6) Pani/Pana oraz dziecka dane osobowe mogą zostać udostępnione na portalach społecznościowych Facebook,</text:p>
      <text:p text:style-name="P13">7) Posiada Pani/Pan prawo dostępu do treści swoich danych i dziecka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,</text:p>
      <text:p text:style-name="P14"><text:span text:style-name="T15">8)<text:s/></text:span><text:span text:style-name="T16">Przysługuje Pani/Panu prawo wniesienia skargi do Prezesa Urzędu Ochrony Danych O</text:span><text:span text:style-name="T17">sobowych z siedzibą przy ul. Stawki 2, 00-193 Warszawa, gdy uzna Pan/Pani, iż przetwarzanie danych osobowych dotyczących Pana/Pani lub dziecka, narusza przepisy ogólnego rozporządzenia o ochronie danych osobowych z dnia 27 kwietnia 2016 r.</text:span></text:p>
      <text:p text:style-name="P18">9) Odbiorcami Pani/Pana oraz dziecka danych osobowych będą:</text:p>
      <text:p text:style-name="P19">- dostawcy systemów informatycznych i usług IT na rzecz Administratora</text:p>
      <text:p text:style-name="P20">- operatorom pocztowym i kurierom,</text:p>
      <text:p text:style-name="P21">- bankom w zakresie realizacji płatności,</text:p>
      <text:p text:style-name="P22">- podmiotom świadczącym na rzecz Administratora usługi niezbędne<text:s/>do wykonania zobowiązań nałożonych na Administratora przez przepisy prawa,</text:p>
      <text:p text:style-name="P23">- organom uprawnionym na podstawie przepisów prawa do otrzymania Pani/Pana danych osobowych,</text:p>
      <text:p text:style-name="P24">10) Pani/Pana dane osobowe oraz dziecka nie będą podlegały profilowaniu.</text:p>
      <text:p text:style-name="P25"><text:span text:style-name="T26">11) Podanie pr</text:span><text:span text:style-name="T27">zez Panią/Pana danych osobowych wynikających z przepisów prawa jest obowiązkowe natomiast danych fakultatywnych jest dobrowol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Baranowski</meta:initial-creator>
    <dc:creator>Mirek</dc:creator>
    <meta:creation-date>2024-01-15T07:51:00Z</meta:creation-date>
    <dc:date>2024-01-15T07:51:00Z</dc:date>
    <meta:print-date>2019-02-05T10:1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2" meta:character-count="2599" meta:row-count="18" meta:non-whitespace-character-count="2232"/>
  </office:meta>
</office:document-meta>
</file>