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center"/>
      <style:text-properties fo:font-weight="bold" style:font-weight-asian="bold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</office:automatic-styles>
  <office:body>
    <office:text text:use-soft-page-breaks="true">
      <text:h text:style-name="P1" text:outline-level="2">Klauzula informacyjna o przetwarzaniu danych osobowych</text:h>
      <text:p text:style-name="P2">W związku z wejściem w życie w dniu 25 maja 2018 roku Rozporządzenia Parlamentu Europejskiego i Rady (UE) 2016/679 z dnia 27<text:s/>kwietnia 2016 r. w sprawie ochrony osób fizycznych w związku z przetwarzaniem danych osobowych i w sprawie swobodnego przepływu takich danych oraz uchylenia dyrektywy 95/46/WE (określane jako „RODO”) informujemy, iż:</text:p>
      <text:p text:style-name="Textbody">1. Administratorem przetwarzanych danych osobowych jest: <text:s text:c="2"/></text:p>
      <text:p text:style-name="P3">Gminny Żłobek<text:s/>SMYKOLANDIA, os. Juźkowa 1A, 77- 320 Przechlewo</text:p>
      <text:p text:style-name="P4"><text:span text:style-name="StrongEmphasis">2</text:span>. Jeśli ma Pani/Pan pytania dotyczące sposobu i zakresu przetwarzania Pani/Pana danych osobowych w zakresie działania Gminnego Żłobka, a także przysługujących Pani/Panu uprawnień, może<text:s/>się Pani/Pan skontaktować się z Inspektorem Ochrony Danych Osobowych - Panią Lucyną Ciszewską, za pomocą adresu:<text:s/><text:a xlink:href="mailto:iodo@przechlewo.pl" office:target-frame-name="_top" xlink:show="replace">iodo@przechlewo.pl</text:a> lub pod nr telefonu 598334301 wew. 37</text:p>
      <text:p text:style-name="P5">3. Pani/Pana dane osobowe są przetwarzane<text:s/>na podstawie obowiązujących przepisów prawa, zawartych umów oraz na podstawie udzielonej zgody.</text:p>
      <text:p text:style-name="P6">4. Pani/Pana dane osobowe będą przetwarzane w celu realizacji zadań ustawowych <text:s text:c="17"/>Gminnego Żłobka zgodnie z obowiązującymi przepisami.</text:p>
      <text:p text:style-name="P7">5. Odbiorcą<text:s/>Pani/Pana danych osobowych mogą być:</text:p>
      <text:p text:style-name="P8">a) organy władzy publicznej oraz podmioty wykonujące zadania publiczne lub działające <text:s/>na zlecenie organów władzy publicznej, w zakresie i w celach, które wynikają z przepisów powszechnie obowiązującego prawa;</text:p>
      <text:p text:style-name="P9">b) inne<text:s/>podmioty, które na podstawie stosownych umów podpisanych ze żłobkiem przetwarzają dane osobowe dla których Administratorem jest Dyrektor Gminnego Żłobka w Przechlewie.</text:p>
      <text:p text:style-name="P10">6. W związku z przetwarzaniem Pani/Pana danych osobowych przysługują Pani/Panu następujące uprawnienia:</text:p>
      <text:p text:style-name="Textbody">a) prawo dostępu do danych osobowych, w tym prawo do uzyskania kopii tych danych;</text:p>
      <text:p text:style-name="Textbody">b) prawo do żądania sprostowania (poprawiania) danych osobowych</text:p>
      <text:p text:style-name="P11">c) prawo do żądania usunięcia danych osobowych</text:p>
      <text:p text:style-name="P12">d) prawo do żądania ograniczenia przetwarzania<text:s/>danych osobowych</text:p>
      <text:p text:style-name="P13">e) prawo do przenoszenia danych</text:p>
      <text:p text:style-name="P14">f) prawo wniesienia sprzeciwu</text:p>
      <text:p text:style-name="P15">7. W przypadku gdy przetwarzanie danych osobowych odbywa się na podstawie zgody osoby na przetwarzanie danych osobowych (art. 6 ust. 1 lit a RODO), przysługuje Pani/Panu prawo do cofnięcia tej zgody w dowolnym momencie bez wpływu na zgodność z prawem przetwarzania, którego dokonano na podstawie zgody przed jej wycofaniem.</text:p>
      <text:p text:style-name="P16">8. Pani/Pana dane osobowe będą przechowywane przez okres niezbędny do realizacji celów określonych w pkt 4, a<text:s/>po tym czasie przez okres oraz w zakresie wymaganym przez przepisy powszechnie obowiązującego prawa.</text:p>
      <text:p text:style-name="P17">9.Ma Pani/Pan prawo wniesienia skargi do Prezesa Urzędu Ochrony Danych Osobowych, jeżeli uważa Pani/Pan, że przetwarzanie Pani/Pana danych osobowych<text:s/>narusza przepisy prawa.</text:p>
      <text:p text:style-name="P18">10. Pani/Pana dane osobowe nie będą przekazywane do państwa trzeciego lub organizacji międzynarodow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0-09-09T07:06:00Z</meta:creation-date>
    <dc:date>2020-09-09T07:06:00Z</dc:date>
    <meta:print-date>2018-06-01T10:20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0" meta:character-count="2868" meta:row-count="20" meta:non-whitespace-character-count="2463"/>
  </office:meta>
</office:document-meta>
</file>