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c58"/>
    </style:style>
    <style:style style:name="P2" style:family="paragraph" style:parent-style-name="Standard">
      <style:text-properties officeooo:rsid="0019bc58" officeooo:paragraph-rsid="0019bc58"/>
    </style:style>
    <style:style style:name="T1" style:family="text">
      <style:text-properties officeooo:rsid="0019bc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omnienie z seminarium w Będlewie </text:p>
      <text:p text:style-name="P1"/>
      <text:p text:style-name="P1"/>
      <text:p text:style-name="P1">Seminarium o potrzebie uznania było pierwszym, które miało dwu referentów. Byłem bardzo zaciekawiony jak taka formuła pracy sprawdzi się w tych okolicznościach i jak ułoży się moja – pierwsza – współpraca z Bernardem. </text:p>
      <text:p text:style-name="P1"/>
      <text:p text:style-name="P1">Z mojej perspektywy pomysł prowadzenia seminarium w dwie osoby jest doskonały. Chyba nie ma wad, a za to ma wiele zalet: jest mniej intensywny dla prowadzącego, pozwala lepiej poczuć atmosferę, więcej c<text:span text:style-name="T1">z</text:span>asu spędzić z uczestnikami na prywatnych rozmowach (co z mojego doświadczenia jest bardzo cenne dla uczestników), umożliwia podzielenie się odpowiedzialnością za rezultaty. </text:p>
      <text:p text:style-name="P1"/>
      <text:p text:style-name="P1">Mam poczucie, że nowa formuła bardzo przypadła wszystkim do gustu. Różnice między prowadzącymi pozwalały komentować sobie poszczególne bloki, dzięki czemu rozmaite elementy były podkreślane i uwypuklane. Dzięki temu, dyskusja i zaangażowanie grupy w seminarium stało na bardzo dobrym poziomie. </text:p>
      <text:p text:style-name="P1"/>
      <text:p text:style-name="P1">Celem mojej części seminarium było wyprowadzenie uczestników z przekonania, że poczucie uznania jest im do czegokolwiek potrzebne. Mam nadzieję, że terapia szokowa okazała się skuteczna i parę osób uzyskało ten wgląd i przekonanie, że dalece ważniejsze od poczucia uznania jest bezwarunkowa akceptacja siebie, swoich silnych i mocnych stron. </text:p>
      <text:p text:style-name="P1"><text:bookmark text:name="_GoBack"/></text:p>
      <text:p text:style-name="P1">Z efektów pracy własnej nad sobą wynikają później lepsze relacje z innymi i lepsze prowadzenie młodzieży w szkołach i na wymianie. Aby wcielić w życie ten postulat, ćwiczyliśmy nieoceniające opisywania i prawdziwe zainteresowanie ludźmi, a nie ich osiągnięciami w danej chwili. Ćwiczenie spotkało się z zainteresowaniem i wzbudziło wiele tematów do dyskusji. </text:p>
      <text:p text:style-name="P1"/>
      <text:p text:style-name="P1">Niezawodne wsparcie Ani Malinowski i PNWM daje szansę na spotkanie w pięknych okolicznościach Pałacu w Będlewie, który jest świetnym miejscem na seminarium ze względu na infrastrukturę, sale i sprzęt na miejscu. </text:p>
      <text:p text:style-name="P1"/>
      <text:p text:style-name="P1">Mądrzejsi i bardziej doświadczeni od mnie mawiają, że ze szkoleń i seminariów pozostają znajomości i inspiracja. Liczę na to, że udało mi się zainspirować grupę do spojrzenia wgłąb siebie, <text:span text:style-name="T1">d</text:span>o lepszego zrozumienia własnych potrzeb i wcielenie w codzienność nieoceniania i akceptacji siebie bez żadnych dodatkowych warunków. </text:p>
      <text:p text:style-name="P1"/>
      <text:p text:style-name="P2">Jarosław Moegli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7:14:41.348000000</meta:creation-date>
    <dc:date>2022-11-09T17:18:37.971000000</dc:date>
    <meta:editing-duration>PT3M56S</meta:editing-duration>
    <meta:editing-cycles>1</meta:editing-cycles>
    <meta:document-statistic meta:table-count="0" meta:image-count="0" meta:object-count="0" meta:page-count="1" meta:paragraph-count="9" meta:word-count="307" meta:character-count="2177" meta:non-whitespace-character-count="1869"/>
    <meta:generator>LibreOffice/7.3.0.3$Windows_X86_64 LibreOffice_project/0f246aa12d0eee4a0f7adcefbf7c878fc2238db3</meta:generator>
  </office:meta>
</office:document-meta>
</file>