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zień dobry, Droga Aniu.<text:line-break/>Przepraszam, że nie od razu napisałam. Byłam bardzo zmęczona po<text:line-break/>drodze. Po przyjeździe spałam godzinę, po czym poszłam do pracy.<text:line-break/>Wróciła o 16:00. Natychmiast zasnęła.<text:line-break/>Każde organizowane przez Ciebie seminarium jest czymś<text:line-break/>wyjątkowym. Siedziałam, słuchając Cię uważnie, i nagle do głowy<text:line-break/>przyszły mi słowa ukraińskiego wiersza:<text:line-break/><text:line-break/>Є люди, як свічки,-<text:line-break/>Są ludzie jak świece,<text:line-break/>згоряють і відходять у небуття.<text:line-break/>spłoną i znikną w nicości.<text:line-break/>Є люди, як зірки,-<text:line-break/>Są ludzie jak gwiazdy,<text:line-break/>горять і світять все життя.<text:line-break/>płoną i świecą przez całe życie.<text:line-break/>Та ні, це не зірки холодні, мертві,<text:line-break/>Ale nie, to nie są zimne, martwe gwiazdy,<text:line-break/>Вони - сонця, засвічені у небі,<text:line-break/>Są słońcami rozświetlonymi na niebie,<text:line-break/>Які горять й обігрівають все<text:line-break/>Które wszystko spalają i ogrzewają<text:line-break/>І не згасають, і не згаснуть...<text:line-break/>I nie zanikają, i nie zanikną...<text:line-break/>Ty jesteś tą Gwiazdą, tym Słońcem, które ogrzewa nas, dzieli się z<text:line-break/>nami swoim ciepłem-wiedzą, a my już, jak promienie Słońca, dzielimy<text:line-break/>się otrzymanym doświadczeniem z naszymi uczniami. Dajesz każdemu<text:line-break/>ciepło swojej duszy. Dziękuję Ci za to.<text:line-break/><text:line-break/>Dziękuję serdecznie wszystkim referentom, którzy utrzymali nasze<text:line-break/>spotkanie na wysokim poziomie. Natychmiast widoczne, że ci ludzie są<text:line-break/>profesjonalistami w swojej dziedzinie.<text:line-break/><text:line-break/>Zebrała się świetna grupa. Wszyscy ludzie są niezwykli, utalentowani,<text:line-break/>zabawni. Każdy z nich to wyjątkowa indywidualność ze złotym sercem,<text:line-break/>która zasługuje na uznanie. Czas spędzony z nimi pozostawił głęboki<text:line-break/>emocjonalny ślad w moim sercu. Mam wielką nadzieje, że jeszcze się<text:line-break/>spotkamy. Spodziewam się, że z niektórymi zrobimy wymianę.<text:line-break/><text:line-break/>Pałac zachwyca swoim pięknem, wielkością, wyjątkowością,<text:line-break/>starożytnością. Drzewa wokół robią wrażenie różnymi kolorami: złotym,<text:line-break/>szkarłatnym.<text:line-break/>Kiedy pisałam to wspomnienie, zapomniałam o wszystkich problemach:<text:line-break/>dzisiaj przez cztery godziny nie było światła, po raz piąty w ciągu<text:line-break/>dnia był alarm powietrza, ale wierzę, że wszystko będzie dobrze i<text:line-break/>zobaczymy się na kolejnym spotkaniu.<text:line-break/>Niech Pan Bóg chroni każdego!<text:line-break/>Witam i całuję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9:09:27.454000000</meta:creation-date>
    <dc:date>2022-10-27T19:11:23.937000000</dc:date>
    <meta:editing-duration>PT2M1S</meta:editing-duration>
    <meta:editing-cycles>1</meta:editing-cycles>
    <meta:document-statistic meta:table-count="0" meta:image-count="0" meta:object-count="0" meta:page-count="1" meta:paragraph-count="1" meta:word-count="300" meta:character-count="2003" meta:non-whitespace-character-count="1699"/>
    <meta:generator>LibreOffice/7.3.0.3$Windows_X86_64 LibreOffice_project/0f246aa12d0eee4a0f7adcefbf7c878fc2238db3</meta:generator>
  </office:meta>
</office:document-meta>
</file>