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48pt" style:font-size-asian="48pt" style:font-size-complex="48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9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0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1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2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3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0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size="23pt" style:font-size-asian="23pt" style:font-size-complex="23pt"/>
    </style:style>
  </office:automatic-styles>
  <office:body>
    <office:text text:use-soft-page-breaks="true">
      <text:p text:style-name="P1"><text:span text:style-name="T2">MENU – OBIADY</text:span><text:span text:style-name="T3"><text:line-break/></text:span><text:span text:style-name="T4">PONIEDZIAŁEK 2</text:span><text:span text:style-name="T5">7</text:span><text:span text:style-name="T6">.05.2024</text:span></text:p>
      <text:p text:style-name="P7"><text:span text:style-name="T8">Pomidorowa z makaronem</text:span><text:span text:style-name="T9"><text:s/>(1,3,7,9)</text:span><text:span text:style-name="T10"><text:line-break/></text:span><text:span text:style-name="T11">Nugetsy</text:span><text:span text:style-name="T12">, frytki, surówka (1,3,7)</text:span><text:span text:style-name="T13"><text:line-break/></text:span><text:span text:style-name="T14">WTOREK 2</text:span><text:span text:style-name="T15">8</text:span><text:span text:style-name="T16">.05.2024</text:span></text:p>
      <text:p text:style-name="P17">Krem<text:s/>marchewkowy<text:s/>(1,3,7)<text:line-break/>Gulasz drobiowy, kasza, buraczki<text:s/>(1)</text:p>
      <text:p text:style-name="P18">ŚRODA 29.05.2024</text:p>
      <text:p text:style-name="P19">Grochówka</text:p>
      <text:p text:style-name="P20">Pierogi leniwe z cukrem<text:s/>(1,3,7)</text:p>
      <text:p text:style-name="P21">CZWARTEK<text:s/>30.05.2024</text:p>
      <text:p text:style-name="P22">-</text:p>
      <text:p text:style-name="P23">PIĄTEK<text:s/>31.05.2024</text:p>
      <text:p text:style-name="P24"><text:span text:style-name="T25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</meta:initial-creator>
    <dc:creator>Mateusz Maciak</dc:creator>
    <meta:creation-date>2020-09-25T15:02:00Z</meta:creation-date>
    <dc:date>2024-05-05T20:06:00Z</dc:date>
    <meta:print-date>2024-03-27T13:39:00Z</meta:print-date>
    <meta:template xlink:href="Normal" xlink:type="simple"/>
    <meta:editing-cycles>23</meta:editing-cycles>
    <meta:editing-duration>PT6780S</meta:editing-duration>
    <meta:document-statistic meta:page-count="1" meta:paragraph-count="1" meta:word-count="40" meta:character-count="284" meta:row-count="2" meta:non-whitespace-character-count="245"/>
  </office:meta>
</office:document-meta>
</file>