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1402in"/>
    </style:style>
    <style:style style:name="TableColumn3" style:family="table-column">
      <style:table-column-properties style:column-width="3.1527in"/>
    </style:style>
    <style:style style:name="Table1" style:family="table" style:master-page-name="MP0">
      <style:table-properties style:width="6.29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ar" style:country-asian="SA" fo:hyphenate="false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ar" style:country-asian="SA" fo:hyphenate="false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2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 style:language-asian="ar" style:country-asian="SA" fo:hyphenate="false"/>
    </style:style>
    <style:style style:name="P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131313" fo:font-size="12pt" style:font-size-asian="12pt" style:font-size-complex="12pt" style:language-asian="ar" style:country-asian="SA" fo:hyphenate="false"/>
    </style:style>
    <style:style style:name="P2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131313" fo:font-size="12pt" style:font-size-asian="12pt" style:font-size-complex="12pt" style:language-asian="ar" style:country-asian="SA" fo:hyphenate="false"/>
    </style:style>
    <style:style style:name="P2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131313" fo:font-size="12pt" style:font-size-asian="12pt" style:font-size-complex="12pt" style:language-asian="ar" style:country-asian="SA" fo:hyphenate="false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131313" fo:font-size="12pt" style:font-size-asian="12pt" style:font-size-complex="12pt" style:language-asian="ar" style:country-asian="SA" fo:hyphenate="false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131313" fo:font-size="12pt" style:font-size-asian="12pt" style:font-size-complex="12pt" style:language-asian="ar" style:country-asian="SA" fo:hyphenate="false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131313" fo:font-size="12pt" style:font-size-asian="12pt" style:font-size-complex="12pt" style:language-asian="ar" style:country-asian="SA" fo:hyphenate="false"/>
    </style:style>
    <style:style style:name="P3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131313" fo:font-size="12pt" style:font-size-asian="12pt" style:font-size-complex="12pt" style:language-asian="ar" style:country-asian="SA" fo:hyphenate="false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131313" fo:font-size="12pt" style:font-size-asian="12pt" style:font-size-complex="12pt" style:language-asian="ar" style:country-asian="SA" fo:hyphenate="false"/>
    </style:style>
    <style:style style:name="P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131313" fo:font-size="12pt" style:font-size-asian="12pt" style:font-size-complex="12pt" style:language-asian="ar" style:country-asian="SA" fo:hyphenate="false"/>
    </style:style>
    <style:style style:name="P3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Akapitzlistą" style:list-style-name="LFO6" style:family="paragraph"/>
    <style:style style:name="T51" style:parent-style-name="Domyślnaczcionkaakapitu" style:family="text">
      <style:text-properties style:font-name="Times New Roman" fo:color="#202124" fo:font-size="12pt" style:font-size-asian="12pt" style:font-size-complex="12pt" fo:background-color="#FFFFFF"/>
    </style:style>
    <style:style style:name="T52" style:parent-style-name="Domyślnaczcionkaakapitu" style:family="text">
      <style:text-properties style:font-name="Times New Roman" fo:color="#202124" fo:font-size="12pt" style:font-size-asian="12pt" style:font-size-complex="12pt" fo:background-color="#FFFFFF"/>
    </style:style>
    <style:style style:name="T53" style:parent-style-name="Domyślnaczcionkaakapitu" style:family="text">
      <style:text-properties style:font-name="Times New Roman" fo:color="#040C28" fo:font-size="12pt" style:font-size-asian="12pt" style:font-size-complex="12pt"/>
    </style:style>
    <style:style style:name="T54" style:parent-style-name="Domyślnaczcionkaakapitu" style:family="text">
      <style:text-properties style:font-name="Times New Roman" fo:color="#202124" fo:font-size="12pt" style:font-size-asian="12pt" style:font-size-complex="12pt" fo:background-color="#FFFFFF"/>
    </style:style>
    <style:style style:name="P55" style:parent-style-name="Akapitzlistą" style:list-style-name="LFO6" style:family="paragraph"/>
    <style:style style:name="T56" style:parent-style-name="Domyślnaczcionkaakapitu" style:family="text">
      <style:text-properties style:font-name="Times New Roman" fo:color="#202124" fo:font-size="12pt" style:font-size-asian="12pt" style:font-size-complex="12pt" fo:background-color="#FFFFFF"/>
    </style:style>
    <style:style style:name="T57" style:parent-style-name="Domyślnaczcionkaakapitu" style:family="text">
      <style:text-properties style:font-name="Times New Roman" fo:color="#202124" fo:font-size="12pt" style:font-size-asian="12pt" style:font-size-complex="12pt" fo:background-color="#FFFFFF"/>
    </style:style>
    <style:style style:name="T58" style:parent-style-name="Domyślnaczcionkaakapitu" style:family="text">
      <style:text-properties style:font-name="Times New Roman" fo:color="#040C28" fo:font-size="12pt" style:font-size-asian="12pt" style:font-size-complex="12pt"/>
    </style:style>
    <style:style style:name="T59" style:parent-style-name="Domyślnaczcionkaakapitu" style:family="text">
      <style:text-properties style:font-name="Times New Roman" fo:color="#202124" fo:font-size="12pt" style:font-size-asian="12pt" style:font-size-complex="12pt" fo:background-color="#FFFFFF"/>
    </style:style>
    <style:style style:name="P60" style:parent-style-name="Akapitzlistą" style:list-style-name="LFO6" style:family="paragraph"/>
    <style:style style:name="T61" style:parent-style-name="Domyślnaczcionkaakapitu" style:family="text">
      <style:text-properties style:font-name="Times New Roman" fo:color="#202124" fo:font-size="12pt" style:font-size-asian="12pt" style:font-size-complex="12pt" fo:background-color="#FFFFFF"/>
    </style:style>
    <style:style style:name="T62" style:parent-style-name="Domyślnaczcionkaakapitu" style:family="text">
      <style:text-properties style:font-name="Times New Roman" fo:color="#202124" fo:font-size="12pt" style:font-size-asian="12pt" style:font-size-complex="12pt" fo:background-color="#FFFFFF"/>
    </style:style>
    <style:style style:name="T63" style:parent-style-name="Domyślnaczcionkaakapitu" style:family="text">
      <style:text-properties style:font-name="Times New Roman" fo:color="#040C28" fo:font-size="12pt" style:font-size-asian="12pt" style:font-size-complex="12pt"/>
    </style:style>
    <style:style style:name="T64" style:parent-style-name="Domyślnaczcionkaakapitu" style:family="text">
      <style:text-properties style:font-name="Times New Roman" fo:color="#202124" fo:font-size="12pt" style:font-size-asian="12pt" style:font-size-complex="12pt" fo:background-color="#FFFFFF"/>
    </style:style>
    <style:style style:name="P65" style:parent-style-name="Akapitzlistą" style:list-style-name="LFO6" style:family="paragraph"/>
    <style:style style:name="T66" style:parent-style-name="Domyślnaczcionkaakapitu" style:family="text">
      <style:text-properties style:font-name="Times New Roman" fo:color="#202124" fo:font-size="12pt" style:font-size-asian="12pt" style:font-size-complex="12pt" fo:background-color="#FFFFFF"/>
    </style:style>
    <style:style style:name="T67" style:parent-style-name="Domyślnaczcionkaakapitu" style:family="text">
      <style:text-properties style:font-name="Times New Roman" fo:color="#202124" fo:font-size="12pt" style:font-size-asian="12pt" style:font-size-complex="12pt" fo:background-color="#FFFFFF"/>
    </style:style>
    <style:style style:name="T68" style:parent-style-name="Domyślnaczcionkaakapitu" style:family="text">
      <style:text-properties style:font-name="Times New Roman" fo:color="#040C28" fo:font-size="12pt" style:font-size-asian="12pt" style:font-size-complex="12pt"/>
    </style:style>
    <style:style style:name="T69" style:parent-style-name="Domyślnaczcionkaakapitu" style:family="text">
      <style:text-properties style:font-name="Times New Roman" fo:color="#202124" fo:font-size="12pt" style:font-size-asian="12pt" style:font-size-complex="12pt" fo:background-color="#FFFFFF"/>
    </style:style>
    <style:style style:name="P70" style:parent-style-name="Akapitzlistą" style:list-style-name="LFO6" style:family="paragraph"/>
    <style:style style:name="T71" style:parent-style-name="Domyślnaczcionkaakapitu" style:family="text">
      <style:text-properties style:font-name="Times New Roman" fo:color="#202124" fo:font-size="12pt" style:font-size-asian="12pt" style:font-size-complex="12pt" fo:background-color="#FFFFFF"/>
    </style:style>
    <style:style style:name="T72" style:parent-style-name="Domyślnaczcionkaakapitu" style:family="text">
      <style:text-properties style:font-name="Times New Roman" fo:color="#202124" fo:font-size="12pt" style:font-size-asian="12pt" style:font-size-complex="12pt" fo:background-color="#FFFFFF"/>
    </style:style>
    <style:style style:name="P73" style:parent-style-name="Akapitzlistą" style:list-style-name="LFO6" style:family="paragraph"/>
    <style:style style:name="T74" style:parent-style-name="Domyślnaczcionkaakapitu" style:family="text">
      <style:text-properties style:font-name="Times New Roman" fo:color="#202124" fo:font-size="12pt" style:font-size-asian="12pt" style:font-size-complex="12pt" fo:background-color="#FFFFFF"/>
    </style:style>
    <style:style style:name="T75" style:parent-style-name="Domyślnaczcionkaakapitu" style:family="text">
      <style:text-properties style:font-name="Times New Roman" fo:color="#202124" fo:font-size="12pt" style:font-size-asian="12pt" style:font-size-complex="12pt" fo:background-color="#FFFFFF"/>
    </style:style>
    <style:style style:name="T76" style:parent-style-name="Domyślnaczcionkaakapitu" style:family="text">
      <style:text-properties style:font-name="Times New Roman" fo:color="#202124" fo:font-size="12pt" style:font-size-asian="12pt" style:font-size-complex="12pt" fo:background-color="#FFFFFF"/>
    </style:style>
    <style:style style:name="T77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0" style:parent-style-name="Normalny" style:list-style-name="LFO2" style:family="paragraph">
      <style:paragraph-properties fo:text-align="justify" fo:margin-bottom="0.1388in" fo:line-height="115%" fo:margin-left="0.4923in" fo:text-indent="-0.196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ny" style:list-style-name="LFO2" style:family="paragraph">
      <style:paragraph-properties fo:text-align="justify" fo:margin-bottom="0.1388in" fo:line-height="115%" fo:margin-left="0.4923in" fo:text-indent="-0.196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Normalny" style:list-style-name="LFO2" style:family="paragraph">
      <style:paragraph-properties fo:text-align="justify" fo:margin-bottom="0.1388in" fo:line-height="115%" fo:margin-left="0.4923in" fo:text-indent="-0.196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3" style:parent-style-name="Normalny" style:list-style-name="LFO2" style:family="paragraph">
      <style:paragraph-properties fo:text-align="justify" fo:margin-bottom="0.1388in" fo:line-height="115%" fo:margin-left="0.4923in" fo:text-indent="-0.196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4" style:parent-style-name="Normalny" style:list-style-name="LFO2" style:family="paragraph">
      <style:paragraph-properties fo:text-align="justify" fo:margin-bottom="0.1388in" fo:line-height="115%" fo:margin-left="0.4923in" fo:text-indent="-0.196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ny" style:family="paragraph">
      <style:paragraph-properties fo:text-align="justify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89" style:parent-style-name="Normalny" style:list-style-name="LFO4" style:family="paragraph">
      <style:paragraph-properties style:text-autospace="none" fo:text-align="justify" fo:margin-bottom="0in" fo:line-height="100%"/>
    </style:style>
    <style:style style:name="T90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1" style:parent-style-name="Normalny" style:list-style-name="LFO3" style:family="paragraph">
      <style:paragraph-properties style:text-autospace="none" fo:text-align="justify" fo:margin-bottom="0in" fo:line-height="100%"/>
    </style:style>
    <style:style style:name="T9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ny" style:list-style-name="LFO3" style:family="paragraph">
      <style:paragraph-properties style:text-autospace="none" fo:text-align="justify" fo:margin-bottom="0in" fo:line-height="100%"/>
    </style:style>
    <style:style style:name="T9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ny" style:list-style-name="LFO3" style:family="paragraph">
      <style:paragraph-properties style:text-autospace="none" fo:text-align="justify" fo:margin-bottom="0in" fo:line-height="100%"/>
    </style:style>
    <style:style style:name="T9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ny" style:list-style-name="LFO3" style:family="paragraph">
      <style:paragraph-properties fo:text-align="justify" fo:margin-bottom="0.1388in" fo:line-height="115%"/>
    </style:style>
    <style:style style:name="T98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ny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0" style:parent-style-name="Normalny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01" style:parent-style-name="Normalny" style:list-style-name="LFO5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ny" style:list-style-name="LFO5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Normalny" style:list-style-name="LFO5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ny" style:list-style-name="LFO5" style:family="paragraph">
      <style:paragraph-properties fo:text-align="justify" fo:margin-bottom="0in" fo:line-height="115%"/>
      <style:text-properties style:font-name="Times New Roman" style:font-name-asian="Calibri" style:font-name-complex="Times New Roman" fo:font-size="12pt" style:font-size-asian="12pt" style:font-size-complex="12pt"/>
    </style:style>
    <style:style style:name="P105" style:parent-style-name="Normalny" style:list-style-name="LFO5" style:family="paragraph">
      <style:paragraph-properties fo:text-align="justify" fo:margin-bottom="0in" fo:line-height="115%"/>
    </style:style>
    <style:style style:name="T10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Normalny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WIERSZ MIESIĄCA</text:p>
            <text:p text:style-name="P7"/>
            <text:p text:style-name="P8">„Układ Słoneczny” - Ewa Dafner<text:s/></text:p>
            <text:p text:style-name="P9"/>
            <text:p text:style-name="P10">Układ Słoneczny z butów wyrywa:<text:s/></text:p>
            <text:p text:style-name="P11">SŁOŃCE i osiem planet ukrywa!</text:p>
            <text:p text:style-name="P12"><text:s/>Najpierw na scenę wjeżdża MERKURY,<text:s/></text:p>
            <text:p text:style-name="P13">co ma na sobie dziwne struktury!<text:s/></text:p>
            <text:p text:style-name="P14">Potem WENUS sunie śmiało - ta urody ma niemało!<text:s/></text:p>
            <text:p text:style-name="P15">Tuż za WENUS - stoi ZIEMIA - na niej ciągle się coś zmienia! MARS kolejną jest planetą - nie pomylcie go z kometą!<text:s/></text:p>
            <text:p text:style-name="P16">Wielki JOWISZ za nim bieży - temu podziw się należy!<text:s/></text:p>
            <text:p text:style-name="P17">Jest i SATURN w swym pierścieniu, za JOWISZEM krąży w cieniu! Za SATURNEM, URAN znajdziesz.<text:s/></text:p>
            <text:p text:style-name="P18">Potem NEPTUN Cię dopadnie!</text:p>
            <text:p text:style-name="P19"><text:s/>NEPTUN to ostatni obiekt, co w układzie ma swój obieg!<text:s/></text:p>
            <text:p text:style-name="P20"/>
          </table:table-cell>
          <table:table-cell table:style-name="TableCell21">
            <text:p text:style-name="P22">PIOSENKA MIESIĄCA</text:p>
            <text:p text:style-name="P23"/>
            <text:p text:style-name="P24">„Układ Słoneczny” – Śpiewające Brzdące<text:s/></text:p>
            <text:p text:style-name="P25"/>
            <text:p text:style-name="P26">1. Dookoła Słońca Planety biegają. <text:s text:c="49"/>Kręcąc się wesoło, <text:s text:c="73"/>Ciągle się ścigają.</text:p>
            <text:p text:style-name="P27"/>
            <text:p text:style-name="P28">Ref. Merkury, Wenus, Ziemia, Mars, <text:s text:c="65"/>Po swoich orbitach biegają na czas. <text:s text:c="69"/>Jowisz, Saturn, Uran chcą wyprzedzić je, <text:s text:c="52"/>Neptun choć na końcu, także ściga się. (2x)</text:p>
            <text:p text:style-name="P29"/>
            <text:p text:style-name="P30">2. Która z planet pierwsza, <text:s text:c="75"/>Dobiegnie do mety, <text:s text:c="90"/>Tego nikt powiedzieć, <text:s text:c="98"/>Nie może niestety.</text:p>
            <text:p text:style-name="P31"/>
            <text:p text:style-name="P32">Ref. Merkury, Wenus, Ziemia, Mars, <text:s text:c="74"/>Po swoich orbitach biegają na czas. <text:s text:c="65"/>Jowisz, Saturn, Uran chcą wyprzedzić je, <text:s text:c="73"/>Neptun choć na końcu, także ściga się. (2x)</text:p>
            <text:p text:style-name="P33"/>
          </table:table-cell>
        </table:table-row>
      </table:table>
      <text:p text:style-name="Normalny"/>
      <text:p text:style-name="P34">Zamierzenia wychowawczo-dydaktyczne<text:s/></text:p>
      <text:p text:style-name="P35"/>
      <text:p text:style-name="P36">Tydzień I. Bezpieczne ferie</text:p>
      <text:list text:style-name="LFO1" text:continue-numbering="true">
        <text:list-item>
          <text:p text:style-name="P37">poznanie zasad bezpieczeństwa podczas zabaw zimowych;<text:s/></text:p>
        </text:list-item>
        <text:list-item>
          <text:p text:style-name="P38">kształtowanie percepcji wzrokowej i logicznego myślenia w trakcie układania obrazków w odpowiedniej kolejności;<text:s/></text:p>
        </text:list-item>
        <text:list-item>
          <text:p text:style-name="P39">rozwijanie wrażliwości muzycznej;<text:s/></text:p>
        </text:list-item>
        <text:list-item>
          <text:p text:style-name="P40">zachęcanie do aktywnego spędzania czasu na powietrzu zimą;<text:s/></text:p>
        </text:list-item>
        <text:list-item>
          <text:p text:style-name="P41">przestrzeganie zasad bezpieczeństwa podczas zabaw na śniegu;</text:p>
        </text:list-item>
        <text:list-item>
          <text:p text:style-name="P42">dostrzeganie sytuacji zagrażających bezpieczeństwu w czasie zabaw zimowych<text:s/></text:p>
        </text:list-item>
        <text:list-item>
          <text:p text:style-name="P43">doskonalenie liczenia w sytuacjach zabawowych;<text:s/></text:p>
        </text:list-item>
        <text:list-item>
          <text:p text:style-name="P44">poznawanie zimowych dyscyplin sportowych;<text:s/></text:p>
        </text:list-item>
        <text:list-item>
          <text:p text:style-name="P45">posługiwanie się nazwami zimowego sprzętu sportowego: sanki, narty, łyżwy;</text:p>
        </text:list-item>
      </text:list>
      <text:p text:style-name="P46"/>
      <text:p text:style-name="P47"/>
      <text:p text:style-name="Normalny"><text:span text:style-name="T48">Tydzień II.</text:span><text:span text:style-name="T49"><text:s/>Tydzień Legend i Baśni Polskich</text:span></text:p>
      <text:list text:style-name="LFO6" text:continue-numbering="true">
        <text:list-item>
          <text:p text:style-name="P50"><text:span text:style-name="T51">z</text:span><text:span text:style-name="T52">apoznanie dzieci z pojęciami: </text:span><text:span text:style-name="T53">legenda</text:span><text:span text:style-name="T54">, baśń;<text:s/></text:span></text:p>
        </text:list-item>
        <text:list-item>
          <text:p text:style-name="P55"><text:span text:style-name="T56">p</text:span><text:span text:style-name="T57">rzybliżenie najważniejszych </text:span><text:span text:style-name="T58">legend i baśni polskich</text:span><text:span text:style-name="T59">.</text:span></text:p>
        </text:list-item>
        <text:list-item>
          <text:p text:style-name="P60"><text:span text:style-name="T61">p</text:span><text:span text:style-name="T62">oznawanie ważnych </text:span><text:span text:style-name="T63">polskich</text:span><text:span text:style-name="T64"> miast;<text:s/></text:span></text:p>
        </text:list-item>
        <text:list-item>
          <text:p text:style-name="P65"><text:span text:style-name="T66">k</text:span><text:span text:style-name="T67">ształtowanie poczucia więzi narodowej na bazie </text:span><text:span text:style-name="T68">legend</text:span><text:span text:style-name="T69"> z naszej historii.<text:s/></text:span></text:p>
        </text:list-item>
        <text:list-item>
          <text:p text:style-name="P70"><text:span text:style-name="T71">r</text:span><text:span text:style-name="T72">ozwijanie mowy;<text:s/></text:span></text:p>
        </text:list-item>
        <text:list-item>
          <text:p text:style-name="P73"><text:span text:style-name="T74">p</text:span><text:span text:style-name="T75">oszerzanie zasobu słownictwa</text:span><text:span text:style-name="T76">.</text:span></text:p>
        </text:list-item>
      </text:list>
      <text:p text:style-name="Normalny"><text:span text:style-name="T77">Tydzień III.</text:span><text:span text:style-name="T78"><text:s/></text:span><text:span text:style-name="T79">Karnawał</text:span></text:p>
      <text:list text:style-name="LFO2" text:continue-numbering="true">
        <text:list-item>
          <text:p text:style-name="P80">poznanie zwyczajów karnawałowych w Polsce i na świecie, kształtowanie umiejętności wypowiadania się na określony temat,<text:s/></text:p>
        </text:list-item>
        <text:list-item>
          <text:p text:style-name="P81">poznanie kształtu litery b, B, rozwijanie świadomości fonologicznej i słuchu fonematycznego, wprowadzenie do pisania i czytania, utrwalanie poznanych liter</text:p>
        </text:list-item>
        <text:list-item>
          <text:p text:style-name="P82">rozpoznawanie i pisanie po śladzie cyfry 0, określanie jej aspektu kardynalnego, porządkowego i miarowego, wdrażanie do uważnego słuchania utworu literackiego, rozwijanie umiejętności logicznego myślenia, doskonalenie umiejętności odwzorowywania, wzmacnianie wiary we własne możliwości</text:p>
        </text:list-item>
        <text:list-item>
          <text:p text:style-name="P83">poznanie melodii samby brazylijskiej, poznanie tradycji związanych z tłustym czwartkiem, rozwijanie umiejętności tanecznych, koordynacji wzrokowo-ruchowej, uwrażliwienie na piękno ruchu połączonego z muzyką</text:p>
        </text:list-item>
        <text:list-item>
          <text:p text:style-name="P84">utrwalenie poznanych wiadomości dotyczących karnawału, rozwijanie umiejętności słuchania ze zrozumieniem podczas wykonywania pracy plastycznej, poszerzanie doświadczeń plastycznych, rozwijanie umiejętności wielozmysłowego poznawania otaczającego świata, zachęcanie do udziału we wspólnych zabawach i tańcach podczas imprez przedszkolnych</text:p>
        </text:list-item>
      </text:list>
      <text:p text:style-name="P85"/>
      <text:p text:style-name="Normalny"><text:span text:style-name="T86">Tydzień IV.</text:span><text:span text:style-name="T87"><text:s/></text:span><text:span text:style-name="T88">Pod ziemią, pod wodą</text:span></text:p>
      <text:list text:style-name="LFO4" text:continue-numbering="true">
        <text:list-item>
          <text:p text:style-name="P89"><text:span text:style-name="T90">wzbogacanie wiadomości na temat bogactw naturalnych, doskonalenie umiejętności słuchania ze zrozumieniem, wzbogacanie słownictwa, rozwijanie sprawności fizycznej i umiejętności współpracy</text:span></text:p>
        </text:list-item>
      </text:list>
      <text:list text:style-name="LFO3" text:continue-numbering="true">
        <text:list-item>
          <text:p text:style-name="P91"><text:span text:style-name="T92">poznanie kształtu litery w, W, rozwijanie świadomości fonologicznej i słuchu fonematycznego, wprowadzenie do pisania i czytania, utrwalanie poznanych liter, wzbogacanie wiadomości na temat podwodnych zwierząt, rozwijanie umiejętności współpracy</text:span></text:p>
        </text:list-item>
        <text:list-item>
          <text:p text:style-name="P93"><text:span text:style-name="T94">doskonalenie umiejętności przeliczania i porównywania liczby elementów, doskonalenie orientacji przestrzennej, wzbudzanie ciekawości świata, rozwijanie umiejętności współpracy podczas eksperymentowania</text:span></text:p>
        </text:list-item>
        <text:list-item>
          <text:p text:style-name="P95"><text:span text:style-name="T96">rozwijanie percepcji słuchowej, uwrażliwienie na muzykę klasyczną, rozwijanie słuchu muzycznego, rozwijanie umiejętności gry na niekonwencjonalnych instrumentach, kształtowanie umiejętności wykonywania pracy do końca</text:span></text:p>
        </text:list-item>
        <text:list-item>
          <text:p text:style-name="P97"><text:span text:style-name="T98">wzbudzenie ciekawości świata, rozwijanie sprawności manualnej, kształtowanie zmysłów (dotyku i wzroku), doskonalenie współpracy, trening integracji sensorycznej</text:span></text:p>
        </text:list-item>
      </text:list>
      <text:p text:style-name="P99"/>
      <text:p text:style-name="P100">Tydzień V. W kosmosie</text:p>
      <text:list text:style-name="LFO5" text:continue-numbering="true">
        <text:list-item>
          <text:p text:style-name="P101">wzbogacanie wiadomości na temat planet w Układzie Słonecznym, wzbogacanie słownictwa, rozwijanie ciekawości poznawczej, sprawności fizycznej, umiejętności współpracy</text:p>
        </text:list-item>
        <text:list-item>
          <text:p text:style-name="P102">poznanie kształtu litery p, P, rozwijanie świadomości fonologicznej i słuchu fonematycznego, wprowadzenie do pisania i czytania, utrwalanie poznanych liter, rozwijanie sprawności manualnej, rozwijanie umiejętności współpracy</text:p>
        </text:list-item>
        <text:list-item>
          <text:p text:style-name="P103">utrwalenie nazw figur geometrycznych, zapoznanie ze znakiem równości, doskonalenie umiejętności przeliczania i porównywania liczby elementów, rozwijanie orientacji przestrzennej, rozwijanie umiejętności sprzątanie swojego miejsca pracy</text:p>
        </text:list-item>
        <text:list-item>
          <text:p text:style-name="P104">rozwijanie umiejętności wokalnych, kreatywności i wyobraźni, wdrażanie do wypowiadania się pełnymi zdaniami, rozwijanie sprawności fizycznej, wzbogacanie wiedzy na temat Księżyca</text:p>
        </text:list-item>
        <text:list-item>
          <text:p text:style-name="P105"><text:span text:style-name="T106">rozwijanie kreatywności i wyobraźni, rozwijanie sprawności manualnej, zachęcanie do starannego wykonywania prac plastyczno-technicznych, pobudzanie, stymulowanie zmysłów, trening integracji sensorycznej</text:span></text:p>
        </text:list-item>
      </text:list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ymon Bobeł</meta:initial-creator>
    <dc:creator>Szymon Bobeł</dc:creator>
    <meta:creation-date>2024-02-02T14:51:00Z</meta:creation-date>
    <dc:date>2024-02-02T15:06:00Z</dc:date>
    <meta:template xlink:href="Normal" xlink:type="simple"/>
    <meta:editing-cycles>4</meta:editing-cycles>
    <meta:editing-duration>PT600S</meta:editing-duration>
    <meta:document-statistic meta:page-count="3" meta:paragraph-count="12" meta:word-count="864" meta:character-count="6041" meta:row-count="43" meta:non-whitespace-character-count="5189"/>
  </office:meta>
</office:document-meta>
</file>