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ryteria określone przez Radę Miejską w Jaworznie</text:p>
      <text:p text:style-name="P1">załącznik nr 3</text:p>
      <text:p text:style-name="P3"/>
      <text:p text:style-name="P3"/>
      <text:p text:style-name="P3">....................................................................</text:p>
      <text:p text:style-name="P3">imię i nazwisko składającego oświadczenie</text:p>
      <text:p text:style-name="P5"/>
      <text:p text:style-name="P7"/>
      <text:p text:style-name="P7"/>
      <text:p text:style-name="P5"/>
      <text:p text:style-name="P4"/>
      <text:p text:style-name="P8">OŚWIADCZENIE</text:p>
      <text:p text:style-name="P9"/>
      <text:p text:style-name="P10">Oświadczamy, że jako osoba samotnie wychowującą dziecko ................................................................................. pracuję zawodowo</text:p>
      <text:p text:style-name="P10"><text:s text:c="26"/><text:span text:style-name="T3"><text:s/>imię i nazwisko kandydata do przedszkola</text:span></text:p>
      <text:p text:style-name="P10">uczę się w trybie dziennym, prowadzę gospodarstwo rolne lub pozarolniczą działaność gospodarczą.*</text:p>
      <text:p text:style-name="P10"/>
      <text:p text:style-name="P10"/>
      <text:p text:style-name="P6">"Jestem świadoma/y odpowiedzialności karnej za złożenie fałszywego oświadczenia".</text:p>
      <text:p text:style-name="P6"/>
      <text:p text:style-name="P6"/>
      <text:p text:style-name="P6">...................................................... <text:s text:c="38"/><text:span text:style-name="T1"><text:s/>Jaworzno,dn...........................</text:span></text:p>
      <text:p text:style-name="P6"><text:span text:style-name="T2">podpis rodzica</text:span><text:span text:style-name="T1"> (opiekuna prawnego)</text:span></text:p>
      <text:p text:style-name="P10"/>
      <text:p text:style-name="P10">* właściwe podkreślić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21S</meta:editing-duration>
    <meta:editing-cycles>7</meta:editing-cycles>
    <meta:generator>LibreOffice/5.0.2.2$Windows_x86 LibreOffice_project/37b43f919e4de5eeaca9b9755ed688758a8251fe</meta:generator>
    <dc:date>2021-02-25T11:27:20.239000000</dc:date>
    <meta:print-date>2017-01-24T10:43:11.140000000</meta:print-date>
    <meta:document-statistic meta:table-count="0" meta:image-count="0" meta:object-count="0" meta:page-count="1" meta:paragraph-count="12" meta:word-count="62" meta:character-count="770" meta:non-whitespace-character-count="654"/>
    <meta:user-defined meta:name="Info 1"/>
    <meta:user-defined meta:name="Info 2"/>
    <meta:user-defined meta:name="Info 3"/>
    <meta:user-defined meta:name="Info 4"/>
  </office:meta>
</office:document-meta>
</file>