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style:text-autospace="none" fo:line-height="150%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style:text-autospace="none" fo:line-height="150%"/>
      <style:text-properties fo:font-weight="bold" style:font-weight-asian="bold" style:font-weight-complex="bold" style:font-style-complex="italic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22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ny" style:list-style-name="LFO2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 fo:text-indent="0.4916in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5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ny" style:list-style-name="LFO3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ny" style:family="paragraph">
      <style:paragraph-properties fo:text-align="justify" fo:text-indent="0.4916in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Normalny" style:list-style-name="LFO4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ny" style:list-style-name="LFO4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alny" style:list-style-name="LFO4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ny" style:list-style-name="LFO4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ny" style:list-style-name="LFO4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ny" style:list-style-name="LFO4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ny" style:family="paragraph">
      <style:paragraph-properties fo:text-align="justify" fo:text-indent="0.4916in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Normalny" style:list-style-name="LFO5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ny" style:list-style-name="LFO5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ny" style:list-style-name="LFO5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ny" style:list-style-name="LFO5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ny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64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65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66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67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68" style:parent-style-name="Normalny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70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71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72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73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74" style:parent-style-name="Normalny" style:list-style-name="LFO6" style:family="paragraph">
      <style:paragraph-properties fo:text-align="justify"/>
      <style:text-properties fo:font-size="14pt" style:font-size-asian="14pt" style:font-size-complex="14pt"/>
    </style:style>
    <style:style style:name="P7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3.1986in" style:use-optimal-column-width="false"/>
    </style:style>
    <style:style style:name="TableColumn81" style:family="table-column">
      <style:table-column-properties style:column-width="3.1986in" style:use-optimal-column-width="false"/>
    </style:style>
    <style:style style:name="Table79" style:family="table">
      <style:table-properties style:width="6.3972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0" style:parent-style-name="Normalny" style:family="paragraph">
      <style:paragraph-properties fo:text-align="justify" fo:line-height="115%"/>
      <style:text-properties fo:font-style="italic" style:font-style-asian="italic" style:font-style-complex="italic" fo:font-size="14pt" style:font-size-asian="14pt" style:font-size-complex="14pt"/>
    </style:style>
    <style:style style:name="P91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2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3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4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5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6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7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8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99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00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01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02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P108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09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0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1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2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3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4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5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6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19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0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1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2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3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4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5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6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7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8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29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30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31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32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33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34" style:parent-style-name="Normalny" style:family="paragraph">
      <style:paragraph-properties fo:text-align="justify" fo:line-height="115%"/>
      <style:text-properties fo:font-size="14pt" style:font-size-asian="14pt" style:font-size-complex="14pt"/>
    </style:style>
    <style:style style:name="P13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3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1" style:parent-style-name="Textbody" style:family="paragraph">
      <style:text-properties style:font-name="Times New Roman" fo:color="#000000" fo:font-size="14pt" style:font-size-asian="14pt"/>
    </style:style>
    <style:style style:name="P142" style:parent-style-name="Textbody" style:family="paragraph">
      <style:text-properties style:font-name="Times New Roman" fo:color="#000000" fo:font-size="14pt" style:font-size-asian="14pt"/>
    </style:style>
    <style:style style:name="P143" style:parent-style-name="Textbody" style:family="paragraph">
      <style:text-properties style:font-name="Times New Roman" fo:color="#000000" fo:font-size="14pt" style:font-size-asian="14pt"/>
    </style:style>
    <style:style style:name="P144" style:parent-style-name="Textbody" style:family="paragraph">
      <style:text-properties style:font-name="Times New Roman" fo:color="#000000" fo:font-size="14pt" style:font-size-asian="14pt"/>
    </style:style>
    <style:style style:name="P145" style:parent-style-name="Textbody" style:family="paragraph">
      <style:text-properties style:font-name="Times New Roman" fo:color="#000000" fo:font-size="14pt" style:font-size-asian="14pt"/>
    </style:style>
    <style:style style:name="P14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8" style:parent-style-name="Normalny" style:list-style-name="LFO7" style:family="paragraph">
      <style:paragraph-properties fo:text-align="justify"/>
      <style:text-properties fo:font-size="14pt" style:font-size-asian="14pt" style:font-size-complex="14pt"/>
    </style:style>
    <style:style style:name="P149" style:parent-style-name="Normalny" style:list-style-name="LFO7" style:family="paragraph">
      <style:paragraph-properties fo:text-align="justify"/>
      <style:text-properties fo:font-size="14pt" style:font-size-asian="14pt" style:font-size-complex="14pt"/>
    </style:style>
    <style:style style:name="P150" style:parent-style-name="Normalny" style:list-style-name="LFO7" style:family="paragraph">
      <style:paragraph-properties fo:text-align="justify"/>
      <style:text-properties fo:font-size="14pt" style:font-size-asian="14pt" style:font-size-complex="14pt"/>
    </style:style>
    <style:style style:name="P151" style:parent-style-name="Normalny" style:list-style-name="LFO7" style:family="paragraph">
      <style:paragraph-properties fo:text-align="justify"/>
      <style:text-properties fo:font-size="14pt" style:font-size-asian="14pt" style:font-size-complex="14pt"/>
    </style:style>
    <style:style style:name="P15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5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4" style:parent-style-name="Normalny" style:list-style-name="LFO8" style:family="paragraph">
      <style:paragraph-properties fo:text-align="justify"/>
      <style:text-properties fo:font-size="14pt" style:font-size-asian="14pt" style:font-size-complex="14pt"/>
    </style:style>
    <style:style style:name="P155" style:parent-style-name="Normalny" style:list-style-name="LFO8" style:family="paragraph">
      <style:paragraph-properties fo:text-align="justify"/>
      <style:text-properties fo:font-size="14pt" style:font-size-asian="14pt" style:font-size-complex="14pt"/>
    </style:style>
    <style:style style:name="P156" style:parent-style-name="Normalny" style:list-style-name="LFO8" style:family="paragraph">
      <style:paragraph-properties fo:text-align="justify"/>
      <style:text-properties fo:font-size="14pt" style:font-size-asian="14pt" style:font-size-complex="14pt"/>
    </style:style>
    <style:style style:name="P157" style:parent-style-name="Normalny" style:list-style-name="LFO8" style:family="paragraph">
      <style:paragraph-properties fo:text-align="justify"/>
      <style:text-properties fo:font-size="14pt" style:font-size-asian="14pt" style:font-size-complex="14pt"/>
    </style:style>
    <style:style style:name="P15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5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1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62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63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64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65" style:parent-style-name="Normalny" style:family="paragraph">
      <style:text-properties fo:font-size="14pt" style:font-size-asian="14pt" style:font-size-complex="14pt"/>
    </style:style>
    <style:style style:name="P166" style:parent-style-name="Normalny" style:family="paragraph">
      <style:text-properties fo:font-weight="bold" style:font-weight-asian="bold" fo:font-size="14pt" style:font-size-asian="14pt" style:font-size-complex="14pt"/>
    </style:style>
    <style:style style:name="P167" style:parent-style-name="Normalny" style:family="paragraph">
      <style:text-properties fo:font-weight="bold" style:font-weight-asian="bold" fo:font-size="14pt" style:font-size-asian="14pt" style:font-size-complex="14pt"/>
    </style:style>
    <style:style style:name="P168" style:parent-style-name="Normalny" style:family="paragraph">
      <style:text-properties fo:font-size="14pt" style:font-size-asian="14pt" style:font-size-complex="14pt"/>
    </style:style>
    <style:style style:name="P169" style:parent-style-name="Normalny" style:family="paragraph">
      <style:text-properties fo:font-size="14pt" style:font-size-asian="14pt" style:font-size-complex="14pt"/>
    </style:style>
    <style:style style:name="P170" style:parent-style-name="Normalny" style:family="paragraph">
      <style:text-properties fo:font-size="14pt" style:font-size-asian="14pt" style:font-size-complex="14pt"/>
    </style:style>
    <style:style style:name="P17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ZEDMIOTOWY SYSTEM OCENIANIA Z RELIGII PRAWOSŁAWNEJ</text:p>
      <text:p text:style-name="P2"/>
      <text:p text:style-name="Normalny"/>
      <text:p text:style-name="P3">Nauczanie religii prawosławnej w Szkole Podstawowej nr 2 im. Władysława Jagiełły w Hajnówce odbywa się w oparciu o program zatwierdzony przez PAKP:</text:p>
      <text:p text:style-name="P4">Program nauczania religii dla<text:s/>szkoły podstawowej</text:p>
      <text:p text:style-name="P5">NUMER PROGRAMU: PAKP-R8-334/17</text:p>
      <text:p text:style-name="P6"/>
      <text:p text:style-name="P7">*Cele edukacyjne:</text:p>
      <text:list text:style-name="LFO1" text:continue-numbering="true">
        <text:list-item>
          <text:p text:style-name="P8">kształcenie u uczniów właściwej postawy chrześcijańskiej</text:p>
        </text:list-item>
        <text:list-item>
          <text:p text:style-name="P9">uzmysłowienie, że Bóg jest nieskończoną Miłością i Sprawiedliwością</text:p>
        </text:list-item>
        <text:list-item>
          <text:p text:style-name="P10">wyposażenie uczniów w niezbędne wiadomości z zakresu historii<text:s/>Starego i Nowego Testamentu</text:p>
        </text:list-item>
        <text:list-item>
          <text:p text:style-name="P11">uświadomienie uczniom, że Pismo Święte jest żywą i wciąż aktualną księgą</text:p>
        </text:list-item>
        <text:list-item>
          <text:p text:style-name="P12">przedstawienie żywotów wybranych świętych jako wzorców chrześcijańskich</text:p>
        </text:list-item>
        <text:list-item>
          <text:p text:style-name="P13">uzmysłowienie roli sfery prawosławnej kultury duchowej</text:p>
        </text:list-item>
        <text:list-item>
          <text:p text:style-name="P14">poznanie<text:s/>dziedzictwa religijnego i obrzędów prawosławnych</text:p>
        </text:list-item>
        <text:list-item>
          <text:p text:style-name="P15">rozbudzenie motywacji do nauki języka cerkiewno - słowiańskiego</text:p>
        </text:list-item>
        <text:list-item>
          <text:p text:style-name="P16">umożliwienie wszechstronnego, harmonijnego i duchowego rozwoju osobowości uczniów przygotowując ich do czynnego zaangażowania i udziału w życiu<text:s/>Kościoła prawosławnego</text:p>
        </text:list-item>
        <text:list-item>
          <text:p text:style-name="P17">wprowadzenie uczniów w tradycję prawosławną</text:p>
        </text:list-item>
      </text:list>
      <text:p text:style-name="P18"/>
      <text:p text:style-name="P19"/>
      <text:p text:style-name="P20">*Kryteria wymagań na oceny szkolne:</text:p>
      <text:p text:style-name="P21">Ocena celująca:</text:p>
      <text:list text:style-name="LFO2" text:continue-numbering="true">
        <text:list-item>
          <text:p text:style-name="P22">wiedza ucznia znacznie wykracza poza obowiązujący program nauczania</text:p>
        </text:list-item>
        <text:list-item>
          <text:p text:style-name="P23">potrafi powiedzieć na pamięć modlitwy</text:p>
        </text:list-item>
        <text:list-item>
          <text:p text:style-name="P24">biegle czyta teksty cerkiewno - słowiańskie</text:p>
        </text:list-item>
        <text:list-item>
          <text:p text:style-name="P25">potrafi przetłumaczyć teksty cerkiewno - słowiańskie</text:p>
        </text:list-item>
        <text:list-item>
          <text:p text:style-name="P26">wykonuje pomoce dydaktyczne- albumy, modele cerkwi</text:p>
        </text:list-item>
        <text:list-item>
          <text:p text:style-name="P27">bierze udział w konkursach, turniejach</text:p>
        </text:list-item>
        <text:list-item>
          <text:p text:style-name="P28">śpiewa w chórze cerkiewnym, przysługuje w czasie nabożeństw</text:p>
        </text:list-item>
        <text:list-item>
          <text:p text:style-name="P29">bierze udział w<text:s/>pielgrzymkach</text:p>
        </text:list-item>
        <text:list-item>
          <text:p text:style-name="P30">czyta literaturę religijną</text:p>
        </text:list-item>
        <text:list-item>
          <text:p text:style-name="P31">potrafi posługiwać się Pismem Świętym</text:p>
        </text:list-item>
      </text:list>
      <text:p text:style-name="P32"/>
      <text:p text:style-name="P33"><text:span text:style-name="T34">Ocena bardzo dobra:</text:span></text:p>
      <text:list text:style-name="LFO3" text:continue-numbering="true">
        <text:list-item>
          <text:p text:style-name="P35">opanował pełny zakres wiadomości i umiejętności programowych</text:p>
        </text:list-item>
        <text:list-item>
          <text:p text:style-name="P36">wypowiada się poprawnie ustnie i pisemnie pod względem merytorycznym, logicznym, stylistyczno -<text:s/>językowym</text:p>
        </text:list-item>
        <text:list-item>
          <text:p text:style-name="P37">bardzo dobrze czyta w języku cerkiewno - słowiańskim</text:p>
        </text:list-item>
        <text:list-item>
          <text:p text:style-name="P38">zna na pamięć modlitwy</text:p>
        </text:list-item>
        <text:list-item>
          <text:p text:style-name="P39">chętnie i systematycznie uczęszcza na lekcje religii</text:p>
        </text:list-item>
        <text:list-item>
          <text:p text:style-name="P40">systematycznie uczęszcza na nabożeństwa</text:p>
        </text:list-item>
        <text:list-item>
          <text:p text:style-name="P41">bierze aktywny udział w lekcji</text:p>
        </text:list-item>
        <text:list-item>
          <text:p text:style-name="P42">estetycznie prowadzi zeszyt</text:p>
        </text:list-item>
        <text:list-item>
          <text:p text:style-name="P43">posługuje się Pismem Świętym i słownikiem cerkiewno - słowiańskim</text:p>
        </text:list-item>
      </text:list>
      <text:p text:style-name="P44"/>
      <text:p text:style-name="P45"><text:span text:style-name="T46">Ocena dobra</text:span><text:span text:style-name="T47">:</text:span></text:p>
      <text:list text:style-name="LFO4" text:continue-numbering="true">
        <text:list-item>
          <text:p text:style-name="P48">uczeń opanował wiadomości i umiejętności przewidziane podstawą programową</text:p>
        </text:list-item>
        <text:list-item>
          <text:p text:style-name="P49">przy pomocy nauczyciela potrafi przeczytać teksty cerkiewno - słowiańskie</text:p>
        </text:list-item>
        <text:list-item>
          <text:p text:style-name="P50">zna większość modlitw na pamięć</text:p>
        </text:list-item>
        <text:list-item>
          <text:p text:style-name="P51">chętnie uczestniczy w lekcjach religii</text:p>
        </text:list-item>
        <text:list-item>
          <text:p text:style-name="P52">często uczestniczy w nabożeństwach cerkiewnych</text:p>
        </text:list-item>
        <text:list-item>
          <text:p text:style-name="P53">potrafi odnaleźć wybrane teksty w Piśmie Świętym</text:p>
        </text:list-item>
      </text:list>
      <text:p text:style-name="P54"/>
      <text:p text:style-name="P55"><text:span text:style-name="T56">Ocena dostateczna</text:span><text:span text:style-name="T57">:</text:span></text:p>
      <text:list text:style-name="LFO5" text:continue-numbering="true">
        <text:list-item>
          <text:p text:style-name="P58">uczeń samodzielnie wykonuje zadania o niewielkim stopniu trudności</text:p>
        </text:list-item>
        <text:list-item>
          <text:p text:style-name="P59">potrafi rozpoznać litery cerkiewno - słowiańskie</text:p>
        </text:list-item>
        <text:list-item>
          <text:p text:style-name="P60">powtarza za nauczycielem poznane modlitwy</text:p>
        </text:list-item>
        <text:list-item>
          <text:p text:style-name="P61">uczestniczy w nabożeństwach cerkiewnych</text:p>
        </text:list-item>
      </text:list>
      <text:p text:style-name="P62"/>
      <text:p text:style-name="P63">Ocena dopuszczająca:</text:p>
      <text:list text:style-name="LFO6" text:continue-numbering="true">
        <text:list-item>
          <text:p text:style-name="P64">uczeń przy pomocy nauczyciela wykonuje zadania o niewielkim stopniu trudności</text:p>
        </text:list-item>
        <text:list-item>
          <text:p text:style-name="P65">rozpoznaje niektóre litery cerkiewno - słowiańskie</text:p>
        </text:list-item>
        <text:list-item>
          <text:p text:style-name="P66">powtarza za nauczycielem modlitwy poznane na lekcjach</text:p>
        </text:list-item>
        <text:list-item>
          <text:p text:style-name="P67">czasem uczestniczy w nabożeństwach</text:p>
        </text:list-item>
      </text:list>
      <text:p text:style-name="P68"/>
      <text:p text:style-name="P69">Ocena niedostateczna:</text:p>
      <text:list text:style-name="LFO6" text:continue-numbering="true">
        <text:list-item>
          <text:p text:style-name="P70">uczeń nie opanował pojęć religijnych</text:p>
        </text:list-item>
        <text:list-item>
          <text:p text:style-name="P71">nie wykazuje się znajomością modlitw</text:p>
        </text:list-item>
        <text:list-item>
          <text:p text:style-name="P72">nie prowadzi zeszytu</text:p>
        </text:list-item>
        <text:list-item>
          <text:p text:style-name="P73">lekceważy przedmiot, opuszcza zajęcia religii</text:p>
        </text:list-item>
        <text:list-item>
          <text:p text:style-name="P74">wyraża lekceważący stosunek do wartości religijnych</text:p>
        </text:list-item>
      </text:list>
      <text:p text:style-name="P75"/>
      <text:p text:style-name="P76"/>
      <text:p text:style-name="P77">*Metody i formy oceny osiągnięć ucznia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Obszary oceny</text:p>
          </table:table-cell>
          <table:table-cell table:style-name="TableCell85">
            <text:p text:style-name="P86">Jak i kiedy oceniać ?</text:p>
          </table:table-cell>
        </table:table-row>
        <table:table-row table:style-name="TableRow87">
          <table:table-cell table:style-name="TableCell88">
            <text:p text:style-name="P89">1.Testy -<text:s/>Kartkówki</text:p>
            <text:p text:style-name="P90"/>
            <text:p text:style-name="P91"/>
            <text:p text:style-name="P92"/>
            <text:p text:style-name="P93">2.Krótkie sprawdziany z wiadomości bieżących najwyżej z trzech ostatnich tematów</text:p>
            <text:p text:style-name="P94"/>
            <text:p text:style-name="P95">3.Odpowiedzi ustne</text:p>
            <text:p text:style-name="P96"/>
            <text:p text:style-name="P97"/>
            <text:p text:style-name="P98">5.Praca domowa</text:p>
            <text:p text:style-name="P99"/>
            <text:p text:style-name="P100"/>
            <text:p text:style-name="P101">6.Zeszyt ucznia i zeszyt ćwiczeń,<text:s/>notatka</text:p>
            <text:p text:style-name="P102"/>
            <text:p text:style-name="P103"><text:span text:style-name="T104">7.Aktywność indywidualna,<text:s/></text:span><text:span text:style-name="T105">praca na lekcji</text:span><text:span text:style-name="T106"><text:s/></text:span><text:span text:style-name="T107">i praca w grupach</text:span></text:p>
            <text:p text:style-name="P108"/>
            <text:p text:style-name="P109"/>
            <text:p text:style-name="P110"/>
            <text:p text:style-name="P111"/>
            <text:p text:style-name="P112">8.Dodatkowe prace praktyczne</text:p>
            <text:p text:style-name="P113"/>
            <text:p text:style-name="P114">9.Modlitwa na pamięć</text:p>
            <text:p text:style-name="P115"/>
            <text:p text:style-name="P116">10. Przygotowanie do przedmiotu</text:p>
          </table:table-cell>
          <table:table-cell table:style-name="TableCell117">
            <text:p text:style-name="P118">-Po każdym dziale programowym na stopień szkolny w skali 1 do 6, zapowiadane na tydzień przed pracą (waga oceny-6)</text:p>
            <text:p text:style-name="P119">-Bez zapowiedzi, dwa razy w semestrze, na stopień szkolny w skali 1 do 6 (waga oceny-6)</text:p>
            <text:p text:style-name="P120"/>
            <text:p text:style-name="P121">-przynajmniej raz w semestrze na stopień szkolny (waga oceny-4)</text:p>
            <text:p text:style-name="P122"/>
            <text:p text:style-name="P123">-okazjonalnie<text:s/>w skali 1-6 (waga oceny-3)</text:p>
            <text:p text:style-name="P124"/>
            <text:p text:style-name="P125">-okazjonalnie w skali 1-6 (waga oceny-4)</text:p>
            <text:p text:style-name="P126"/>
            <text:p text:style-name="P127">-przynajmniej raz w semestrze na stopień szkolny</text:p>
            <text:p text:style-name="P128">-w sposób ciągły na „+”, za 6 plusów ocena cel, za 6 „- „ za 6 minusów ocena ndst. (waga oceny-5)</text:p>
            <text:p text:style-name="P129"/>
            <text:p text:style-name="P130">-okazjonalnie (waga oceny-5)</text:p>
            <text:p text:style-name="P131"/>
            <text:p text:style-name="P132">-zgodnie z programem – stopień szkolny (waga oceny-5)</text:p>
            <text:p text:style-name="P133">-2 ( lub więcej razy w semestrze)-stopień szkolny (waga oceny-3)</text:p>
            <text:p text:style-name="P134"/>
          </table:table-cell>
        </table:table-row>
      </table:table>
      <text:p text:style-name="P135"/>
      <text:p text:style-name="P136"/>
      <text:p text:style-name="P137"/>
      <text:p text:style-name="P138">*Skala ocen:</text:p>
      <text:p text:style-name="P139"/>
      <text:p text:style-name="P140">1) 95%-100% ocena celująca</text:p>
      <text:p text:style-name="P141">2) 85%-94,99% ocena bardzo dobra</text:p>
      <text:p text:style-name="P142">3) 70%-84,99% ocena dobra</text:p>
      <text:p text:style-name="P143">4) 50%-69,99% ocena<text:s/>dostateczna</text:p>
      <text:p text:style-name="P144">5) 30%-49,99% ocena dopuszczająca</text:p>
      <text:p text:style-name="P145">6) 0%-29,99% ocena niedostateczna</text:p>
      <text:p text:style-name="P146"/>
      <text:p text:style-name="P147">*Zasady uzupełniania braków w wiadomościach:</text:p>
      <text:list text:style-name="LFO7" text:continue-numbering="true">
        <text:list-item>
          <text:p text:style-name="P148">uczeń ma obowiązek uzupełnić wiadomości z lekcji, na których był nieobecny</text:p>
        </text:list-item>
        <text:list-item>
          <text:p text:style-name="P149">testy, sprawdziany może poprawić ustnie lub pisemnie w<text:s/>ustalonym terminie</text:p>
        </text:list-item>
        <text:list-item>
          <text:p text:style-name="P150">uczeń ma prawo dwa razy w semestrze zgłosić nieprzygotowanie</text:p>
        </text:list-item>
        <text:list-item>
          <text:p text:style-name="P151">uczeń ma prawo trzy razy w semestrze zgłosić brak zeszytu lub zeszytu ćwiczeń</text:p>
        </text:list-item>
      </text:list>
      <text:p text:style-name="P152"/>
      <text:p text:style-name="P153">*Informowanie rodziców o postępach w nauce:</text:p>
      <text:list text:style-name="LFO8" text:continue-numbering="true">
        <text:list-item>
          <text:p text:style-name="P154">informowanie na bieżąco wychowawców klas</text:p>
        </text:list-item>
        <text:list-item>
          <text:p text:style-name="P155">wpisywanie do e-dziennika lub zeszytów ocen i uwag o uczniu</text:p>
        </text:list-item>
        <text:list-item>
          <text:p text:style-name="P156">testy, sprawdziany mogą być udostępniane rodzicom na ich prośbę</text:p>
        </text:list-item>
        <text:list-item>
          <text:p text:style-name="P157">rozmowy indywidualne z rodzicami</text:p>
        </text:list-item>
      </text:list>
      <text:p text:style-name="P158"/>
      <text:p text:style-name="P159">Założone osiągnięcia po ukończeniu nauki religii na danym etapie kształcenia</text:p>
      <text:p text:style-name="P160"/>
      <text:list text:style-name="LFO9" text:continue-numbering="true">
        <text:list-item>
          <text:p text:style-name="P161">gromadzi, porządkuje, wartościuje, interpretuje i prezentuje wiedzę religijną pochodzącą z różnych źródeł</text:p>
        </text:list-item>
        <text:list-item>
          <text:p text:style-name="P162">umiejętnie posługuje się terminologią religijną</text:p>
        </text:list-item>
        <text:list-item>
          <text:p text:style-name="P163">wykorzystuje i stosuje poznane normy zachowań chrześcijańskich</text:p>
        </text:list-item>
        <text:list-item>
          <text:p text:style-name="P164">zdobytą wiedzę wykorzystuje w praktyce religijnej</text:p>
        </text:list-item>
      </text:list>
      <text:p text:style-name="P165"/>
      <text:p text:style-name="P166">NaCoBeZu jest podawane uczniom:</text:p>
      <text:p text:style-name="P167"/>
      <text:p text:style-name="P168">-na każdej lekcji są podawane cele lekcji ustnie lub pisemnie,</text:p>
      <text:p text:style-name="P169">-do kartkówek podawane uczniom do zapisania lub wklejenia do zeszytu,</text:p>
      <text:p text:style-name="P170">- do klasówek i sprawdzianów podawane uczniom i zapisane w terminarzu e-dziennika</text:p>
      <text:p text:style-name="P171"/>
      <text:p text:style-name="Normalny">Opracowali:</text:p>
      <text:p text:style-name="Normalny">Anna<text:s/>Wawreszuk</text:p>
      <text:p text:style-name="Normalny">ks. Marek Maciu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7in" fo:margin-left="0.984in" fo:margin-bottom="0.64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Adam Chudek</dc:creator>
    <meta:creation-date>2022-12-08T09:16:00Z</meta:creation-date>
    <dc:date>2022-12-08T09:16:00Z</dc:date>
    <meta:template xlink:href="Normal" xlink:type="simple"/>
    <meta:editing-cycles>2</meta:editing-cycles>
    <meta:editing-duration>PT0S</meta:editing-duration>
    <meta:document-statistic meta:page-count="4" meta:paragraph-count="11" meta:word-count="789" meta:character-count="5513" meta:row-count="39" meta:non-whitespace-character-count="4735"/>
  </office:meta>
</office:document-meta>
</file>