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AgendaPl-RegularCondensed" svg:font-family="AgendaPl-RegularCondensed, 'Times New Roman'"/>
    <style:font-face style:name="MinionPro-Regular" svg:font-family="MinionPro-Regular, Cambria"/>
    <style:font-face style:name="AgendaPl-Semibold" svg:font-family="AgendaPl-Semibold, 'Times New Roman'" style:font-family-generic="roman"/>
    <style:font-face style:name="AgendaPl" svg:font-family="AgendaPl, 'Times New Roman'" style:font-family-generic="roman"/>
    <style:font-face style:name="Dutch801EU-Bold" svg:font-family="Dutch801EU-Bold, 'Times New Roman'" style:font-family-generic="roman"/>
    <style:font-face style:name="Dutch801HdEU-Italic" svg:font-family="Dutch801HdEU-Italic, Calibri" style:font-family-generic="roman"/>
    <style:font-face style:name="Dutch801HdEU-Normal" svg:font-family="Dutch801HdEU-Normal, Calibri" style:font-family-generic="roman"/>
    <style:font-face style:name="MS Mincho" svg:font-family="'MS Mincho', 'MS Gothic'" style:font-family-generic="roman"/>
    <style:font-face style:name="AgendaPl BoldCondensed" svg:font-family="'AgendaPl BoldCondensed', 'AgendaPl BoldCondensed'" style:font-family-generic="swiss"/>
    <style:font-face style:name="AgendaPl Regular" svg:font-family="'AgendaPl Regular', Arial" style:font-family-generic="swiss"/>
    <style:font-face style:name="NSimSun" svg:font-family="NSimSun" style:font-family-generic="modern" style:font-pitch="fixed"/>
    <style:font-face style:name="AgendaPl Bold" svg:font-family="'AgendaPl Bold', Calibri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Tabela1" style:family="table">
      <style:table-properties style:width="25.732cm" table:align="left" style:writing-mode="lr-tb"/>
    </style:style>
    <style:style style:name="Tabela1.A" style:family="table-column">
      <style:table-column-properties style:column-width="4.99cm"/>
    </style:style>
    <style:style style:name="Tabela1.B" style:family="table-column">
      <style:table-column-properties style:column-width="4.512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3.66cm"/>
    </style:style>
    <style:style style:name="Tabela1.E" style:family="table-column">
      <style:table-column-properties style:column-width="4.385cm"/>
    </style:style>
    <style:style style:name="Tabela1.F" style:family="table-column">
      <style:table-column-properties style:column-width="3.9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4cm" fo:keep-together="auto"/>
    </style:style>
    <style:style style:name="Tabela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7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0.21cm" fo:keep-together="auto"/>
    </style:style>
    <style:style style:name="Tabela1.13" style:family="table-row">
      <style:table-row-properties style:min-row-height="0.499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paragraph-rsid="0014129f"/>
    </style:style>
    <style:style style:name="P4" style:family="paragraph" style:parent-style-name="Standard">
      <style:paragraph-properties fo:text-align="justify" style:justify-single-word="false"/>
      <style:text-properties officeooo:paragraph-rsid="00155617"/>
    </style:style>
    <style:style style:name="P5" style:family="paragraph" style:parent-style-name="Akapit_20_z_20_listą">
      <style:paragraph-properties fo:margin-left="-0.014cm" fo:margin-right="0cm" fo:margin-top="0.106cm" fo:margin-bottom="0.106cm" style:contextual-spacing="false" fo:text-indent="0cm" style:auto-text-indent="false"/>
      <style:text-properties fo:color="#000000" loext:opacity="100%" officeooo:paragraph-rsid="001a255e"/>
    </style:style>
    <style:style style:name="P6" style:family="paragraph" style:parent-style-name="Akapit_20_z_20_listą">
      <style:paragraph-properties fo:margin-left="-0.014cm" fo:margin-right="0cm" fo:margin-top="0.106cm" fo:margin-bottom="0.106cm" style:contextual-spacing="false" fo:line-height="100%" fo:text-indent="0cm" style:auto-text-indent="false"/>
      <style:text-properties fo:color="#000000" loext:opacity="100%" officeooo:paragraph-rsid="001a255e"/>
    </style:style>
    <style:style style:name="P7" style:family="paragraph" style:parent-style-name="Akapit_20_z_20_listą">
      <style:paragraph-properties fo:margin-left="-0.014cm" fo:margin-right="0cm" fo:margin-top="0.106cm" fo:margin-bottom="0.106cm" style:contextual-spacing="false" fo:line-height="100%" fo:text-indent="0cm" style:auto-text-indent="false"/>
      <style:text-properties fo:color="#000000" loext:opacity="100%" fo:font-size="10pt" officeooo:paragraph-rsid="001a255e" style:font-size-asian="10pt" style:font-size-complex="10pt"/>
    </style:style>
    <style:style style:name="P8" style:family="paragraph" style:parent-style-name="Akapit_20_z_20_listą">
      <style:paragraph-properties fo:margin-left="-0.014cm" fo:margin-right="0cm" fo:margin-top="0.106cm" fo:margin-bottom="0.106cm" style:contextual-spacing="false" fo:line-height="100%" fo:text-indent="0cm" style:auto-text-indent="false" style:snap-to-layout-grid="false"/>
      <style:text-properties fo:color="#000000" loext:opacity="100%" fo:font-size="10pt" officeooo:paragraph-rsid="001a255e" style:font-size-asian="10pt" style:font-size-complex="10pt"/>
    </style:style>
    <style:style style:name="P9" style:family="paragraph" style:parent-style-name="Akapit_20_z_20_listą">
      <style:paragraph-properties fo:margin-left="0cm" fo:margin-right="0cm" fo:margin-top="0.106cm" fo:margin-bottom="0.106cm" style:contextual-spacing="false" fo:line-height="100%" fo:text-indent="0cm" style:auto-text-indent="false"/>
      <style:text-properties fo:color="#000000" loext:opacity="100%" officeooo:paragraph-rsid="001a255e"/>
    </style:style>
    <style:style style:name="P10" style:family="paragraph" style:parent-style-name="Akapit_20_z_20_listą">
      <style:paragraph-properties fo:margin-left="0cm" fo:margin-right="0cm" fo:margin-top="0.106cm" fo:margin-bottom="0.106cm" style:contextual-spacing="true" fo:line-height="100%" fo:text-indent="0cm" style:auto-text-indent="false"/>
      <style:text-properties fo:color="#000000" loext:opacity="100%" officeooo:paragraph-rsid="001a255e"/>
    </style:style>
    <style:style style:name="P11" style:family="paragraph" style:parent-style-name="Akapit_20_z_20_listą">
      <style:paragraph-properties fo:margin-left="0cm" fo:margin-right="0cm" fo:margin-top="0.106cm" fo:margin-bottom="0.106cm" style:contextual-spacing="true" fo:line-height="100%" fo:text-indent="0cm" style:auto-text-indent="false" style:snap-to-layout-grid="false"/>
      <style:text-properties fo:color="#000000" loext:opacity="100%" fo:font-size="10pt" officeooo:paragraph-rsid="001a255e" style:font-size-asian="10pt" style:font-size-complex="10pt"/>
    </style:style>
    <style:style style:name="P12" style:family="paragraph" style:parent-style-name="Default">
      <style:paragraph-properties style:snap-to-layout-grid="false"/>
      <style:text-properties fo:color="#000000" loext:opacity="100%" style:font-name="Calibri" fo:font-size="10pt" officeooo:paragraph-rsid="001a255e" style:font-size-asian="10pt" style:font-name-complex="AgendaPl Regular" style:font-size-complex="10pt"/>
    </style:style>
    <style:style style:name="P13" style:family="paragraph" style:parent-style-name="Default">
      <style:text-properties fo:color="#000000" loext:opacity="100%" officeooo:paragraph-rsid="001a255e"/>
    </style:style>
    <style:style style:name="P14" style:family="paragraph" style:parent-style-name="Header">
      <style:paragraph-properties fo:margin-left="-0.014cm" fo:margin-right="0cm" fo:margin-top="0.106cm" fo:margin-bottom="0.106cm" style:contextual-spacing="false" fo:text-indent="0cm" style:auto-text-indent="false"/>
      <style:text-properties fo:color="#000000" loext:opacity="100%" officeooo:paragraph-rsid="001a255e"/>
    </style:style>
    <style:style style:name="P15" style:family="paragraph" style:parent-style-name="Pa2">
      <style:paragraph-properties fo:text-align="center" style:justify-single-word="false"/>
      <style:text-properties fo:color="#000000" loext:opacity="100%" officeooo:paragraph-rsid="001a255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 style:list-style-name="L1">
      <style:text-properties fo:font-size="10pt" style:font-size-asian="10pt" style:font-size-complex="10pt"/>
    </style:style>
    <style:style style:name="P18" style:family="paragraph" style:parent-style-name="Standard" style:list-style-name="L2">
      <style:text-properties fo:font-size="10pt" style:font-size-asian="10pt" style:font-size-complex="10pt"/>
    </style:style>
    <style:style style:name="P19" style:family="paragraph" style:parent-style-name="Standard" style:list-style-name="L3">
      <style:text-properties fo:font-size="10pt" style:font-size-asian="10pt" style:font-size-complex="10pt"/>
    </style:style>
    <style:style style:name="P20" style:family="paragraph" style:parent-style-name="Standard" style:list-style-name="L4">
      <style:text-properties fo:font-size="10pt" style:font-size-asian="10pt" style:font-size-complex="10pt"/>
    </style:style>
    <style:style style:name="P21" style:family="paragraph" style:parent-style-name="Standard" style:list-style-name="L5">
      <style:text-properties fo:font-size="10pt" style:font-size-asian="10pt" style:font-size-complex="10pt"/>
    </style:style>
    <style:style style:name="P22" style:family="paragraph" style:parent-style-name="Standard" style:list-style-name="L6">
      <style:text-properties fo:font-size="10pt" style:font-size-asian="10pt" style:font-size-complex="10pt"/>
    </style:style>
    <style:style style:name="P23" style:family="paragraph" style:parent-style-name="Standard" style:list-style-name="L7">
      <style:text-properties fo:font-size="10pt" style:font-size-asian="10pt" style:font-size-complex="10pt"/>
    </style:style>
    <style:style style:name="P24" style:family="paragraph" style:parent-style-name="Standard">
      <style:text-properties officeooo:paragraph-rsid="00155617"/>
    </style:style>
    <style:style style:name="P25" style:family="paragraph" style:parent-style-name="Standard">
      <style:text-properties officeooo:paragraph-rsid="001a255e"/>
    </style:style>
    <style:style style:name="P26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Calibri" fo:font-size="10pt" officeooo:paragraph-rsid="001a255e" style:font-size-asian="10pt" style:font-name-complex="AgendaPl Regular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fo:font-size="10pt" officeooo:paragraph-rsid="001a255e" style:font-size-asian="10pt" style:font-name-complex="AgendaPl Regular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fo:font-size="10pt" officeooo:paragraph-rsid="001a255e" style:font-size-asian="10pt" style:font-name-complex="AgendaPl Regular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fo:color="#000000" loext:opacity="100%" fo:font-size="10pt" fo:font-weight="bold" officeooo:paragraph-rsid="001a255e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fo:color="#000000" loext:opacity="100%" fo:font-size="10pt" fo:letter-spacing="-0.007cm" fo:font-weight="bold" officeooo:paragraph-rsid="001a255e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fo:font-size="10pt" fo:letter-spacing="-0.007cm" officeooo:paragraph-rsid="001a255e" style:font-size-asian="10pt" style:font-name-complex="AgendaPl Regular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officeooo:paragraph-rsid="001a255e"/>
    </style:style>
    <style:style style:name="P3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officeooo:paragraph-rsid="001a255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color="#000000" loext:opacity="100%" officeooo:paragraph-rsid="001a255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color="#000000" loext:opacity="100%" fo:font-weight="bold" officeooo:paragraph-rsid="001a255e" style:font-weight-asian="bold" style:font-name-complex="Arial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snap-to-layout-grid="false"/>
      <style:text-properties fo:color="#000000" loext:opacity="100%" fo:font-weight="bold" officeooo:paragraph-rsid="001a255e" style:font-weight-asian="bold" style:font-name-complex="Arial" style:font-weight-complex="bold"/>
    </style:style>
    <style:style style:name="P37" style:family="paragraph" style:parent-style-name="Standard">
      <style:paragraph-properties fo:margin-top="0cm" fo:margin-bottom="0cm" style:contextual-spacing="false" fo:line-height="0.474cm" fo:text-align="center" style:justify-single-word="false" fo:orphans="0" fo:widows="0" style:text-autospace="none"/>
      <style:text-properties fo:color="#000000" loext:opacity="100%" fo:font-weight="bold" officeooo:paragraph-rsid="001a255e" style:font-weight-asian="bold" style:font-name-complex="Arial" style:font-weight-complex="bold"/>
    </style:style>
    <style:style style:name="P38" style:family="paragraph" style:parent-style-name="Standard" style:master-page-name="Standard">
      <style:paragraph-properties fo:margin-top="0cm" fo:margin-bottom="0cm" style:contextual-spacing="false" fo:line-height="100%" fo:orphans="0" fo:widows="0" style:page-number="auto" style:text-autospace="none"/>
      <style:text-properties fo:color="#000000" loext:opacity="100%" officeooo:paragraph-rsid="001a255e"/>
    </style:style>
    <style:style style:name="P39" style:family="paragraph" style:parent-style-name="Standard">
      <style:paragraph-properties fo:margin-left="0.035cm" fo:margin-right="-0.035cm" fo:margin-top="0.12cm" fo:margin-bottom="0cm" style:contextual-spacing="false" fo:line-height="100%" fo:orphans="0" fo:widows="0" fo:text-indent="0cm" style:auto-text-indent="false" style:text-autospace="none"/>
      <style:text-properties fo:color="#000000" loext:opacity="100%" fo:font-size="10pt" officeooo:paragraph-rsid="001a255e" style:font-size-asian="10pt" style:font-name-complex="Dutch801HdEU-Normal" style:font-size-complex="10pt"/>
    </style:style>
    <style:style style:name="P40" style:family="paragraph" style:parent-style-name="Standard">
      <style:paragraph-properties fo:margin-left="0.035cm" fo:margin-right="-0.035cm" fo:margin-top="0cm" fo:margin-bottom="0cm" style:contextual-spacing="false" fo:line-height="0.388cm" fo:orphans="0" fo:widows="0" fo:text-indent="0cm" style:auto-text-indent="false" style:text-autospace="none"/>
      <style:text-properties fo:color="#000000" loext:opacity="100%" officeooo:paragraph-rsid="001a255e"/>
    </style:style>
    <style:style style:name="P41" style:family="paragraph" style:parent-style-name="Standard">
      <style:paragraph-properties fo:margin-left="0.035cm" fo:margin-right="-0.035cm" fo:margin-top="0cm" fo:margin-bottom="0cm" style:contextual-spacing="false" fo:line-height="0.667cm" fo:orphans="0" fo:widows="0" fo:text-indent="0cm" style:auto-text-indent="false" style:text-autospace="none"/>
      <style:text-properties fo:color="#000000" loext:opacity="100%" fo:font-size="14pt" officeooo:paragraph-rsid="001a255e" style:font-size-asian="14pt" style:font-name-complex="AgendaPl" style:font-size-complex="14pt"/>
    </style:style>
    <style:style style:name="P42" style:family="paragraph" style:parent-style-name="Standard">
      <style:paragraph-properties fo:margin-left="0.035cm" fo:margin-right="-0.088cm" fo:margin-top="0cm" fo:margin-bottom="0cm" style:contextual-spacing="false" fo:line-height="0.388cm" fo:orphans="0" fo:widows="0" fo:text-indent="0cm" style:auto-text-indent="false" style:text-autospace="none"/>
      <style:text-properties fo:color="#000000" loext:opacity="100%" officeooo:paragraph-rsid="001a255e"/>
    </style:style>
    <style:style style:name="P43" style:family="paragraph" style:parent-style-name="Standard">
      <style:paragraph-properties fo:margin-left="0.335cm" fo:margin-right="-0.065cm" fo:margin-top="0.002cm" fo:margin-bottom="0cm" style:contextual-spacing="false" fo:line-height="85%" fo:orphans="0" fo:widows="0" fo:text-indent="-0.3cm" style:auto-text-indent="false" style:text-autospace="none"/>
      <style:text-properties fo:color="#000000" loext:opacity="100%" officeooo:paragraph-rsid="001a255e"/>
    </style:style>
    <style:style style:name="P44" style:family="paragraph" style:parent-style-name="Standard">
      <style:paragraph-properties fo:margin-left="0.035cm" fo:margin-right="-0.086cm" fo:margin-top="0cm" fo:margin-bottom="0cm" style:contextual-spacing="false" fo:line-height="0.416cm" fo:orphans="0" fo:widows="0" fo:text-indent="0cm" style:auto-text-indent="false" style:text-autospace="none"/>
      <style:text-properties fo:color="#000000" loext:opacity="100%" officeooo:paragraph-rsid="001a255e"/>
    </style:style>
    <style:style style:name="P45" style:family="paragraph" style:parent-style-name="Standard">
      <style:paragraph-properties fo:margin-left="0.035cm" fo:margin-right="-0.101cm" fo:margin-top="0cm" fo:margin-bottom="0cm" style:contextual-spacing="false" fo:line-height="0.416cm" fo:orphans="0" fo:widows="0" fo:text-indent="0cm" style:auto-text-indent="false" style:text-autospace="none"/>
      <style:text-properties fo:color="#000000" loext:opacity="100%" officeooo:paragraph-rsid="001a255e"/>
    </style:style>
    <style:style style:name="P46" style:family="paragraph" style:parent-style-name="Standard">
      <style:paragraph-properties fo:margin-left="0.335cm" fo:margin-right="-0.035cm" fo:margin-top="0cm" fo:margin-bottom="0cm" style:contextual-spacing="false" fo:line-height="0.37cm" fo:orphans="0" fo:widows="0" fo:text-indent="0cm" style:auto-text-indent="false" style:text-autospace="none"/>
      <style:text-properties fo:color="#000000" loext:opacity="100%" style:text-position="5% 100%" fo:font-size="10pt" officeooo:paragraph-rsid="001a255e" style:font-size-asian="10pt" style:font-name-complex="Dutch801HdEU-Normal" style:font-size-complex="10pt"/>
    </style:style>
    <style:style style:name="P47" style:family="paragraph" style:parent-style-name="Standard">
      <style:paragraph-properties fo:margin-top="0.004cm" fo:margin-bottom="0cm" style:contextual-spacing="false" fo:line-height="0.229cm" fo:orphans="0" fo:widows="0" style:text-autospace="none"/>
      <style:text-properties fo:color="#000000" loext:opacity="100%" style:font-name="Dutch801HdEU-Normal" fo:font-size="6.5pt" officeooo:paragraph-rsid="001a255e" style:font-size-asian="6.5pt" style:font-name-complex="Dutch801HdEU-Normal" style:font-size-complex="6.5pt"/>
    </style:style>
    <style:style style:name="P48" style:family="paragraph" style:parent-style-name="Standard">
      <style:paragraph-properties fo:margin-top="0.106cm" fo:margin-bottom="0.106cm" style:contextual-spacing="false" fo:line-height="100%"/>
      <style:text-properties fo:color="#000000" loext:opacity="100%" officeooo:paragraph-rsid="001a255e"/>
    </style:style>
    <style:style style:name="P49" style:family="paragraph" style:parent-style-name="Standard">
      <style:paragraph-properties fo:margin-left="-0.014cm" fo:margin-right="0cm" fo:margin-top="0.106cm" fo:margin-bottom="0.106cm" style:contextual-spacing="false" fo:line-height="100%" fo:text-indent="0cm" style:auto-text-indent="false"/>
      <style:text-properties fo:color="#000000" loext:opacity="100%" fo:font-size="10pt" officeooo:paragraph-rsid="001a255e" style:font-size-asian="10pt" style:font-size-complex="10pt"/>
    </style:style>
    <style:style style:name="P50" style:family="paragraph" style:parent-style-name="Standard">
      <style:paragraph-properties fo:margin-left="-0.014cm" fo:margin-right="0cm" fo:margin-top="0.106cm" fo:margin-bottom="0.106cm" style:contextual-spacing="false" fo:line-height="100%" fo:text-indent="0cm" style:auto-text-indent="false"/>
      <style:text-properties fo:color="#000000" loext:opacity="100%" officeooo:paragraph-rsid="001a255e"/>
    </style:style>
    <style:style style:name="P51" style:family="paragraph" style:parent-style-name="Standard">
      <style:paragraph-properties fo:margin-left="0.026cm" fo:margin-right="0cm" fo:margin-top="0.106cm" fo:margin-bottom="0.106cm" style:contextual-spacing="false" fo:line-height="100%" fo:text-indent="0cm" style:auto-text-indent="false"/>
      <style:text-properties fo:color="#000000" loext:opacity="100%" officeooo:paragraph-rsid="001a255e"/>
    </style:style>
    <style:style style:name="P52" style:family="paragraph" style:parent-style-name="_5b_No_20_Paragraph_20_Style_5d_">
      <style:paragraph-properties fo:line-height="100%" style:vertical-align="auto" style:snap-to-layout-grid="false"/>
      <style:text-properties fo:color="#000000" loext:opacity="100%" style:font-name="Calibri" fo:font-size="10pt" fo:language="pl" fo:country="PL" officeooo:paragraph-rsid="001a255e" style:font-size-asian="10pt" style:font-name-complex="Times New Roman" style:font-size-complex="10pt"/>
    </style:style>
    <style:style style:name="P53" style:family="paragraph" style:parent-style-name="_5b_No_20_Paragraph_20_Style_5d_">
      <style:paragraph-properties fo:line-height="100%" style:vertical-align="auto"/>
      <style:text-properties fo:color="#000000" loext:opacity="100%" officeooo:paragraph-rsid="001a255e"/>
    </style:style>
    <style:style style:name="P54" style:family="paragraph" style:parent-style-name="tabela_20_tekst_20_KROPY">
      <style:paragraph-properties fo:margin-left="0cm" fo:margin-right="0cm" fo:text-indent="0cm" style:auto-text-indent="false"/>
      <style:text-properties fo:color="#000000" loext:opacity="100%" officeooo:paragraph-rsid="001a255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4129f" style:font-size-asian="10pt" style:font-size-complex="10pt"/>
    </style:style>
    <style:style style:name="T4" style:family="text">
      <style:text-properties fo:font-size="10pt" officeooo:rsid="00155617" style:font-size-asian="10pt" style:font-size-complex="10pt"/>
    </style:style>
    <style:style style:name="T5" style:family="text">
      <style:text-properties fo:font-size="10pt" style:font-size-asian="10pt" style:font-name-complex="Calibri" style:font-size-complex="10pt"/>
    </style:style>
    <style:style style:name="T6" style:family="text">
      <style:text-properties fo:font-size="10pt" style:font-size-asian="10pt" style:font-name-complex="AgendaPl Regular" style:font-size-complex="10pt"/>
    </style:style>
    <style:style style:name="T7" style:family="text">
      <style:text-properties fo:font-size="10pt" style:font-size-asian="10pt" style:font-name-complex="Dutch801HdEU-Normal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name-complex="AgendaPl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name-complex="Dutch801EU-Bold" style:font-size-complex="10pt" style:font-weight-complex="bold"/>
    </style:style>
    <style:style style:name="T13" style:family="text">
      <style:text-properties fo:font-size="10pt" fo:letter-spacing="-0.007cm" fo:font-weight="bold" style:font-size-asian="10pt" style:font-weight-asian="bold" style:font-size-complex="10pt"/>
    </style:style>
    <style:style style:name="T14" style:family="text">
      <style:text-properties fo:font-size="10pt" fo:letter-spacing="-0.007cm" style:font-size-asian="10pt" style:font-size-complex="10pt"/>
    </style:style>
    <style:style style:name="T15" style:family="text">
      <style:text-properties fo:font-size="10pt" fo:letter-spacing="-0.011cm" style:font-size-asian="10pt" style:font-size-complex="10pt"/>
    </style:style>
    <style:style style:name="T16" style:family="text">
      <style:text-properties fo:font-size="10pt" style:font-name-asian="AgendaPl Bold" style:font-size-asian="10pt" style:font-name-complex="AgendaPl Bold" style:font-size-complex="10pt"/>
    </style:style>
    <style:style style:name="T17" style:family="text">
      <style:text-properties fo:font-size="10pt" style:font-name-asian="MinionPro-Regular" style:font-size-asian="10pt" style:font-name-complex="MinionPro-Regular" style:font-size-complex="10pt"/>
    </style:style>
    <style:style style:name="T18" style:family="text">
      <style:text-properties fo:font-size="10pt" fo:letter-spacing="0.004cm" style:font-size-asian="10pt" style:font-name-complex="Dutch801HdEU-Normal" style:font-size-complex="10pt"/>
    </style:style>
    <style:style style:name="T19" style:family="text">
      <style:text-properties fo:font-size="10pt" fo:letter-spacing="-0.012cm" style:font-size-asian="10pt" style:font-name-complex="Dutch801HdEU-Normal" style:font-size-complex="10pt"/>
    </style:style>
    <style:style style:name="T20" style:family="text">
      <style:text-properties fo:font-size="10pt" fo:font-style="italic" style:font-size-asian="10pt" style:font-style-asian="italic" style:font-name-complex="Dutch801HdEU-Italic" style:font-size-complex="10pt" style:font-style-complex="italic"/>
    </style:style>
    <style:style style:name="T21" style:family="text">
      <style:text-properties fo:font-size="10pt" fo:letter-spacing="0.071cm" fo:font-weight="bold" style:font-size-asian="10pt" style:font-weight-asian="bold" style:font-name-complex="Calibri" style:font-size-complex="10pt" style:font-weight-complex="bold"/>
    </style:style>
    <style:style style:name="T22" style:family="text">
      <style:text-properties fo:font-size="10pt" fo:letter-spacing="0.023cm" fo:font-weight="bold" style:font-size-asian="10pt" style:font-weight-asian="bold" style:font-name-complex="Dutch801EU-Bold" style:font-size-complex="10pt" style:font-weight-complex="bold"/>
    </style:style>
    <style:style style:name="T23" style:family="text">
      <style:text-properties fo:font-size="10pt" fo:letter-spacing="0.023cm" style:font-size-asian="10pt" style:font-name-complex="Dutch801HdEU-Normal" style:font-size-complex="10pt"/>
    </style:style>
    <style:style style:name="T24" style:family="text">
      <style:text-properties fo:font-size="10pt" fo:letter-spacing="0.074cm" fo:font-weight="bold" style:font-size-asian="10pt" style:font-weight-asian="bold" style:font-name-complex="Calibri" style:font-size-complex="10pt" style:font-weight-complex="bold"/>
    </style:style>
    <style:style style:name="T25" style:family="text">
      <style:text-properties fo:font-size="10pt" fo:letter-spacing="0.032cm" fo:font-weight="bold" style:font-size-asian="10pt" style:font-weight-asian="bold" style:font-name-complex="Dutch801EU-Bold" style:font-size-complex="10pt" style:font-weight-complex="bold"/>
    </style:style>
    <style:style style:name="T26" style:family="text">
      <style:text-properties fo:font-size="10pt" fo:letter-spacing="0.032cm" style:font-size-asian="10pt" style:font-name-complex="Dutch801HdEU-Normal" style:font-size-complex="10pt"/>
    </style:style>
    <style:style style:name="T27" style:family="text">
      <style:text-properties fo:font-size="10pt" fo:letter-spacing="0.012cm" style:font-size-asian="10pt" style:font-name-complex="Dutch801HdEU-Normal" style:font-size-complex="10pt"/>
    </style:style>
    <style:style style:name="T28" style:family="text">
      <style:text-properties fo:font-size="10pt" fo:letter-spacing="-0.019cm" style:font-size-asian="10pt" style:font-name-complex="Dutch801HdEU-Normal" style:font-size-complex="10pt"/>
    </style:style>
    <style:style style:name="T29" style:family="text">
      <style:text-properties fo:color="#f7941d" loext:opacity="100%" style:text-position="9% 100%" fo:font-size="16pt" fo:letter-spacing="-0.021cm" fo:font-weight="bold" style:font-size-asian="16pt" style:font-weight-asian="bold" style:font-name-complex="AgendaPl-Semibold" style:font-size-complex="16pt" style:font-weight-complex="bold"/>
    </style:style>
    <style:style style:name="T30" style:family="text">
      <style:text-properties fo:color="#f7941d" loext:opacity="100%" style:text-position="9% 100%" fo:font-size="16pt" fo:font-weight="bold" style:font-size-asian="16pt" style:font-weight-asian="bold" style:font-name-complex="AgendaPl-Semibold" style:font-size-complex="16pt" style:font-weight-complex="bold"/>
    </style:style>
    <style:style style:name="T31" style:family="text">
      <style:text-properties fo:color="#f7941d" loext:opacity="100%" style:text-position="9% 100%" fo:font-size="16pt" fo:letter-spacing="-0.009cm" fo:font-weight="bold" style:font-size-asian="16pt" style:font-weight-asian="bold" style:font-name-complex="AgendaPl-Semibold" style:font-size-complex="16pt" style:font-weight-complex="bold"/>
    </style:style>
    <style:style style:name="T32" style:family="text">
      <style:text-properties fo:color="#f7941d" loext:opacity="100%" style:text-position="9% 100%" fo:font-size="16pt" fo:letter-spacing="-0.016cm" fo:font-weight="bold" style:font-size-asian="16pt" style:font-weight-asian="bold" style:font-name-complex="AgendaPl-Semibold" style:font-size-complex="16pt" style:font-weight-complex="bold"/>
    </style:style>
    <style:style style:name="T33" style:family="text">
      <style:text-properties fo:color="#f7941d" loext:opacity="100%" style:text-position="9% 100%" fo:font-size="16pt" fo:letter-spacing="-0.004cm" fo:font-weight="bold" style:font-size-asian="16pt" style:font-weight-asian="bold" style:font-name-complex="AgendaPl-Semibold" style:font-size-complex="16pt" style:font-weight-complex="bold"/>
    </style:style>
    <style:style style:name="T34" style:family="text">
      <style:text-properties fo:color="#f7941d" loext:opacity="100%" style:text-position="9% 100%" fo:font-size="16pt" fo:letter-spacing="-0.005cm" fo:font-weight="bold" style:font-size-asian="16pt" style:font-weight-asian="bold" style:font-name-complex="AgendaPl-Semibold" style:font-size-complex="16pt" style:font-weight-complex="bold"/>
    </style:style>
    <style:style style:name="T35" style:family="text">
      <style:text-properties fo:color="#f7941d" loext:opacity="100%" style:text-position="9% 100%" fo:font-size="16pt" fo:letter-spacing="-0.012cm" fo:font-weight="bold" style:font-size-asian="16pt" style:font-weight-asian="bold" style:font-name-complex="AgendaPl-Semibold" style:font-size-complex="16pt" style:font-weight-complex="bold"/>
    </style:style>
    <style:style style:name="T36" style:family="text">
      <style:text-properties fo:color="#f7941d" loext:opacity="100%" style:text-position="9% 100%" fo:font-size="16pt" fo:letter-spacing="-0.019cm" fo:font-weight="bold" style:font-size-asian="16pt" style:font-weight-asian="bold" style:font-name-complex="AgendaPl-Semibold" style:font-size-complex="16pt" style:font-weight-complex="bold"/>
    </style:style>
    <style:style style:name="T37" style:family="text">
      <style:text-properties fo:color="#231f20" loext:opacity="100%" fo:font-size="10pt" style:font-size-asian="10pt" style:font-name-complex="Dutch801HdEU-Normal" style:font-size-complex="10pt"/>
    </style:style>
    <style:style style:name="T38" style:family="text">
      <style:text-properties fo:color="#231f20" loext:opacity="100%" fo:font-size="10pt" fo:letter-spacing="0.004cm" style:font-size-asian="10pt" style:font-name-complex="Dutch801HdEU-Normal" style:font-size-complex="10pt"/>
    </style:style>
    <style:style style:name="T39" style:family="text">
      <style:text-properties fo:color="#231f20" loext:opacity="100%" fo:font-size="10pt" fo:letter-spacing="-0.012cm" style:font-size-asian="10pt" style:font-name-complex="Dutch801HdEU-Normal" style:font-size-complex="10pt"/>
    </style:style>
    <style:style style:name="T40" style:family="text">
      <style:text-properties fo:color="#231f20" loext:opacity="100%" fo:font-size="10pt" fo:font-style="italic" style:font-size-asian="10pt" style:font-style-asian="italic" style:font-name-complex="Dutch801HdEU-Italic" style:font-size-complex="10pt" style:font-style-complex="italic"/>
    </style:style>
    <style:style style:name="T41" style:family="text">
      <style:text-properties fo:color="#231f20" loext:opacity="100%" fo:font-size="10pt" fo:font-weight="bold" style:font-size-asian="10pt" style:font-weight-asian="bold" style:font-name-complex="Dutch801EU-Bold" style:font-size-complex="10pt" style:font-weight-complex="bold"/>
    </style:style>
    <style:style style:name="T42" style:family="text">
      <style:text-properties fo:color="#231f20" loext:opacity="100%" fo:font-size="10pt" fo:letter-spacing="0.023cm" fo:font-weight="bold" style:font-size-asian="10pt" style:font-weight-asian="bold" style:font-name-complex="Dutch801EU-Bold" style:font-size-complex="10pt" style:font-weight-complex="bold"/>
    </style:style>
    <style:style style:name="T43" style:family="text">
      <style:text-properties fo:color="#231f20" loext:opacity="100%" fo:font-size="10pt" fo:letter-spacing="0.023cm" style:font-size-asian="10pt" style:font-name-complex="Dutch801HdEU-Normal" style:font-size-complex="10pt"/>
    </style:style>
    <style:style style:name="T44" style:family="text">
      <style:text-properties fo:color="#231f20" loext:opacity="100%" fo:font-size="10pt" fo:letter-spacing="0.032cm" fo:font-weight="bold" style:font-size-asian="10pt" style:font-weight-asian="bold" style:font-name-complex="Dutch801EU-Bold" style:font-size-complex="10pt" style:font-weight-complex="bold"/>
    </style:style>
    <style:style style:name="T45" style:family="text">
      <style:text-properties fo:color="#231f20" loext:opacity="100%" fo:font-size="10pt" fo:letter-spacing="0.032cm" style:font-size-asian="10pt" style:font-name-complex="Dutch801HdEU-Normal" style:font-size-complex="10pt"/>
    </style:style>
    <style:style style:name="T46" style:family="text">
      <style:text-properties fo:color="#231f20" loext:opacity="100%" fo:font-size="10pt" fo:letter-spacing="0.012cm" style:font-size-asian="10pt" style:font-name-complex="Dutch801HdEU-Normal" style:font-size-complex="10pt"/>
    </style:style>
    <style:style style:name="T47" style:family="text">
      <style:text-properties fo:color="#231f20" loext:opacity="100%" fo:font-size="10pt" fo:letter-spacing="-0.019cm" style:font-size-asian="10pt" style:font-name-complex="Dutch801HdEU-Normal" style:font-size-complex="10pt"/>
    </style:style>
    <style:style style:name="T48" style:family="text">
      <style:text-properties fo:color="#231f20" loext:opacity="100%" style:text-position="5% 100%" fo:font-size="10pt" fo:letter-spacing="-0.002cm" fo:font-weight="bold" style:font-size-asian="10pt" style:font-weight-asian="bold" style:font-name-complex="Dutch801EU-Bold" style:font-size-complex="10pt" style:font-weight-complex="bold"/>
    </style:style>
    <style:style style:name="T49" style:family="text">
      <style:text-properties fo:color="#231f20" loext:opacity="100%" style:text-position="5% 100%" fo:font-size="10pt" fo:letter-spacing="-0.002cm" style:font-size-asian="10pt" style:font-name-complex="Dutch801HdEU-Normal" style:font-size-complex="10pt"/>
    </style:style>
    <style:style style:name="T50" style:family="text">
      <style:text-properties fo:color="#231f20" loext:opacity="100%" style:text-position="5% 100%" fo:font-size="10pt" fo:font-weight="bold" style:font-size-asian="10pt" style:font-weight-asian="bold" style:font-name-complex="Dutch801EU-Bold" style:font-size-complex="10pt" style:font-weight-complex="bold"/>
    </style:style>
    <style:style style:name="T51" style:family="text">
      <style:text-properties fo:color="#231f20" loext:opacity="100%" style:text-position="5% 100%" fo:font-size="10pt" fo:letter-spacing="-0.011cm" fo:font-weight="bold" style:font-size-asian="10pt" style:font-weight-asian="bold" style:font-name-complex="Dutch801EU-Bold" style:font-size-complex="10pt" style:font-weight-complex="bold"/>
    </style:style>
    <style:style style:name="T52" style:family="text">
      <style:text-properties fo:color="#231f20" loext:opacity="100%" style:text-position="5% 100%" fo:font-size="10pt" fo:letter-spacing="-0.011cm" style:font-size-asian="10pt" style:font-name-complex="Dutch801HdEU-Normal" style:font-size-complex="10pt"/>
    </style:style>
    <style:style style:name="T53" style:family="text">
      <style:text-properties fo:color="#231f20" loext:opacity="100%" style:text-position="5% 100%" fo:font-size="10pt" style:font-size-asian="10pt" style:font-name-complex="Dutch801HdEU-Normal" style:font-size-complex="10pt"/>
    </style:style>
    <style:style style:name="T54" style:family="text">
      <style:text-properties fo:color="#231f20" loext:opacity="100%" style:text-position="5% 100%" fo:font-size="10pt" fo:letter-spacing="-0.012cm" style:font-size-asian="10pt" style:font-name-complex="Dutch801HdEU-Normal" style:font-size-complex="10pt"/>
    </style:style>
    <style:style style:name="T55" style:family="text">
      <style:text-properties fo:color="#231f20" loext:opacity="100%" style:text-position="5% 100%" fo:font-size="10pt" fo:letter-spacing="-0.03cm" style:font-size-asian="10pt" style:font-name-complex="Dutch801HdEU-Normal" style:font-size-complex="10pt"/>
    </style:style>
    <style:style style:name="T56" style:family="text">
      <style:text-properties fo:color="#231f20" loext:opacity="100%" style:text-position="5% 100%" fo:font-size="10pt" fo:letter-spacing="-0.014cm" style:font-size-asian="10pt" style:font-name-complex="Dutch801HdEU-Normal" style:font-size-complex="10pt"/>
    </style:style>
    <style:style style:name="T57" style:family="text">
      <style:text-properties fo:color="#231f20" loext:opacity="100%" style:text-position="5% 100%" fo:font-size="10pt" fo:letter-spacing="0.009cm" fo:font-weight="bold" style:font-size-asian="10pt" style:font-weight-asian="bold" style:font-name-complex="Dutch801EU-Bold" style:font-size-complex="10pt" style:font-weight-complex="bold"/>
    </style:style>
    <style:style style:name="T58" style:family="text">
      <style:text-properties fo:color="#231f20" loext:opacity="100%" style:text-position="5% 100%" fo:font-size="10pt" fo:letter-spacing="0.007cm" style:font-size-asian="10pt" style:font-name-complex="Dutch801HdEU-Normal" style:font-size-complex="10pt"/>
    </style:style>
    <style:style style:name="T59" style:family="text">
      <style:text-properties fo:color="#231f20" loext:opacity="100%" style:text-position="5% 100%" fo:font-size="10pt" fo:letter-spacing="-0.019cm" style:font-size-asian="10pt" style:font-name-complex="Dutch801HdEU-Normal" style:font-size-complex="10pt"/>
    </style:style>
    <style:style style:name="T60" style:family="text">
      <style:text-properties fo:color="#231f20" loext:opacity="100%" style:text-position="5% 100%" fo:font-size="10pt" fo:letter-spacing="-0.005cm" fo:font-weight="bold" style:font-size-asian="10pt" style:font-weight-asian="bold" style:font-name-complex="Dutch801EU-Bold" style:font-size-complex="10pt" style:font-weight-complex="bold"/>
    </style:style>
    <style:style style:name="T61" style:family="text">
      <style:text-properties fo:color="#231f20" loext:opacity="100%" style:text-position="5% 100%" fo:font-size="10pt" fo:letter-spacing="-0.007cm" style:font-size-asian="10pt" style:font-name-complex="Dutch801HdEU-Normal" style:font-size-complex="10pt"/>
    </style:style>
    <style:style style:name="T62" style:family="text">
      <style:text-properties fo:color="#231f20" loext:opacity="100%" style:text-position="5% 100%" fo:font-size="10pt" fo:letter-spacing="-0.026cm" style:font-size-asian="10pt" style:font-name-complex="Dutch801HdEU-Normal" style:font-size-complex="10pt"/>
    </style:style>
    <style:style style:name="T63" style:family="text">
      <style:text-properties fo:color="#000000" loext:opacity="100%" fo:font-size="10pt" style:font-size-asian="10pt" style:font-name-complex="Dutch801HdEU-Normal" style:font-size-complex="10pt"/>
    </style:style>
    <style:style style:name="T64" style:family="text">
      <style:text-properties fo:color="#000000" loext:opacity="100%" fo:font-size="10pt" style:font-size-asian="10pt" style:font-name-complex="AgendaPl Regular" style:font-size-complex="10pt"/>
    </style:style>
    <style:style style:name="T65" style:family="text">
      <style:text-properties fo:color="#000000" loext:opacity="100%" fo:font-size="10pt" style:font-size-asian="10pt" style:font-name-complex="Calibri" style:font-size-complex="10pt"/>
    </style:style>
    <style:style style:name="T66" style:family="text">
      <style:text-properties fo:color="#000000" loext:opacity="100%" fo:font-size="10pt" style:font-size-asian="10pt" style:font-size-complex="10pt"/>
    </style:style>
    <style:style style:name="T67" style:family="text">
      <style:text-properties fo:color="#000000" loext:opacity="100%" fo:font-size="10pt" fo:letter-spacing="-0.007cm" style:font-size-asian="10pt" style:font-size-complex="10pt"/>
    </style:style>
    <style:style style:name="T68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69" style:family="text">
      <style:text-properties fo:color="#000000" loext:opacity="100%" style:font-name="Calibri" fo:font-size="10pt" fo:language="pl" fo:country="PL" style:font-size-asian="10pt" style:font-name-complex="Times New Roman" style:font-size-complex="10pt"/>
    </style:style>
    <style:style style:name="T70" style:family="text">
      <style:text-properties fo:color="#000000" loext:opacity="100%" style:font-name="Calibri" fo:font-size="11pt" style:font-size-asian="11pt" style:font-name-complex="AgendaPl BoldCondensed" style:font-size-complex="11pt"/>
    </style:style>
    <style:style style:name="T71" style:family="text">
      <style:text-properties fo:color="#005aaa" loext:opacity="100%" fo:font-size="10pt" fo:font-weight="bold" style:font-size-asian="10pt" style:font-weight-asian="bold" style:font-name-complex="AgendaPl" style:font-size-complex="10pt" style:font-weight-complex="bold"/>
    </style:style>
    <style:style style:name="T72" style:family="text">
      <style:text-properties fo:color="#005aaa" loext:opacity="100%" fo:font-size="10pt" fo:letter-spacing="0.071cm" fo:font-weight="bold" style:font-size-asian="10pt" style:font-weight-asian="bold" style:font-name-complex="Calibri" style:font-size-complex="10pt" style:font-weight-complex="bold"/>
    </style:style>
    <style:style style:name="T73" style:family="text">
      <style:text-properties fo:color="#005aaa" loext:opacity="100%" fo:font-size="10pt" fo:letter-spacing="0.074cm" fo:font-weight="bold" style:font-size-asian="10pt" style:font-weight-asian="bold" style:font-name-complex="Calibri" style:font-size-complex="10pt" style:font-weight-complex="bold"/>
    </style:style>
    <style:style style:name="T74" style:family="text">
      <style:text-properties fo:color="#005aaa" loext:opacity="100%" style:text-position="5% 100%" fo:font-size="10pt" fo:font-weight="bold" style:font-size-asian="10pt" style:font-weight-asian="bold" style:font-name-complex="AgendaPl" style:font-size-complex="10pt" style:font-weight-complex="bold"/>
    </style:style>
    <style:style style:name="T75" style:family="text">
      <style:text-properties fo:color="#005aaa" loext:opacity="100%" style:text-position="5% 100%" fo:font-size="10pt" fo:letter-spacing="0.071cm" fo:font-weight="bold" style:font-size-asian="10pt" style:font-weight-asian="bold" style:font-name-complex="Calibri" style:font-size-complex="10pt" style:font-weight-complex="bold"/>
    </style:style>
    <style:style style:name="T76" style:family="text">
      <style:text-properties style:text-position="3% 100%" fo:font-weight="bold" style:font-weight-asian="bold" style:font-weight-complex="bold"/>
    </style:style>
    <style:style style:name="T77" style:family="text">
      <style:text-properties style:text-position="3% 100%" fo:letter-spacing="-0.005cm" fo:font-weight="bold" style:font-weight-asian="bold" style:font-weight-complex="bold"/>
    </style:style>
    <style:style style:name="T78" style:family="text">
      <style:text-properties style:text-position="3% 100%" fo:letter-spacing="0.002cm" fo:font-weight="bold" style:font-weight-asian="bold" style:font-weight-complex="bold"/>
    </style:style>
    <style:style style:name="T79" style:family="text">
      <style:text-properties style:font-name="Dutch801HdEU-Normal"/>
    </style:style>
    <style:style style:name="T80" style:family="text">
      <style:text-properties fo:color="#00208b" loext:opacity="100%" fo:font-weight="bold" style:font-weight-asian="bold" style:font-name-complex="Arial" style:font-weight-complex="bold"/>
    </style:style>
    <style:style style:name="T81" style:family="text">
      <style:text-properties fo:color="#002f93" loext:opacity="100%" fo:font-weight="bold" style:font-weight-asian="bold" style:font-name-complex="Arial" style:font-weight-complex="bold"/>
    </style:style>
    <style:style style:name="T82" style:family="text">
      <style:text-properties fo:color="#002f93" loext:opacity="100%" style:font-name="Calibri" fo:font-size="11pt" fo:font-weight="bold" style:font-size-asian="11pt" style:font-weight-asian="bold" style:font-name-complex="AgendaPl BoldCondensed" style:font-size-complex="11pt" style:font-weight-complex="bold"/>
    </style:style>
    <style:style style:name="T83" style:family="text">
      <style:text-properties fo:color="#002f93" loext:opacity="100%" style:font-name="Calibri" fo:font-size="11pt" style:font-size-asian="11pt" style:font-name-complex="AgendaPl BoldCondensed" style:font-size-complex="11pt"/>
    </style:style>
    <style:style style:name="T84" style:family="text">
      <style:text-properties fo:font-weight="bold" style:font-weight-asian="bold" style:font-name-complex="Arial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style:font-name-complex="Calibri"/>
    </style:style>
    <style:style style:name="T87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88" style:family="text">
      <style:text-properties style:font-name="Calibri" fo:font-size="11pt" fo:font-weight="bold" style:font-size-asian="11pt" style:font-weight-asian="bold" style:font-name-complex="AgendaPl BoldCondensed" style:font-size-complex="11pt" style:font-weight-complex="bold"/>
    </style:style>
    <style:style style:name="T89" style:family="text">
      <style:text-properties style:font-name="Calibri" fo:font-size="11pt" style:font-size-asian="11pt" style:font-name-complex="AgendaPl BoldCondensed" style:font-size-complex="11pt"/>
    </style:style>
    <style:style style:name="T90" style:family="text">
      <style:text-properties style:font-name="Calibri" fo:font-size="10pt" fo:letter-spacing="-0.007cm" style:font-size-asian="10pt" style:font-name-complex="Calibri" style:font-size-complex="10pt"/>
    </style:style>
    <style:style style:name="T91" style:family="text">
      <style:text-properties style:font-name="Calibri" fo:font-size="10pt" fo:letter-spacing="-0.007cm" fo:language="pl" fo:country="PL" style:font-size-asian="10pt" style:font-name-complex="AgendaPl-RegularCondensed" style:font-size-complex="10pt"/>
    </style:style>
    <style:style style:name="T92" style:family="text">
      <style:text-properties style:font-name="Calibri" fo:font-size="10pt" style:font-size-asian="10pt" style:font-name-complex="AgendaPl Regular" style:font-size-complex="10pt"/>
    </style:style>
    <style:style style:name="T93" style:family="text">
      <style:text-properties style:font-name="Calibri" fo:font-size="10pt" style:font-size-asian="10pt" style:font-name-complex="Calibri" style:font-size-complex="10pt"/>
    </style:style>
    <style:style style:name="T94" style:family="text">
      <style:text-properties style:font-name="Calibri" fo:font-size="10pt" fo:language="pl" fo:country="PL" style:font-size-asian="10pt" style:font-name-complex="Times New Roman" style:font-size-complex="10pt"/>
    </style:style>
    <style:style style:name="T95" style:family="text">
      <style:text-properties style:font-name="Calibri" style:font-name-complex="Calibri"/>
    </style:style>
    <style:style style:name="T96" style:family="text">
      <style:text-properties style:font-name="Calibri" fo:letter-spacing="-0.007cm" style:font-name-complex="Calibri"/>
    </style:style>
    <style:style style:name="T97" style:family="text">
      <style:text-properties style:font-name-complex="AgendaPl Regular"/>
    </style:style>
    <style:style style:name="T98" style:family="text">
      <style:text-properties style:font-name-asian="AgendaPl-RegularCondensed" style:font-name-complex="AgendaPl-RegularCondensed"/>
    </style:style>
    <style:style style:name="T99" style:family="text">
      <style:text-properties style:text-position="9% 100%" fo:font-size="16pt" fo:letter-spacing="-0.021cm" fo:font-weight="bold" style:font-size-asian="16pt" style:font-weight-asian="bold" style:font-name-complex="AgendaPl-Semibold" style:font-size-complex="16pt" style:font-weight-complex="bold"/>
    </style:style>
    <style:style style:name="T100" style:family="text">
      <style:text-properties style:text-position="9% 100%" fo:font-size="16pt" fo:font-weight="bold" style:font-size-asian="16pt" style:font-weight-asian="bold" style:font-name-complex="AgendaPl-Semibold" style:font-size-complex="16pt" style:font-weight-complex="bold"/>
    </style:style>
    <style:style style:name="T101" style:family="text">
      <style:text-properties style:text-position="9% 100%" fo:font-size="16pt" fo:letter-spacing="-0.009cm" fo:font-weight="bold" style:font-size-asian="16pt" style:font-weight-asian="bold" style:font-name-complex="AgendaPl-Semibold" style:font-size-complex="16pt" style:font-weight-complex="bold"/>
    </style:style>
    <style:style style:name="T102" style:family="text">
      <style:text-properties style:text-position="9% 100%" fo:font-size="16pt" fo:letter-spacing="-0.016cm" fo:font-weight="bold" style:font-size-asian="16pt" style:font-weight-asian="bold" style:font-name-complex="AgendaPl-Semibold" style:font-size-complex="16pt" style:font-weight-complex="bold"/>
    </style:style>
    <style:style style:name="T103" style:family="text">
      <style:text-properties style:text-position="9% 100%" fo:font-size="16pt" fo:letter-spacing="-0.004cm" fo:font-weight="bold" style:font-size-asian="16pt" style:font-weight-asian="bold" style:font-name-complex="AgendaPl-Semibold" style:font-size-complex="16pt" style:font-weight-complex="bold"/>
    </style:style>
    <style:style style:name="T104" style:family="text">
      <style:text-properties style:text-position="9% 100%" fo:font-size="16pt" fo:letter-spacing="-0.005cm" fo:font-weight="bold" style:font-size-asian="16pt" style:font-weight-asian="bold" style:font-name-complex="AgendaPl-Semibold" style:font-size-complex="16pt" style:font-weight-complex="bold"/>
    </style:style>
    <style:style style:name="T105" style:family="text">
      <style:text-properties style:text-position="9% 100%" fo:font-size="16pt" fo:letter-spacing="-0.012cm" fo:font-weight="bold" style:font-size-asian="16pt" style:font-weight-asian="bold" style:font-name-complex="AgendaPl-Semibold" style:font-size-complex="16pt" style:font-weight-complex="bold"/>
    </style:style>
    <style:style style:name="T106" style:family="text">
      <style:text-properties style:text-position="9% 100%" fo:font-size="16pt" fo:letter-spacing="-0.019cm" fo:font-weight="bold" style:font-size-asian="16pt" style:font-weight-asian="bold" style:font-name-complex="AgendaPl-Semibold" style:font-size-complex="16pt" style:font-weight-complex="bold"/>
    </style:style>
    <style:style style:name="T107" style:family="text">
      <style:text-properties style:text-position="5% 100%" fo:font-size="10pt" fo:font-weight="bold" style:font-size-asian="10pt" style:font-weight-asian="bold" style:font-name-complex="AgendaPl" style:font-size-complex="10pt" style:font-weight-complex="bold"/>
    </style:style>
    <style:style style:name="T108" style:family="text">
      <style:text-properties style:text-position="5% 100%" fo:font-size="10pt" fo:font-weight="bold" style:font-size-asian="10pt" style:font-weight-asian="bold" style:font-name-complex="Dutch801EU-Bold" style:font-size-complex="10pt" style:font-weight-complex="bold"/>
    </style:style>
    <style:style style:name="T109" style:family="text">
      <style:text-properties style:text-position="5% 100%" fo:font-size="10pt" fo:letter-spacing="0.071cm" fo:font-weight="bold" style:font-size-asian="10pt" style:font-weight-asian="bold" style:font-name-complex="Calibri" style:font-size-complex="10pt" style:font-weight-complex="bold"/>
    </style:style>
    <style:style style:name="T110" style:family="text">
      <style:text-properties style:text-position="5% 100%" fo:font-size="10pt" fo:letter-spacing="-0.002cm" fo:font-weight="bold" style:font-size-asian="10pt" style:font-weight-asian="bold" style:font-name-complex="Dutch801EU-Bold" style:font-size-complex="10pt" style:font-weight-complex="bold"/>
    </style:style>
    <style:style style:name="T111" style:family="text">
      <style:text-properties style:text-position="5% 100%" fo:font-size="10pt" fo:letter-spacing="-0.002cm" style:font-size-asian="10pt" style:font-name-complex="Dutch801HdEU-Normal" style:font-size-complex="10pt"/>
    </style:style>
    <style:style style:name="T112" style:family="text">
      <style:text-properties style:text-position="5% 100%" fo:font-size="10pt" fo:letter-spacing="-0.011cm" fo:font-weight="bold" style:font-size-asian="10pt" style:font-weight-asian="bold" style:font-name-complex="Dutch801EU-Bold" style:font-size-complex="10pt" style:font-weight-complex="bold"/>
    </style:style>
    <style:style style:name="T113" style:family="text">
      <style:text-properties style:text-position="5% 100%" fo:font-size="10pt" fo:letter-spacing="-0.011cm" style:font-size-asian="10pt" style:font-name-complex="Dutch801HdEU-Normal" style:font-size-complex="10pt"/>
    </style:style>
    <style:style style:name="T114" style:family="text">
      <style:text-properties style:text-position="5% 100%" fo:font-size="10pt" style:font-size-asian="10pt" style:font-name-complex="Dutch801HdEU-Normal" style:font-size-complex="10pt"/>
    </style:style>
    <style:style style:name="T115" style:family="text">
      <style:text-properties style:text-position="5% 100%" fo:font-size="10pt" fo:letter-spacing="-0.012cm" style:font-size-asian="10pt" style:font-name-complex="Dutch801HdEU-Normal" style:font-size-complex="10pt"/>
    </style:style>
    <style:style style:name="T116" style:family="text">
      <style:text-properties style:text-position="5% 100%" fo:font-size="10pt" fo:letter-spacing="-0.03cm" style:font-size-asian="10pt" style:font-name-complex="Dutch801HdEU-Normal" style:font-size-complex="10pt"/>
    </style:style>
    <style:style style:name="T117" style:family="text">
      <style:text-properties style:text-position="5% 100%" fo:font-size="10pt" fo:letter-spacing="-0.014cm" style:font-size-asian="10pt" style:font-name-complex="Dutch801HdEU-Normal" style:font-size-complex="10pt"/>
    </style:style>
    <style:style style:name="T118" style:family="text">
      <style:text-properties style:text-position="5% 100%" fo:font-size="10pt" fo:letter-spacing="0.009cm" fo:font-weight="bold" style:font-size-asian="10pt" style:font-weight-asian="bold" style:font-name-complex="Dutch801EU-Bold" style:font-size-complex="10pt" style:font-weight-complex="bold"/>
    </style:style>
    <style:style style:name="T119" style:family="text">
      <style:text-properties style:text-position="5% 100%" fo:font-size="10pt" fo:letter-spacing="0.007cm" style:font-size-asian="10pt" style:font-name-complex="Dutch801HdEU-Normal" style:font-size-complex="10pt"/>
    </style:style>
    <style:style style:name="T120" style:family="text">
      <style:text-properties style:text-position="5% 100%" fo:font-size="10pt" fo:letter-spacing="-0.019cm" style:font-size-asian="10pt" style:font-name-complex="Dutch801HdEU-Normal" style:font-size-complex="10pt"/>
    </style:style>
    <style:style style:name="T121" style:family="text">
      <style:text-properties style:text-position="5% 100%" fo:font-size="10pt" fo:letter-spacing="-0.005cm" fo:font-weight="bold" style:font-size-asian="10pt" style:font-weight-asian="bold" style:font-name-complex="Dutch801EU-Bold" style:font-size-complex="10pt" style:font-weight-complex="bold"/>
    </style:style>
    <style:style style:name="T122" style:family="text">
      <style:text-properties style:text-position="5% 100%" fo:font-size="10pt" fo:letter-spacing="-0.007cm" style:font-size-asian="10pt" style:font-name-complex="Dutch801HdEU-Normal" style:font-size-complex="10pt"/>
    </style:style>
    <style:style style:name="T123" style:family="text">
      <style:text-properties style:text-position="5% 100%" fo:font-size="10pt" fo:letter-spacing="-0.026cm" style:font-size-asian="10pt" style:font-name-complex="Dutch801HdEU-Normal" style:font-size-complex="10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1">PSO z matematyki</text:span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>Przedmiotowy system oceniania z </text:span></text:span><text:span text:style-name="Domyślna_20_czcionka_20_akapitu"><text:span text:style-name="T4">matematyki</text:span></text:span><text:span text:style-name="Domyślna_20_czcionka_20_akapitu"><text:span text:style-name="T2"> jest zgodny z ogólnymi zasadami oceniania z przedmiotów zawartymi w Regulaminie Szkoły.</text:span></text:span></text:p>
      <text:p text:style-name="P4"><text:span text:style-name="Domyślna_20_czcionka_20_akapitu"><text:span text:style-name="T2"/></text:span></text:p>
      <text:p text:style-name="Standard"><text:span text:style-name="Domyślna_20_czcionka_20_akapitu"><text:span text:style-name="T2">I. Formy aktywności podlegające ocenie:</text:span></text:span></text:p>
      <text:p text:style-name="Standard"><text:span text:style-name="Domyślna_20_czcionka_20_akapitu"><text:span text:style-name="T9">1. Praca klasowa (waga 5)</text:span></text:span></text:p>
      <text:list xml:id="list2717866708" text:style-name="L1">
        <text:list-item>
          <text:p text:style-name="P17">przeprowadzane po zakończeniu każdego działu, zapowiadane tydzień wcześniej,</text:p>
        </text:list-item>
        <text:list-item>
          <text:p text:style-name="P17">prace klasowe są obowiązkowe, jeżeli uczeń opuścił sprawdzian z przyczyn losowych, powinien go napisać w terminie nie przekraczającym 2 tygodni od powrotu do szkoły.</text:p>
        </text:list-item>
        <text:list-item>
          <text:p text:style-name="P17">poprawa ocen niedostatecznych z prac klasowych jest obowiązkowa,</text:p>
        </text:list-item>
        <text:list-item>
          <text:p text:style-name="P17">Oceny otrzymane z poprawy są wpisywane do dziennika, nawet w przypadku, gdy ocena uzyskana z poprawy jest niższa niż wcześniejsza.</text:p>
        </text:list-item>
        <text:list-item>
          <text:p text:style-name="P17">Uczeń może poprawić raz w semestrze także ocenę pozytywną z</text:p>
        </text:list-item>
        <text:list-item>
          <text:p text:style-name="P17">nie ocenia się ucznia po dłuższej nieobecności w szkole (min. 5 dni, usprawiedliwione). Wówczas termin sprawdzianu jest ustalany indywidualnie</text:p>
        </text:list-item>
        <text:list-item>
          <text:p text:style-name="P17">w przypadku nieobecności nieusprawiedliwionej lub gdy uczeń był nieobecny w szkole, tylko w dniu pisania pracy klasowej, nauczyciel może poprosić ucznia o jej napisanie na dowolnej lekcji. W przypadku odmowy otrzymuje on ocenę niedostateczną.</text:p>
        </text:list-item>
      </text:list>
      <text:p text:style-name="P1"/>
      <text:p text:style-name="P2">2. Kartkówki (waga 3)</text:p>
      <text:list xml:id="list3305101045" text:style-name="L2">
        <text:list-item>
          <text:p text:style-name="P18">obejmujące materiał z trzech ostatnich lekcji (nie muszą być zapowiadane),</text:p>
        </text:list-item>
        <text:list-item>
          <text:p text:style-name="P18">poprawa ocen niedostatecznych ze kartkówek jest dobrowolna</text:p>
        </text:list-item>
      </text:list>
      <text:p text:style-name="P1"/>
      <text:p text:style-name="P2">3. Wypowiedzi ustne (waga 1)</text:p>
      <text:list xml:id="list3288539111" text:style-name="L3">
        <text:list-item>
          <text:p text:style-name="P19">ocenianie są pod względem rzeczowości, stosowania języka matematycznego, umiejętności formułowania dłuższej wypowiedzi; przy odpowiedzi ustnej obowiązuje znajomość materiału z trzech ostatnich lekcji, w przypadku lekcji powtórzeniowych - z całego działu</text:p>
        </text:list-item>
      </text:list>
      <text:p text:style-name="P1"/>
      <text:p text:style-name="P2">4. Praca na lekcji (waga 1)</text:p>
      <text:p text:style-name="P2">5. Praca domowa zadana na czas kilku dni (waga 2)</text:p>
      <text:p text:style-name="P2">6. Praca domowa zadana na kolejną lekcję (waga 1)</text:p>
      <text:p text:style-name="P2">7. Aktywność na lekcji (waga 1)</text:p>
      <text:list xml:id="list725425714" text:style-name="L4">
        <text:list-item>
          <text:p text:style-name="P20">uczeń może otrzymywać za udział w lekcjach plusy, gdy zgromadzi pięć plusów uzyskuje ocenę bardzo dobrą, a gdy uzyska ich mniej, w końcu semestru zostają one zamienione odpowiednio przy czterech plusach na ocenę bardzo dobrą, a przy trzech na ocenę dostateczną.</text:p>
        </text:list-item>
        <text:list-item>
          <text:p text:style-name="P20">Uczeń za brak pracy na lekcji, błędne odpowiedzi na podstawowe pytania z treści omawianych na zajęciach itp. otrzymuje minusy. Piąty minus jest jednoznaczny z wystawieniem oceny niedostatecznej</text:p>
        </text:list-item>
      </text:list>
      <text:p text:style-name="P1"/>
      <text:p text:style-name="P2">8. Test semestralny, diagnostyczny (waga 3)</text:p>
      <text:p text:style-name="P2">9. Praca dodatkowa (waga 2)</text:p>
      <text:list xml:id="list338580858" text:style-name="L5">
        <text:list-item>
          <text:p text:style-name="P21">schematy, plansze, rysunki, wykresy itp. Przy ocenianiu uwzględnia się: wkład włożonej pracy, twórczość pracy, estetykę wykonania. Prace takie wykonuje się za zgodą nauczyciela</text:p>
        </text:list-item>
      </text:list>
      <text:p text:style-name="P1"/>
      <text:p text:style-name="P2">10. Osiągnięcia w konkursach</text:p>
      <text:list xml:id="list149004501" text:style-name="L6">
        <text:list-item>
          <text:p text:style-name="P22">szkolny (waga 3),</text:p>
        </text:list-item>
        <text:list-item>
          <text:p text:style-name="P22">wyższy (waga 5).</text:p>
        </text:list-item>
      </text:list>
      <text:p text:style-name="P1"/>
      <text:p text:style-name="P1">II. Skala punktowa:</text:p>
      <text:list xml:id="list3561657267" text:style-name="L7">
        <text:list-item>
          <text:p text:style-name="P23">w przypadku sprawdzianów, prac pisemnych lub kartkówek przyjmuje się skalę punktową przeliczaną na oceny cyfrowe wg kryteriów:</text:p>
        </text:list-item>
      </text:list>
      <text:p text:style-name="P1">- ocena celująca.........................100% plus zadanie dodatkowe</text:p>
      <text:p text:style-name="P1"><text:soft-page-break/>- bardzo dobra............................100%-90%</text:p>
      <text:p text:style-name="P1">- dobra........................................89%-75%</text:p>
      <text:p text:style-name="P1">- dostateczna..............................74%-50%</text:p>
      <text:p text:style-name="P1">- dopuszczająca..........................49%-30%</text:p>
      <text:p text:style-name="P1">- niedostateczna.........................29%-0%.</text:p>
      <text:p text:style-name="P1"/>
      <text:p text:style-name="P1">III. Uczeń ma prawo być nieprzygotowany do lekcji tzn. nie posiada pracy domowej, przyborów do geometrii, nie powtórzył zadanego materiału (nie jest wówczas pytany i nie pisze niezapowiedzianych kartkówek) maksymalnie dwa razy w ciągu semestru bez podania przyczyny. W uzasadnionych przypadkach może się usprawiedliwić podając przyczynę nieprzygotowania. Uzyskuje wówczas wpis do dziennika ,,np”-nieprzygotowany do lekcji.</text:p>
      <text:p text:style-name="Standard"><text:span text:style-name="Domyślna_20_czcionka_20_akapitu"><text:span text:style-name="T2"><text:s/></text:span></text:span></text:p>
      <text:p text:style-name="Standard"><text:span text:style-name="Domyślna_20_czcionka_20_akapitu"><text:span text:style-name="T2">IV. Wszelkiego rodzaju ściąganie na pracach klasowych i kartkówkach jest jednoznaczne z uzyskaniem oceny niedostatecznej.</text:span></text:span></text:p>
      <text:p text:style-name="Standard"><text:span text:style-name="Domyślna_20_czcionka_20_akapitu"><text:span text:style-name="T2"/></text:span></text:p>
      <text:p text:style-name="P3"><text:span text:style-name="Domyślna_20_czcionka_20_akapitu"><text:span text:style-name="T3">V. Przy sprawdzaniu wiadomości ucznia i przy jego ocenianiu brane są pod uwagę opinie i orzeczenia PPP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VI. Uczeń zobowiązany jest do posiadania podręcznika i prowadzenia zeszytu przedmiotowego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VII. Oceny wystawiane przez nauczyciela są jawne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VIII. Ocena półroczna i końcoworoczna nie jest średnią arytmetyczną ocen cząstkowych. Każda z tych ocen jest wypadkową ocen cząstkowych z podanych form aktywności </text:span></text:span><text:span text:style-name="Domyślna_20_czcionka_20_akapitu"><text:span text:style-name="T4">według podanych wag.</text:span></text:span></text:p>
      <text:p text:style-name="P3"><text:span text:style-name="Domyślna_20_czcionka_20_akapitu"><text:span text:style-name="T4"/></text:span></text:p>
      <text:p text:style-name="P24"><text:span text:style-name="Domyślna_20_czcionka_20_akapitu"><text:span text:style-name="T4">IX. Osiągnięcia uczniów udokumentowane są w postaci ocen w dzienniku lekcyjnym, w arkuszach ocen, na świadectwie. Prace klasowe uczniów są przechowywane przez nauczyciela przez rok i są do wglądu rodziców. Krótkie sprawdziany (kartkówki) <text:s/>są przechowywane przez nauczyciela przez rok lub wklejane przez uczniów do zeszytów.</text:span></text:span></text:p>
      <text:p text:style-name="P24"><text:span text:style-name="Domyślna_20_czcionka_20_akapitu"><text:span text:style-name="T4"/></text:span></text:p>
      <text:p text:style-name="P38"><text:span text:style-name="T99">W</text:span><text:span text:style-name="T100">ym</text:span><text:span text:style-name="T101">a</text:span><text:span text:style-name="T102">g</text:span><text:span text:style-name="T100">an</text:span><text:span text:style-name="T103">i</text:span><text:span text:style-name="T100">a na p</text:span><text:span text:style-name="T104">o</text:span><text:span text:style-name="T100">s</text:span><text:span text:style-name="T105">z</text:span><text:span text:style-name="T101">c</text:span><text:span text:style-name="T100">ze</text:span><text:span text:style-name="T106">g</text:span><text:span text:style-name="T100">ólne o</text:span><text:span text:style-name="T102">c</text:span><text:span text:style-name="T100">eny sz</text:span><text:span text:style-name="T106">k</text:span><text:span text:style-name="T100">olne</text:span></text:p>
      <text:p text:style-name="P39">Ocena postępów ucznia jest wynikiem oceny stopnia opanowania jego umiejętności podstawowych i ponadpodstawowych.</text:p>
      <text:p text:style-name="P42"><text:span text:style-name="T7">W</text:span><text:span text:style-name="T18"> </text:span><text:span text:style-name="T7">poniższej</text:span><text:span text:style-name="T18"> </text:span><text:span text:style-name="T7">tabeli</text:span><text:span text:style-name="T18"> </text:span><text:span text:style-name="T7">umiejętności</text:span><text:span text:style-name="T18"> </text:span><text:span text:style-name="T7">te</text:span><text:span text:style-name="T18"> </text:span><text:span text:style-name="T7">przypisane</text:span><text:span text:style-name="T18"> </text:span><text:span text:style-name="T7">poszczególnym</text:span><text:span text:style-name="T18"> </text:span><text:span text:style-name="T7">rozdziałom</text:span><text:span text:style-name="T18"> </text:span><text:span text:style-name="T7">zostały</text:span><text:span text:style-name="T18"> </text:span><text:span text:style-name="T7">odniesione</text:span><text:span text:style-name="T18"> </text:span><text:span text:style-name="T7">do</text:span><text:span text:style-name="T18"> </text:span><text:span text:style-name="T7">poszczególnych</text:span><text:span text:style-name="T18"> </text:span><text:span text:style-name="T7">ocen</text:span><text:span text:style-name="T18"> </text:span><text:span text:style-name="T7">sz</text:span><text:span text:style-name="T19">k</text:span><text:span text:style-name="T7">olnych</text:span><text:span text:style-name="T18"> </text:span><text:span text:style-name="T7">zgodnie</text:span><text:span text:style-name="T18"> </text:span><text:span text:style-name="T7">z</text:span><text:span text:style-name="T18"> </text:span><text:span text:style-name="T7">przyjętymi</text:span><text:span text:style-name="T18"> </text:span><text:span text:style-name="T7">w</text:span><text:span text:style-name="T18"> </text:span><text:span text:style-name="T7">programie</text:span></text:p>
      <text:p text:style-name="P40"><text:span text:style-name="T7">nauczania </text:span><text:span text:style-name="T20">Matematyka </text:span><text:span text:style-name="T7">założeniami, aby ocenę</text:span></text:p>
      <text:p text:style-name="P43"><text:span text:style-name="T11">•</text:span><text:span text:style-name="T21"> </text:span><text:span text:style-name="T12">dopuszczającą</text:span><text:span text:style-name="T22"> </text:span><text:span text:style-name="T7">otrzymywał</text:span><text:span text:style-name="T23"> </text:span><text:span text:style-name="T7">uczeń,</text:span><text:span text:style-name="T23"> </text:span><text:span text:style-name="T7">który</text:span><text:span text:style-name="T23"> </text:span><text:span text:style-name="T7">nabył</text:span><text:span text:style-name="T23"> </text:span><text:span text:style-name="T7">wię</text:span><text:span text:style-name="T19">k</text:span><text:span text:style-name="T7">szość</text:span><text:span text:style-name="T23"> </text:span><text:span text:style-name="T7">umiejętności</text:span><text:span text:style-name="T23"> </text:span><text:span text:style-name="T7">sprzyjających</text:span><text:span text:style-name="T23"> </text:span><text:span text:style-name="T7">osiągnięciu</text:span><text:span text:style-name="T23"> </text:span><text:span text:style-name="T7">wymagań</text:span><text:span text:style-name="T23"> </text:span><text:span text:style-name="T7">podstawowych</text:span><text:span text:style-name="T23"> </text:span><text:span text:style-name="T7">i</text:span><text:span text:style-name="T23"> </text:span><text:span text:style-name="T7">potrafi</text:span><text:span text:style-name="T18"> </text:span><text:span text:style-name="T7">je</text:span><text:span text:style-name="T23"> </text:span><text:span text:style-name="T7">wy</text:span><text:span text:style-name="T19">k</text:span><text:span text:style-name="T7">orzystać</text:span><text:span text:style-name="T23"> </text:span><text:span text:style-name="T7">w</text:span><text:span text:style-name="T23"> </text:span><text:span text:style-name="T7">sytuacjach typowych,</text:span></text:p>
      <text:p text:style-name="P44"><text:span text:style-name="T107">•</text:span><text:span text:style-name="T109"> </text:span><text:span text:style-name="T110">dostateczn</text:span><text:span text:style-name="T108">ą</text:span><text:span text:style-name="T112"> </text:span><text:span text:style-name="T111">otrzymywa</text:span><text:span text:style-name="T114">ł</text:span><text:span text:style-name="T113"> </text:span><text:span text:style-name="T111">uczeń</text:span><text:span text:style-name="T114">,</text:span><text:span text:style-name="T113"> </text:span><text:span text:style-name="T111">któr</text:span><text:span text:style-name="T114">y</text:span><text:span text:style-name="T113"> </text:span><text:span text:style-name="T111">naby</text:span><text:span text:style-name="T114">ł</text:span><text:span text:style-name="T113"> </text:span><text:span text:style-name="T111">wszystki</text:span><text:span text:style-name="T114">e</text:span><text:span text:style-name="T113"> </text:span><text:span text:style-name="T111">umiejętnośc</text:span><text:span text:style-name="T114">i</text:span><text:span text:style-name="T113"> </text:span><text:span text:style-name="T111">sprzyjając</text:span><text:span text:style-name="T114">e</text:span><text:span text:style-name="T113"> </text:span><text:span text:style-name="T111">osiągnięci</text:span><text:span text:style-name="T114">u</text:span><text:span text:style-name="T113"> </text:span><text:span text:style-name="T111">wymaga</text:span><text:span text:style-name="T114">ń</text:span><text:span text:style-name="T113"> </text:span><text:span text:style-name="T111">podstawowyc</text:span><text:span text:style-name="T114">h</text:span><text:span text:style-name="T115"> </text:span><text:span text:style-name="T114">i</text:span><text:span text:style-name="T113"> </text:span><text:span text:style-name="T111">potraf</text:span><text:span text:style-name="T114">i</text:span><text:span text:style-name="T116"> </text:span><text:span text:style-name="T111">j</text:span><text:span text:style-name="T114">e</text:span><text:span text:style-name="T113"> </text:span><text:span text:style-name="T111">wy</text:span><text:span text:style-name="T117">k</text:span><text:span text:style-name="T111">orzysta</text:span><text:span text:style-name="T114">ć</text:span><text:span text:style-name="T113"> </text:span><text:span text:style-name="T114">w</text:span><text:span text:style-name="T113"> </text:span><text:span text:style-name="T111">sytuacjac</text:span><text:span text:style-name="T114">h</text:span><text:span text:style-name="T113"> </text:span><text:span text:style-name="T111">typowych,</text:span></text:p>
      <text:p text:style-name="P42"><text:span text:style-name="T107">•</text:span><text:span text:style-name="T109"> </text:span><text:span text:style-name="T108">dobrą</text:span><text:span text:style-name="T118"> </text:span><text:span text:style-name="T114">otrzymywał</text:span><text:span text:style-name="T119"> </text:span><text:span text:style-name="T114">uczeń,</text:span><text:span text:style-name="T119"> </text:span><text:span text:style-name="T114">który</text:span><text:span text:style-name="T119"> </text:span><text:span text:style-name="T114">nabył</text:span><text:span text:style-name="T119"> </text:span><text:span text:style-name="T114">wszystkie</text:span><text:span text:style-name="T119"> </text:span><text:span text:style-name="T114">umiejętności</text:span><text:span text:style-name="T119"> </text:span><text:span text:style-name="T114">sprzyjające</text:span><text:span text:style-name="T119"> </text:span><text:span text:style-name="T114">osiągnięciu</text:span><text:span text:style-name="T119"> </text:span><text:span text:style-name="T114">wymagań</text:span><text:span text:style-name="T119"> </text:span><text:span text:style-name="T114">podstawowych,</text:span><text:span text:style-name="T119"> </text:span><text:span text:style-name="T114">niektóre</text:span><text:span text:style-name="T119"> </text:span><text:span text:style-name="T114">umiejętności</text:span><text:span text:style-name="T119"> </text:span><text:span text:style-name="T114">sprzyjające</text:span><text:span text:style-name="T119"> </text:span><text:span text:style-name="T114">osiągnięciu</text:span><text:span text:style-name="T119"> </text:span><text:span text:style-name="T114">wymagań ponadpodstawowych i potrafi</text:span><text:span text:style-name="T120"> </text:span><text:span text:style-name="T114">je wy</text:span><text:span text:style-name="T115">k</text:span><text:span text:style-name="T114">orzystać w sytuacjach typowych,</text:span></text:p>
      <text:p text:style-name="P43"><text:span text:style-name="T11">•</text:span><text:span text:style-name="T24"> </text:span><text:span text:style-name="T12">bardzo</text:span><text:span text:style-name="T25"> </text:span><text:span text:style-name="T12">dobrą</text:span><text:span text:style-name="T25"> </text:span><text:span text:style-name="T7">otrzymywał</text:span><text:span text:style-name="T26"> </text:span><text:span text:style-name="T7">uczeń,</text:span><text:span text:style-name="T26"> </text:span><text:span text:style-name="T7">który</text:span><text:span text:style-name="T26"> </text:span><text:span text:style-name="T7">nabył</text:span><text:span text:style-name="T26"> </text:span><text:span text:style-name="T7">wszystkie</text:span><text:span text:style-name="T26"> </text:span><text:span text:style-name="T7">umiejętności</text:span><text:span text:style-name="T26"> </text:span><text:span text:style-name="T7">sprzyjające</text:span><text:span text:style-name="T26"> </text:span><text:span text:style-name="T7">osiągnięciu</text:span><text:span text:style-name="T26"> </text:span><text:span text:style-name="T7">wymagań</text:span><text:span text:style-name="T26"> </text:span><text:span text:style-name="T7">podstawowych</text:span><text:span text:style-name="T26"> </text:span><text:span text:style-name="T7">i</text:span><text:span text:style-name="T26"> </text:span><text:span text:style-name="T7">potrafi</text:span><text:span text:style-name="T27"> </text:span><text:span text:style-name="T7">je</text:span><text:span text:style-name="T26"> </text:span><text:span text:style-name="T7">wy</text:span><text:span text:style-name="T19">k</text:span><text:span text:style-name="T7">orzystywać</text:span><text:span text:style-name="T26"> </text:span><text:span text:style-name="T7">w</text:span><text:span text:style-name="T26"> </text:span><text:span text:style-name="T7">sytuacjach nietypowych oraz nabył niektóre umiejętności sprzyjające osiągnięciu wymagań ponadpodstawowych i potrafi</text:span><text:span text:style-name="T28"> </text:span><text:span text:style-name="T7">je wy</text:span><text:span text:style-name="T19">k</text:span><text:span text:style-name="T7">orzystać w sytuacjach typowych,</text:span></text:p>
      <text:p text:style-name="P45"><text:span text:style-name="T107">•</text:span><text:span text:style-name="T109"> </text:span><text:span text:style-name="T108">celującą</text:span><text:span text:style-name="T121"> </text:span><text:span text:style-name="T114">otrzymywał</text:span><text:span text:style-name="T122"> </text:span><text:span text:style-name="T114">uczeń,</text:span><text:span text:style-name="T122"> </text:span><text:span text:style-name="T114">który</text:span><text:span text:style-name="T122"> </text:span><text:span text:style-name="T114">nabył</text:span><text:span text:style-name="T122"> </text:span><text:span text:style-name="T114">wszystkie</text:span><text:span text:style-name="T122"> </text:span><text:span text:style-name="T114">umiejętności</text:span><text:span text:style-name="T122"> </text:span><text:span text:style-name="T114">sprzyjające</text:span><text:span text:style-name="T122"> </text:span><text:span text:style-name="T114">osiągnięciu</text:span><text:span text:style-name="T122"> </text:span><text:span text:style-name="T114">wymagań</text:span><text:span text:style-name="T122"> </text:span><text:span text:style-name="T114">podstawowych</text:span><text:span text:style-name="T122"> </text:span><text:span text:style-name="T114">i</text:span><text:span text:style-name="T122"> </text:span><text:span text:style-name="T114">ponadpodstawowych</text:span><text:span text:style-name="T122"> </text:span><text:span text:style-name="T114">i</text:span><text:span text:style-name="T122"> </text:span><text:span text:style-name="T114">potrafi</text:span><text:span text:style-name="T123"> </text:span><text:span text:style-name="T114">je</text:span><text:span text:style-name="T122"> </text:span><text:span text:style-name="T114">wy</text:span><text:span text:style-name="T115">k</text:span><text:span text:style-name="T114">orzystywać</text:span></text:p>
      <text:p text:style-name="P46">w sytuacjach nietypowych.</text:p>
      <text:p text:style-name="P47"/>
      <text:p text:style-name="P41"><text:span text:style-name="T76">K</text:span><text:span text:style-name="T77">l</text:span><text:span text:style-name="T76">a</text:span><text:span text:style-name="T78">s</text:span><text:span text:style-name="T76">a 6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rows-spanned="2" office:value-type="string">
              <text:p text:style-name="P35">Temat</text:p>
            </table:table-cell>
            <table:table-cell table:style-name="Tabela1.A1" table:number-columns-spanned="3" office:value-type="string">
              <text:p text:style-name="P35">Wymagania podstawowe</text:p>
            </table:table-cell>
            <table:covered-table-cell/>
            <table:covered-table-cell/>
            <table:table-cell table:style-name="Tabela1.A1" table:number-columns-spanned="2" office:value-type="string">
              <text:p text:style-name="P35">Wymagania ponadpodstawowe</text:p>
            </table:table-cell>
            <table:covered-table-cell/>
          </table:table-row>
          <table:table-row table:style-name="Tabela1.2">
            <table:covered-table-cell/>
            <table:table-cell table:style-name="Tabela1.B2" office:value-type="string">
              <text:p text:style-name="P35">konieczne</text:p>
              <text:p text:style-name="P37">(ocena dopuszczająca)</text:p>
            </table:table-cell>
            <table:table-cell table:style-name="Tabela1.B2" office:value-type="string">
              <text:p text:style-name="P35">podstawowe</text:p>
              <text:p text:style-name="P37">(ocena dostateczna)</text:p>
            </table:table-cell>
            <table:table-cell table:style-name="Tabela1.B2" office:value-type="string">
              <text:p text:style-name="P35">rozszerzające</text:p>
              <text:p text:style-name="P37">(ocena dobra)</text:p>
            </table:table-cell>
            <table:table-cell table:style-name="Tabela1.B2" office:value-type="string">
              <text:p text:style-name="P35">dopełniające</text:p>
              <text:p text:style-name="P37">(ocena bardzo dobra)</text:p>
            </table:table-cell>
            <table:table-cell table:style-name="Tabela1.B2" office:value-type="string">
              <text:p text:style-name="P35">wykraczające</text:p>
              <text:p text:style-name="P37">(ocena celująca)</text:p>
            </table:table-cell>
          </table:table-row>
          <table:table-row table:style-name="Tabela1.1">
            <table:table-cell table:style-name="Tabela1.A1" office:value-type="string">
              <text:p text:style-name="P36"/>
            </table:table-cell>
            <table:table-cell table:style-name="Tabela1.A1" office:value-type="string">
              <text:p text:style-name="P35">2</text:p>
            </table:table-cell>
            <table:table-cell table:style-name="Tabela1.A1" office:value-type="string">
              <text:p text:style-name="P35">3</text:p>
            </table:table-cell>
            <table:table-cell table:style-name="Tabela1.A1" office:value-type="string">
              <text:p text:style-name="P35">4</text:p>
            </table:table-cell>
            <table:table-cell table:style-name="Tabela1.A1" office:value-type="string">
              <text:p text:style-name="P35">5</text:p>
            </table:table-cell>
            <table:table-cell table:style-name="Tabela1.A1" office:value-type="string">
              <text:p text:style-name="P35">6</text:p>
            </table:table-cell>
          </table:table-row>
        </table:table-header-rows>
        <table:table-row table:style-name="Tabela1.4">
          <table:table-cell table:style-name="Tabela1.A4" table:number-columns-spanned="6" office:value-type="string">
            <text:p text:style-name="P34"><text:span text:style-name="T84">Dział 1. Działania na ułamkach zwykłych i dziesiętnych. Uczeń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3"><text:span text:style-name="T8">1.</text:span><text:span text:style-name="T2"> Dostrzeganie prawidłowości dotyczących liczb</text:span></text:p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6">wykonuje działania na ułamkach dziesiętnych za pomocą kalkulatora</text:span></text:p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6">wykonuje działania na ułamkach dziesiętnych, używając własnych, poprawnych strategii</text:span></text:p>
            <text:p text:style-name="P33"><text:span text:style-name="T6">•</text:span><text:span text:style-name="T5"> </text:span><text:span text:style-name="T6">do rozwiązywania zadań osadzonych w kontekście praktycznym stosuje poznaną wiedzę z zakresu arytmetyki oraz nabyte umiejętności rachunkowe, a także własne poprawne metody</text:span></text:p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6">weryfikuje wynik zadania tekstowego, oceniając sensowność rozwiązania np. poprzez szacowanie, sprawdzanie wszystkich warunków zadania, ocenianie rzędu wielkości otrzymanego wyniku</text:span></text:p>
            <text:p text:style-name="P33"><text:span text:style-name="T6">•</text:span><text:span text:style-name="T5"> </text:span><text:span text:style-name="T6">stawia nowe pytania związane z sytuacją w rozwiązanym zadaniu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48"><text:span text:style-name="T8">2.</text:span><text:span text:style-name="T2"> Mnożenie ułamków zwykłych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mnoży ułamki zwykłe o mianownikach jednocyfrowych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mnoży ułamki zwykłe o mianownikach dwucyfrowych, a także liczby mieszane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8"><text:span text:style-name="T8">3.</text:span><text:span text:style-name="T2"> Dzielenie ułamków zwykłych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dzieli ułamki zwykłe o mianownikach </text:span><text:soft-page-break/><text:span text:style-name="T2">jednocyfrowych</text:span></text:p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2">dzieli ułamki zwykłe o mianownikach </text:span><text:soft-page-break/><text:span text:style-name="T2">dwucyfrowych, a także liczby mieszane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8"><text:span text:style-name="T8">4.</text:span><text:span text:style-name="T2"> Działania na ułamkach zwykłych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dodaje, odejmuje, mnoży i dzieli ułamki zwykłe o mianownikach jednocyfrowych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dodaje, odejmuje, mnoży i dzieli ułamki zwykłe o mianownikach dwucyfrowych, a także liczby mieszane</text:span></text:p>
            <text:p text:style-name="P6"><text:span text:style-name="T6">•</text:span><text:span text:style-name="T5"> </text:span><text:span text:style-name="T2">oblicza wartości prostych wyrażeń arytmetycznych, stosując reguły dotyczące kolejności wykonywania działań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oblicza wartości wyrażeń arytmetycznych, stosując reguły dotyczące kolejności wykonywania działań</text:span></text:p>
          </table:table-cell>
          <table:table-cell table:style-name="Tabela1.A1" office:value-type="string">
            <text:p text:style-name="P6"><text:span text:style-name="T2">•</text:span><text:span text:style-name="T5"> </text:span><text:span text:style-name="T2">stosuje obliczanie wartości wyrażeń arytmetycznych w sytuacjach problemowych</text:span></text:p>
          </table:table-cell>
        </table:table-row>
        <table:table-row table:style-name="Tabela1.9">
          <table:table-cell table:style-name="Tabela1.A1" office:value-type="string">
            <text:p text:style-name="P48"><text:span text:style-name="T8">5.</text:span><text:span text:style-name="T2"> Działania na liczbach dziesiętnych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dodaje, odejmuje, mnoży i dzieli ułamki dziesiętne w pamięci i pisemnie (w najprostszych przykładach) i za pomocą kalkulatora (w trudniejszych przykładach)</text:span></text:p>
            <text:p text:style-name="P6"><text:span text:style-name="T6">•</text:span><text:span text:style-name="T5"> </text:span><text:span text:style-name="T2">porównuje ułamki dziesiętne w prostych przykładach</text:span></text:p>
            <text:p text:style-name="P6"><text:span text:style-name="T6">•</text:span><text:span text:style-name="T5"> </text:span><text:span text:style-name="T2">porównuje różnicowo ułamki w prostych przykładach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dodaje, odejmuje, mnoży i dzieli ułamki dziesiętne pisemnie</text:span></text:p>
            <text:p text:style-name="P6"><text:span text:style-name="T6">•</text:span><text:span text:style-name="T5"> </text:span><text:span text:style-name="T2">oblicza kwadraty i sześciany ułamków dziesiętnych</text:span></text:p>
            <text:p text:style-name="P6"><text:span text:style-name="T6">•</text:span><text:span text:style-name="T5"> </text:span><text:span text:style-name="T2">porównuje ułamki dziesiętne</text:span></text:p>
            <text:p text:style-name="P6"><text:span text:style-name="T6">•</text:span><text:span text:style-name="T5"> </text:span><text:span text:style-name="T2">porównuje różnicowo ułamki</text:span></text:p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2">dodaje, odejmuje, mnoży i dzieli ułamki dziesiętne w pamięci w prostych przykładach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dodaje, odejmuje, mnoży i dzieli ułamki dziesiętne w pamięci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8"><text:span text:style-name="T8">6.</text:span><text:span text:style-name="T2"> Obliczanie ułamka liczby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oblicza ułamek danej liczby naturalnej w prostych przykładach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oblicza ułamek danej liczby naturalnej</text:span></text:p>
            <text:p text:style-name="P6"><text:span text:style-name="T6">•</text:span><text:span text:style-name="T5"> </text:span><text:span text:style-name="T14">oblicza liczbę, której część jest podana (wyznacza całość, z której określono część za pomocą ułamka)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oblicza ułamek danej liczby</text:span></text:p>
            <text:p text:style-name="P33"><text:span text:style-name="T6">•</text:span><text:span text:style-name="T5"> </text:span><text:span text:style-name="T14">wyznacza liczbę, która powstaje po powiększeniu lub pomniejszeniu o pewną część innej liczby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8"><text:span text:style-name="T13">7.</text:span><text:span text:style-name="T14"> Liczby dziesiętne a liczby </text:span><text:soft-page-break/><text:span text:style-name="T14">mieszane. Zaokrąglanie liczb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zapisuje ułamek dziesiętny </text:span><text:soft-page-break/><text:span text:style-name="T2">skończony w postaci ułamka zwykłego</text:span></text:p>
            <text:p text:style-name="P6"><text:span text:style-name="T2">•</text:span><text:span text:style-name="T5"> </text:span><text:span text:style-name="T2">zamienia ułamki zwykłe o mianownikach 10, 100, 1000 itd. na ułamki dziesiętne</text:span></text:p>
            <text:p text:style-name="P6"><text:span text:style-name="T2">•</text:span><text:span text:style-name="T5"> </text:span><text:span text:style-name="T2">zaokrągla liczby naturalne w prostych przykładach</text:span></text:p>
            <text:p text:style-name="P6"><text:span text:style-name="T2">•</text:span><text:span text:style-name="T5"> </text:span><text:span text:style-name="T2">zaokrągla ułamki dziesiętne w prostych przykładach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15">zamienia ułamki zwykłe </text:span><text:soft-page-break/><text:span text:style-name="T15">o mianownikach będących dzielnikami liczb 10, 100, 1000 itd. na ułamki dziesiętne skończone dowolną metodą (przez rozszerzanie ułamków zwykłych, dzielenie licznika przez mianownik w pamięci, pisemnie lub za pomocą kalkulatora)</text:span></text:p>
            <text:p text:style-name="P6"><text:span text:style-name="T6">•</text:span><text:span text:style-name="T5"> </text:span><text:span text:style-name="T2">zaokrągla liczby naturalne</text:span></text:p>
            <text:p text:style-name="P9"><text:span text:style-name="T6">•</text:span><text:span text:style-name="T5"> </text:span><text:span text:style-name="T2">zaokrągla ułamki dziesiętne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15">zapisuje ułamki </text:span><text:soft-page-break/><text:span text:style-name="T15">zwykłe o mianownikach innych niż o mianownikach będących dzielnikami liczb 10, 100, 1000 itd. w postaci rozwinięcia dziesiętnego nieskończonego (z użyciem trzech kropek po ostatniej cyfrze), </text:span><text:span text:style-name="T14">uzyskane w wyniku dzielenia </text:span><text:span text:style-name="T15">licznika przez mianownik w pamięci, pisemnie lub za pomocą kalkulatora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8"><text:span text:style-name="T8">8.</text:span><text:span text:style-name="T2"> Działania na liczbach I</text:span></text:p>
          </table:table-cell>
          <table:table-cell table:style-name="Tabela1.A1" office:value-type="string">
            <text:p text:style-name="P7">•<text:span text:style-name="T86"> </text:span>zapisuje ułamki dziesiętne skończone w postaci ułamków zwykłych</text:p>
            <text:p text:style-name="P7">•<text:span text:style-name="T86"> </text:span>zamienia ułamki zwykłe o mianownikach 10, 100, 1000 itd. na ułamki dziesiętne skończone</text:p>
            <text:p text:style-name="P6"><text:span text:style-name="T2">•</text:span><text:span text:style-name="T5"> </text:span><text:span text:style-name="T2">wykonuje nieskomplikowane rachunki, w których występują jednocześnie ułamki zwykłe i dziesiętne</text:span></text:p>
            <text:p text:style-name="P7">•<text:span text:style-name="T86"> </text:span>oblicza wartości prostych wyrażeń arytmetycznych, stosując reguły dotyczące kolejności wykonywania działań</text:p>
            <text:p text:style-name="P6"><text:soft-page-break/><text:span text:style-name="T2">•</text:span><text:span text:style-name="T5"> </text:span><text:span text:style-name="T2">wykonuje działania na ułamkach dziesiętnych za pomocą kalkulatora</text:span></text:p>
          </table:table-cell>
          <table:table-cell table:style-name="Tabela1.A1" office:value-type="string">
            <text:p text:style-name="P6"><text:span text:style-name="T2">•</text:span><text:span text:style-name="T5"> </text:span><text:span text:style-name="T2">zamienia ułamki zwykłe o mianownikach będących dzielnikami liczb 10, 100, 1000 itd. na ułamki dziesiętne skończone dowolną metodą (przez rozszerzanie ułamków zwykłych, dzielenie licznika przez mianownik w pamięci, pisemnie lub za pomocą kalkulatora)</text:span></text:p>
            <text:p text:style-name="P7">•<text:span text:style-name="T86"> </text:span>oblicza liczbę, której część jest podana (wyznacza całość, z której określono część za pomocą ułamka)</text:p>
            <text:p text:style-name="P6"><text:span text:style-name="T2">•</text:span><text:span text:style-name="T5"> </text:span><text:span text:style-name="T2">wyznacza liczbę, która powstaje po powiększeniu </text:span><text:soft-page-break/><text:span text:style-name="T2">lub pomniejszeniu o pewną część innej liczby</text:span></text:p>
            <text:p text:style-name="P49">•<text:span text:style-name="T86"> </text:span>wykonuje działania na ułamkach dziesiętnych, używając własnych, poprawnych strategii </text:p>
            <text:p text:style-name="P7">•<text:span text:style-name="T86"> </text:span>szacuje wyniki działań</text:p>
          </table:table-cell>
          <table:table-cell table:style-name="Tabela1.A1" office:value-type="string">
            <text:p text:style-name="P6"><text:span text:style-name="T2">•</text:span><text:span text:style-name="T5"> </text:span><text:span text:style-name="T2">wykonuje rachunki, w których występują jednocześnie ułamki zwykłe i dziesiętne</text:span></text:p>
            <text:p text:style-name="P7">•<text:span text:style-name="T86"> </text:span>oblicza wartości wyrażeń arytmetycznych, stosując reguły dotyczące kolejności wykonywania działań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><text:span text:style-name="T2">•</text:span><text:span text:style-name="T5"> </text:span><text:span text:style-name="T2">oblicza wartości wyrażeń arytmetycznych, stosując reguły dotyczące kolejności wykonywania działań w sytuacjach problemowych</text:span></text:p>
          </table:table-cell>
        </table:table-row>
        <table:table-row table:style-name="Tabela1.13">
          <table:table-cell table:style-name="Tabela1.A1" table:number-columns-spanned="6" office:value-type="string">
            <text:p text:style-name="P28">Powtórzenie 1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15"><text:span text:style-name="T88">Dział 2. Procenty. Liczby całkowite. Uczeń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8"><text:span text:style-name="T8">9.</text:span><text:span text:style-name="T2"> Procent liczby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interpretuje 100% danej wielkości jako całość, 50% – jako połowę danej wielkości</text:span></text:p>
            <text:p text:style-name="P6"><text:span text:style-name="T6">•</text:span><text:span text:style-name="T5"> </text:span><text:span text:style-name="T2">w przypadkach osadzonych w kontekście praktycznym oblicza 50% procent danej wielkości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interpretuje 25% danej wielkości jako jedną czwartą, 10% – jako jedną dziesiątą, a 1% – jako setną część danej wielkości liczbowej</text:span></text:p>
            <text:p text:style-name="P6"><text:span text:style-name="T6">•</text:span><text:span text:style-name="T5"> </text:span><text:span text:style-name="T2">w przypadkach osadzonych w kontekście praktycznym oblicza procent danej wielkości w stopniu trudności typu 10%, 20%</text:span></text:p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2">w przypadkach osadzonych w kontekście praktycznym oblicza procent danej wielkości w stopniu trudności typu 5%, 15%</text:span></text:p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2">oblicza procent danej wielkości inny niż 50%, 10%, 20%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8"><text:span text:style-name="T8">10.</text:span><text:span text:style-name="T2"> Odczytywanie danych przedstawionych graficznie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gromadzi i porządkuje dane</text:span></text:p>
            <text:p text:style-name="P50"><text:span text:style-name="T6">•</text:span><text:span text:style-name="T5"> </text:span><text:span text:style-name="T2">odczytuje dane przedstawione w tekstach, tabelach, diagramach i na wykresach</text:span></text:p>
            <text:p text:style-name="P6"><text:span text:style-name="T6">•</text:span><text:span text:style-name="T5"> </text:span><text:span text:style-name="T2">odczytuje temperaturę (dodatnią i ujemną)</text:span></text:p>
          </table:table-cell>
          <table:table-cell table:style-name="Tabela1.A1" office:value-type="string">
            <text:p text:style-name="P50"><text:span text:style-name="T6">•</text:span><text:span text:style-name="T5"> </text:span><text:span text:style-name="T2">interpretuje dane przedstawione w tekstach, tabelach, diagramach i na wykresach</text:span></text:p>
            <text:p text:style-name="P6"><text:span text:style-name="T6">•</text:span><text:span text:style-name="T5"> </text:span><text:span text:style-name="T2">przedstawia dane w tabelach, na diagramach i na wykresach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8"><text:span text:style-name="T8">11.</text:span><text:span text:style-name="T2"> Liczby ujemne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odczytuje temperaturę (dodatnią i ujemną)</text:span></text:p>
            <text:p text:style-name="P6"><text:soft-page-break/><text:span text:style-name="T6">•</text:span><text:span text:style-name="T5"> </text:span><text:span text:style-name="T2">podaje praktyczne przykłady stosowania liczb ujemnych</text:span></text:p>
            <text:p text:style-name="P6"><text:span text:style-name="T6">•</text:span><text:span text:style-name="T5"> </text:span><text:span text:style-name="T2">interpretuje liczby całkowite na osi liczbowej</text:span></text:p>
            <text:p text:style-name="P6"><text:span text:style-name="T6">•</text:span><text:span text:style-name="T5"> </text:span><text:span text:style-name="T2">odczytuje liczby całkowite zaznaczone na osi liczbowej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zaznacza liczby całkowite na osi liczbowej</text:span></text:p>
            <text:p text:style-name="P6"><text:soft-page-break/><text:span text:style-name="T6">•</text:span><text:span text:style-name="T5"> </text:span><text:span text:style-name="T2">oblicza wartość bezwzględną liczb</text:span></text:p>
            <text:p text:style-name="P10"><text:span text:style-name="T6">•</text:span><text:span text:style-name="T5"> </text:span><text:span text:style-name="T2">porównuje liczby całkowite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8"><text:span text:style-name="T8">12.</text:span><text:span text:style-name="T2"> Działania na liczbach II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dodaje w pamięci liczby całkowite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wykonuje proste rachunki pamięciowe na liczbach całkowitych</text:span></text:p>
            <text:p text:style-name="P10"><text:span text:style-name="T6">•</text:span><text:span text:style-name="T5"> </text:span><text:span text:style-name="T14">oblicza wartości prostych wyrażeń arytmetycznych, wymagających stosowania działań arytmetycznych na liczbach całkowitych</text:span></text:p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14">oblicza wartości wyrażeń arytmetycznych, wymagających stosowania działań arytmetycznych na liczbach całkowitych</text:span></text:p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2">oblicza wartości wyrażeń z liczbami ujemnymi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8"><text:span text:style-name="T8">13.</text:span><text:span text:style-name="T2"> Działania na liczbach III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oblicza wartości prostych wyrażeń arytmetycznych</text:span></text:p>
          </table:table-cell>
          <table:table-cell table:style-name="Tabela1.A1" office:value-type="string">
            <text:p text:style-name="P10"><text:span text:style-name="T6">•</text:span><text:span text:style-name="T5"> </text:span><text:span text:style-name="T2">oblicza wartości wyrażeń arytmetycznych, wymagających stosowania działań arytmetycznych na liczbach całkowitych lub liczbach zapisanych za pomocą ułamków zwykłych,</text:span><text:span text:style-name="T14"> liczb mieszanych i ułamków dziesiętnych w prostych przypadkach</text:span></text:p>
          </table:table-cell>
          <table:table-cell table:style-name="Tabela1.A1" office:value-type="string">
            <text:p text:style-name="P13"><text:span text:style-name="T6">•</text:span><text:span text:style-name="T16"> </text:span><text:span text:style-name="T93">oblicza wartości wyrażeń arytmetycznych, wymagających stosowania działań arytmetycznych na liczbach całkowitych lub liczbach zapisanych za pomocą ułamków zwykłych,</text:span><text:span text:style-name="T90"> liczb mieszanych i ułamków dziesiętnych, także wymiernych ujemnych</text:span></text:p>
          </table:table-cell>
          <table:table-cell table:style-name="Tabela1.A1" office:value-type="string">
            <text:p text:style-name="P32"><text:span text:style-name="T6">•</text:span><text:span text:style-name="T5"> </text:span><text:span text:style-name="T2">oblicza wartości wyrażeń z liczbami ujemnymi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4">
          <table:table-cell table:style-name="Tabela1.A4" table:number-columns-spanned="6" office:value-type="string">
            <text:p text:style-name="P28">Powtórzenie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15"><text:span text:style-name="T88">Dział 3. Bryły. Uczeń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8"><text:span text:style-name="T8">14.</text:span><text:span text:style-name="T2"> Obliczanie pól wielokątów 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14">oblicza pola: trójkąta, kwadratu, prostokąta, rombu, </text:span><text:soft-page-break/><text:span text:style-name="T14">równoległoboku, trapezu, przedstawionych na rysunku oraz w sytuacjach praktycznych, w najprostszych przypadkach</text:span></text:p>
            <text:p text:style-name="P6"><text:span text:style-name="T6">•</text:span><text:span text:style-name="T5"> </text:span><text:span text:style-name="T14">oblicza pola wielokątów metodą podziału na dwa mniejsze wielokąty lub uzupełniania do większych wielokątów w najprostszych przypadkach</text:span></text:p>
            <text:p text:style-name="P6"><text:span text:style-name="T6">•</text:span><text:span text:style-name="T5"> </text:span><text:span text:style-name="T2">stosuje jednostki pola: mm², cm², dm², m², km², ar, hektar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14">oblicza pola: trójkąta, kwadratu, prostokąta, </text:span><text:soft-page-break/><text:span text:style-name="T14">rombu, równoległoboku, trapezu, przedstawionych na rysunku oraz w sytuacjach praktycznych, w tym także dla danych wymagających zamiany jednostek</text:span></text:p>
            <text:p text:style-name="P6"><text:span text:style-name="T6">•</text:span><text:span text:style-name="T5"> </text:span><text:span text:style-name="T14">oblicza pola wielokątów metodą podziału na mniejsze wielokąty lub uzupełniania do większych wielokątów w sytuacjach typowych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14">oblicza pola: trójkąta, kwadratu, prostokąta, </text:span><text:soft-page-break/><text:span text:style-name="T14">rombu, równoległoboku, trapezu w sytuacjach z nietypowymi wymiarami</text:span></text:p>
            <text:p text:style-name="P6"><text:span text:style-name="T6">•</text:span><text:span text:style-name="T5"> </text:span><text:span text:style-name="T14">stosuje wzór na pola: trójkąta, kwadratu, prostokąta, rombu, równoległoboku, trapezu</text:span></text:p>
            <text:p text:style-name="P6"><text:span text:style-name="T6">•</text:span><text:span text:style-name="T5"> </text:span><text:span text:style-name="T14">oblicza pola wielokątów metodą podziału na mniejsze wielokąty lub uzupełniania do większych wielokątów w sytuacjach nietypowych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0"><text:span text:style-name="T8">15.</text:span><text:span text:style-name="T2"> Zamian jednostek pola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stosuje jednostki długości: milimetr, centymetr, decymetr, metr, kilometr</text:span></text:p>
            <text:p text:style-name="P6"><text:span text:style-name="T6">•</text:span><text:span text:style-name="T5"> </text:span><text:span text:style-name="T2">stosuje jednostki pola: mm², cm², dm², m², km², ar, hektar (bez zamiany jednostek w trakcie obliczeń)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zamienia jednostki długości: milimetr, centymetr, decymetr, metr, kilometr</text:span></text:p>
          </table:table-cell>
          <table:table-cell table:style-name="Tabela1.A1" office:value-type="string">
            <text:p text:style-name="P54"><text:span text:style-name="T97">•</text:span><text:span text:style-name="T98"> </text:span><text:span text:style-name="T95">oblicza pola</text:span><text:span text:style-name="T96">: trójkąta, kwadratu, prostokąta, rombu, równoległoboku, trapezu,</text:span><text:span text:style-name="T95"> dla danych wymagających zamiany jednostek i w sytuacjach z nietypowymi wymiarami</text:span></text:p>
            <text:p text:style-name="P54"><text:span text:style-name="T97">•</text:span><text:span text:style-name="T98"> </text:span><text:span text:style-name="T95">zna zależność między jednostkami pola</text:span></text:p>
          </table:table-cell>
          <table:table-cell table:style-name="Tabela1.A1" office:value-type="string">
            <text:p text:style-name="P53"><text:span text:style-name="T6">•</text:span><text:span text:style-name="T17"> </text:span><text:span text:style-name="T91">zamienia jednostki pola</text:span>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1" office:value-type="string">
            <text:p text:style-name="P48"><text:span text:style-name="T8">16.</text:span><text:span text:style-name="T2"> Pole powierzchni prostopadłościanu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rozpoznaje siatki graniastosłupów prostych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rysuje siatki prostopadłościanów</text:span></text:p>
            <text:p text:style-name="P6"><text:span text:style-name="T6">•</text:span><text:span text:style-name="T5"> </text:span><text:span text:style-name="T2">oblicza pole powierzchni </text:span><text:soft-page-break/><text:span text:style-name="T2">prostopadłościanu przy danych długościach krawędzi</text:span></text:p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2">stosuje wzór na pole powierzchni prostopadłościanu do wyznaczenia długości </text:span><text:soft-page-break/><text:span text:style-name="T2">krawędzi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stosuje wzór na pole powierzchni prostopadłościanu do </text:span><text:soft-page-break/><text:span text:style-name="T2">wyznaczenia długości krawędzi w sytuacjach nietypowych</text:span></text:p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2">stosuje wzór na pole powierzchni prostopadłościanu do wyznaczenia długości </text:span><text:soft-page-break/><text:span text:style-name="T2">krawędzi w sytuacjach problemowych</text:span></text:p>
          </table:table-cell>
        </table:table-row>
        <table:table-row table:style-name="Tabela1.1">
          <table:table-cell table:style-name="Tabela1.A1" office:value-type="string">
            <text:p text:style-name="P48"><text:span text:style-name="T8">17.</text:span><text:span text:style-name="T2"> Objętość prostopadłościanu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oblicza objętość prostopadłościanu przy danych długościach krawędzi</text:span></text:p>
            <text:p text:style-name="P6"><text:span text:style-name="T6">•</text:span><text:span text:style-name="T5"> </text:span><text:span text:style-name="T2">stosuje jednostki objętości i pojemności: litr, mililitr, mm³, cm³, dm³, m³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2">stosuje wzór na objętość prostopadłościanu do wyznaczenia długości krawędzi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stosuje wzór na objętość prostopadłościanu do wyznaczenia długości krawędzi w sytuacjach nietypowych</text:span></text:p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2">stosuje wzór na objętość prostopadłościanu do wyznaczenia długości krawędzi w sytuacjach problemowych</text:span></text:p>
          </table:table-cell>
        </table:table-row>
        <table:table-row table:style-name="Tabela1.1">
          <table:table-cell table:style-name="Tabela1.A1" office:value-type="string">
            <text:p text:style-name="P48"><text:span text:style-name="T8">18.</text:span><text:span text:style-name="T2"> Zamiana jednostek objętości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stosuje jednostki objętości i pojemności: litr, mililitr, mm³, cm³, dm³, m³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2">zna zależności między jednostkami objętości i pojemności: litr, mililitr, mm³, cm³, dm³, m³</text:span></text:p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2">zamienia jednostki objętości i pojemności: litr, mililitr, mm³, cm³, dm³, m³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8"><text:span text:style-name="T8">19.</text:span><text:span text:style-name="T2"> Rozpoznawanie i nazywanie brył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rozpoznaje graniastosłupy proste, ostrosłupy w sytuacjach praktycznych i wskazuje te bryły wśród innych modeli brył</text:span></text:p>
            <text:p text:style-name="P6"><text:span text:style-name="T6">•</text:span><text:span text:style-name="T5"> </text:span><text:span text:style-name="T2">rozpoznaje walce, stożki i kule w sytuacjach praktycznych i wskazuje te bryły wśród innych modeli brył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wskazuje wśród graniastosłupów prostopadłościany i sześciany i uzasadnia swój wybór</text:span></text:p>
            <text:p text:style-name="P6"><text:span text:style-name="T6">•</text:span><text:span text:style-name="T5"> </text:span><text:span text:style-name="T2">rozpoznaje siatki graniastosłupów prostych i ostrosłupów</text:span></text:p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2">wykorzystuje podane zależności między długościami krawędzi graniastosłupa do wyznaczania długości poszczególnych krawędzi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table:number-columns-spanned="6" office:value-type="string">
            <text:p text:style-name="P28">Powtórzenie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15"><text:span text:style-name="T88">Dział 4. Wyrażenia algebraiczne. Uczeń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8"><text:span text:style-name="T8">20.</text:span><text:span text:style-name="T2"> Rozwiązywanie zadań tekstowych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czyta ze zrozumieniem prosty tekst zawierający informacje liczbowe</text:span></text:p>
            <text:p text:style-name="P6"><text:span text:style-name="T6">•</text:span><text:span text:style-name="T5"> </text:span><text:span text:style-name="T2">wykonuje wstępne czynności ułatwiające </text:span><text:soft-page-break/><text:span text:style-name="T2">rozwiązanie zadania, w tym rysunek pomocniczy lub wygodne dla niego zapisanie informacji i danych z treści zadania 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dostrzega zależności między podanymi informacjami</text:span></text:p>
            <text:p text:style-name="P6"><text:span text:style-name="T6">•</text:span><text:span text:style-name="T5"> </text:span><text:span text:style-name="T2">dzieli rozwiązanie zadania na etapy, stosując </text:span><text:soft-page-break/><text:span text:style-name="T2">własne, poprawne, wygodne dla niego strategie rozwiązania</text:span></text:p>
            <text:p text:style-name="P6"><text:span text:style-name="T6">•</text:span><text:span text:style-name="T5"> </text:span><text:span text:style-name="T2">do rozwiązywania zadań osadzonych w kontekście praktycznym stosuje poznaną wiedzę z zakresu arytmetyki i geometrii oraz nabyte umiejętności rachunkowe</text:span></text:p>
            <text:p text:style-name="P6"><text:span text:style-name="T6">•</text:span><text:span text:style-name="T5"> </text:span><text:span text:style-name="T2">weryﬁkuje wynik zadania tekstowego, oceniając sensowność rozwiązania</text:span></text:p>
            <text:p text:style-name="P10"><text:span text:style-name="T6">•</text:span><text:span text:style-name="T5"> </text:span><text:span text:style-name="T14">układa zadania i łamigłówki i je rozwiązuje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do rozwiązywania zadań osadzonych w kontekście praktycznym stosuje poznaną wiedzę </text:span><text:soft-page-break/><text:span text:style-name="T2">z zakresu arytmetyki i geometrii oraz nabyte umiejętności rachunkowe, a także własne poprawne metody</text:span></text:p>
            <text:p text:style-name="P33"><text:span text:style-name="T6">•</text:span><text:span text:style-name="T5"> </text:span><text:span text:style-name="T14">stawia nowe pytania związane z sytuacją w rozwiązanym zadaniu</text:span>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48"><text:span text:style-name="T13">21.</text:span><text:span text:style-name="T14"> Korzystanie ze wzorów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oblicza wielkość, korzystając z nieskomplikowanych wzorów, w których występują oznaczenia literowe</text:span></text:p>
          </table:table-cell>
          <table:table-cell table:style-name="Tabela1.A1" office:value-type="string">
            <text:p text:style-name="P48"><text:span text:style-name="T6">•</text:span><text:span text:style-name="T5"> </text:span><text:span text:style-name="T2">oblicza wielkość, korzystając z wzorów, w których występują oznaczenia literowe</text:span></text:p>
            <text:p text:style-name="P48"><text:span text:style-name="T6">•</text:span><text:span text:style-name="T5"> </text:span><text:span text:style-name="T14">opisuje wzór słowami</text:span></text:p>
            <text:p text:style-name="P48"><text:span text:style-name="T6">•</text:span><text:span text:style-name="T5"> </text:span><text:span text:style-name="T14">opisuje sytuację za pomocą wzoru</text:span></text:p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2">korzysta z wzorów, w których występują oznaczenia literowe</text:span>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48"><text:span text:style-name="T8">22.</text:span><text:span text:style-name="T2"> Prędkość, droga, czas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w sytuacji praktycznej oblicza prędkość przy danej drodze i danym czasie</text:span></text:p>
            <text:p text:style-name="P6"><text:span text:style-name="T6">•</text:span><text:span text:style-name="T5"> </text:span><text:span text:style-name="T2">stosuje jednostki prędkości: km/h, m/s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w sytuacji praktycznej oblicza drogę przy danej prędkości i danym czasie</text:span></text:p>
            <text:p text:style-name="P6"><text:span text:style-name="T6">•</text:span><text:span text:style-name="T5"> </text:span><text:span text:style-name="T2">w sytuacji praktycznej oblicza czas przy danej drodze i danej prędkości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48"><text:span text:style-name="T8">23.</text:span><text:span text:style-name="T2"> Wyrażenia algebraiczne. Równania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stosuje oznaczenia literowe nieznanych wielkości liczbowych</text:span></text:p>
          </table:table-cell>
          <table:table-cell table:style-name="Tabela1.A1" office:value-type="string">
            <text:p text:style-name="P48"><text:span text:style-name="T6">•</text:span><text:span text:style-name="T5"> </text:span><text:span text:style-name="T6">z</text:span><text:span text:style-name="T2">apisuje proste wyrażenie algebraiczne na podstawie informacji osadzonych w </text:span><text:soft-page-break/><text:span text:style-name="T2">kontekście praktycznym</text:span></text:p>
            <text:p text:style-name="P48"><text:span text:style-name="T6">•</text:span><text:span text:style-name="T5"> </text:span><text:span text:style-name="T6">z</text:span><text:span text:style-name="T2">apisuje proste równania na podstawie informacji osadzonych w kontekście praktycznym</text:span></text:p>
          </table:table-cell>
          <table:table-cell table:style-name="Tabela1.A1" office:value-type="string">
            <text:p text:style-name="P48"><text:span text:style-name="T6">•</text:span><text:span text:style-name="T5"> </text:span><text:span text:style-name="T6">z</text:span><text:span text:style-name="T2">apisuje wyrażenie algebraiczne na podstawie informacji</text:span></text:p>
            <text:p text:style-name="P33"><text:soft-page-break/><text:span text:style-name="T6">•</text:span><text:span text:style-name="T5"> </text:span><text:span text:style-name="T6">z</text:span><text:span text:style-name="T2">apisuje równania na podstawie informacji </text:span>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48"><text:span text:style-name="T8">24.</text:span><text:span text:style-name="T2"> Rozwiązywanie równań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><text:span text:style-name="T6">•</text:span><text:span text:style-name="T5"> </text:span><text:span text:style-name="T2">rozwiązuje równania pierwszego stopnia z jedną niewiadomą występującą po jednej stronie równania (poprzez zgadywanie, dopełnianie lub wykonanie działania odwrotnego)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32"><text:span text:style-name="T6">•</text:span><text:span text:style-name="T5"> </text:span><text:span text:style-name="T2">rozwiązuje proste równania pierwszego stopnia z jedną niewiadomą</text:span></text:p>
          </table:table-cell>
          <table:table-cell table:style-name="Tabela1.A1" office:value-type="string">
            <text:p text:style-name="P29"/>
          </table:table-cell>
        </table:table-row>
        <table:table-row table:style-name="Tabela1.13">
          <table:table-cell table:style-name="Tabela1.A4" table:number-columns-spanned="6" office:value-type="string">
            <text:p text:style-name="P28">Powtórzenie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15"><text:span text:style-name="T88">Dział 5. Konstrukcje geometryczne. Uczeń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8"><text:span text:style-name="T8">25.</text:span><text:span text:style-name="T2"> Konstrukcja trójkąta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14">zna warunek nierówności trójkąta</text:span></text:p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14">konstruuje trójkąt o danych trzech bokach</text:span></text:p>
            <text:p text:style-name="P33"><text:span text:style-name="T6">•</text:span><text:span text:style-name="T5"> </text:span><text:span text:style-name="T14">ustala możliwość zbudowania trójkąta na podstawie nierówności trójkąta</text:span></text:p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14">konstruuje wielokąty, dzieląc je na trójkąty o danych trzech bokach</text:span>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51"><text:span text:style-name="T8">26.</text:span><text:span text:style-name="T2"> Konstrukcja kąta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2">rysuje kąt o mierze mniejszej niż 180 stopni</text:span>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14">konstruuje kąt przystający do danego</text:span></text:p>
          </table:table-cell>
          <table:table-cell table:style-name="Tabela1.A1" office:value-type="string">
            <text:p text:style-name="P33"><text:span text:style-name="T6">•</text:span><text:span text:style-name="T5"> </text:span><text:span text:style-name="T14">konstruuje wielokąty o podanych własnościach, korzystając z konstrukcji kąta przystającego do danego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4">
          <table:table-cell table:style-name="Tabela1.A4" table:number-columns-spanned="6" office:value-type="string">
            <text:p text:style-name="P15"><text:span text:style-name="T88">Dział 6. Co wiem i umiem? Uczeń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8"><text:span text:style-name="T13">27.</text:span><text:span text:style-name="T14"> Liczby i działania na liczbach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6">stosuje w najprostszych sytuacjach wiedzę i umiejętności z zakresu następujących działów podstawy programowej:</text:span><text:span text:style-name="T2"> I, II, III, IV, V, XII, XIII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6">stosuje w prostych sytuacjach wiedzę i umiejętności z zakresu następujących działów podstawy programowej:</text:span><text:span text:style-name="T2"> I, II, III, IV, V, XII, XIII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6">stosuje w typowych sytuacjach wiedzę i</text:span> <text:span text:style-name="T6">umiejętności z zakresu następujących działów podstawy programowej:</text:span><text:span text:style-name="T2"> I, II, III, </text:span><text:soft-page-break/><text:span text:style-name="T2">IV, V, XII, XIII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6">stosuje w nietypowych sytuacjach wiedzę i umiejętności z zakresu następujących działów podstawy programowej:</text:span><text:span text:style-name="T2"> I, II, III, IV, V, XII, XIII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8"><text:span text:style-name="T8">28.</text:span><text:span text:style-name="T2"> Elementy algebry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6">stosuje w najprostszych sytuacjach wiedzę i umiejętności z zakresu następujących działów podstawy programowej:</text:span><text:span text:style-name="T2"> VI, XIII</text:span></text:p>
          </table:table-cell>
          <table:table-cell table:style-name="Tabela1.A1" office:value-type="string">
            <text:p text:style-name="P14"><text:span text:style-name="T6">•</text:span><text:span text:style-name="T5"> </text:span><text:span text:style-name="T6">stosuje w prostych sytuacjach wiedzę i umiejętności z zakresu następujących działów podstawy programowej:</text:span><text:span text:style-name="T2"> VI, XIII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6">stosuje w typowych sytuacjach wiedzę i umiejętności z zakresu następujących działów podstawy programowej:</text:span><text:span text:style-name="T2"> VI, XIII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6">stosuje w nietypowych sytuacjach wiedzę i umiejętności z zakresu następujących działów podstawy programowej:</text:span><text:span text:style-name="T2"> VI, XIII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8"><text:span text:style-name="T13">29.</text:span><text:span text:style-name="T14"> Figury płaskie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6">stosuje w najprostszych sytuacjach wiedzę i umiejętności z zakresu następujących działów podstawy programowej:</text:span><text:span text:style-name="T2"> VII, VIII, IX, XI</text:span></text:p>
          </table:table-cell>
          <table:table-cell table:style-name="Tabela1.A1" office:value-type="string">
            <text:p text:style-name="P14"><text:span text:style-name="T6">•</text:span><text:span text:style-name="T5"> </text:span><text:span text:style-name="T6">stosuje w prostych sytuacjach wiedzę i umiejętności z zakresu następujących działów podstawy programowej:</text:span><text:span text:style-name="T2"> VII, VIII, IX, XI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6">stosuje w typowych sytuacjach wiedzę i umiejętności z zakresu następujących działów podstawy programowej:</text:span><text:span text:style-name="T2"> VII, VIII, IX, XI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6">stosuje w nietypowych sytuacjach wiedzę i umiejętności z zakresu następujących działów podstawy programowej:</text:span><text:span text:style-name="T2"> VII, VIII, IX, XI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8"><text:span text:style-name="T13">30.</text:span><text:span text:style-name="T14"> Bryły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6">stosuje w najprostszych sytuacjach wiedzę i umiejętności z zakresu następujących działów podstawy programowej:</text:span><text:span text:style-name="T2"> X, XI</text:span></text:p>
          </table:table-cell>
          <table:table-cell table:style-name="Tabela1.A1" office:value-type="string">
            <text:p text:style-name="P14"><text:span text:style-name="T6">•</text:span><text:span text:style-name="T5"> </text:span><text:span text:style-name="T6">stosuje w prostych sytuacjach wiedzę i umiejętności z zakresu następujących działów podstawy programowej:</text:span><text:span text:style-name="T2"> X, XI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6">stosuje w typowych sytuacjach wiedzę i umiejętności z zakresu następujących działów podstawy programowej:</text:span><text:span text:style-name="T2"> X, XI</text:span></text:p>
          </table:table-cell>
          <table:table-cell table:style-name="Tabela1.A1" office:value-type="string">
            <text:p text:style-name="P6"><text:span text:style-name="T6">•</text:span><text:span text:style-name="T5"> </text:span><text:span text:style-name="T6">stosuje w nietypowych sytuacjach wiedzę i umiejętności z zakresu następujących działów podstawy programowej:</text:span><text:span text:style-name="T2"> X, XI</text:span></text:p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8"><text:span text:style-name="T8">31.</text:span><text:span text:style-name="T2"> Zadania tekstowe</text:span></text:p>
          </table:table-cell>
          <table:table-cell table:style-name="Tabela1.A1" office:value-type="string">
            <text:p text:style-name="P5"><text:span text:style-name="T6">•</text:span><text:span text:style-name="T5"> </text:span><text:span text:style-name="T6">stosuje w najprostszych sytuacjach wiedzę i umiejętności z zakresu następujących działów podstawy programowej:</text:span><text:span text:style-name="T2"> XII, XIV</text:span></text:p>
          </table:table-cell>
          <table:table-cell table:style-name="Tabela1.A1" office:value-type="string">
            <text:p text:style-name="P14"><text:span text:style-name="T6">•</text:span><text:span text:style-name="T5"> </text:span><text:span text:style-name="T6">stosuje w prostych sytuacjach wiedzę i umiejętności z zakresu następujących działów podstawy programowej:</text:span><text:span text:style-name="T2"> XII, XIV</text:span></text:p>
          </table:table-cell>
          <table:table-cell table:style-name="Tabela1.A1" office:value-type="string">
            <text:p text:style-name="P5"><text:span text:style-name="T6">•</text:span><text:span text:style-name="T5"> </text:span><text:span text:style-name="T6">stosuje w typowych sytuacjach wiedzę i umiejętności z zakresu następujących działów podstawy programowej:</text:span><text:span text:style-name="T2"> XII, XIV</text:span></text:p>
          </table:table-cell>
          <table:table-cell table:style-name="Tabela1.A1" office:value-type="string">
            <text:p text:style-name="P5"><text:span text:style-name="T6">•</text:span><text:span text:style-name="T5"> </text:span><text:span text:style-name="T6">stosuje w nietypowych sytuacjach wiedzę i umiejętności z zakresu następujących działów podstawy programowej:</text:span><text:span text:style-name="T2"> XII, XIV</text:span></text:p>
          </table:table-cell>
          <table:table-cell table:style-name="Tabela1.A1" office:value-type="string">
            <text:p text:style-name="P27"/>
          </table:table-cell>
        </table:table-row>
      </table:table>
      <text:p text:style-name="P25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AgendaPl-RegularCondensed" svg:font-family="AgendaPl-RegularCondensed, 'Times New Roman'"/>
    <style:font-face style:name="MinionPro-Regular" svg:font-family="MinionPro-Regular, Cambria"/>
    <style:font-face style:name="AgendaPl-Semibold" svg:font-family="AgendaPl-Semibold, 'Times New Roman'" style:font-family-generic="roman"/>
    <style:font-face style:name="AgendaPl" svg:font-family="AgendaPl, 'Times New Roman'" style:font-family-generic="roman"/>
    <style:font-face style:name="Dutch801EU-Bold" svg:font-family="Dutch801EU-Bold, 'Times New Roman'" style:font-family-generic="roman"/>
    <style:font-face style:name="Dutch801HdEU-Italic" svg:font-family="Dutch801HdEU-Italic, Calibri" style:font-family-generic="roman"/>
    <style:font-face style:name="Dutch801HdEU-Normal" svg:font-family="Dutch801HdEU-Normal, Calibri" style:font-family-generic="roman"/>
    <style:font-face style:name="MS Mincho" svg:font-family="'MS Mincho', 'MS Gothic'" style:font-family-generic="roman"/>
    <style:font-face style:name="AgendaPl BoldCondensed" svg:font-family="'AgendaPl BoldCondensed', 'AgendaPl BoldCondensed'" style:font-family-generic="swiss"/>
    <style:font-face style:name="AgendaPl Regular" svg:font-family="'AgendaPl Regular', Arial" style:font-family-generic="swiss"/>
    <style:font-face style:name="NSimSun" svg:font-family="NSimSun" style:font-family-generic="modern" style:font-pitch="fixed"/>
    <style:font-face style:name="AgendaPl Bold" svg:font-family="'AgendaPl Bold', Calibri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gendaPl Bold" fo:font-family="'AgendaPl Bold', Calibri" style:font-family-generic="modern" style:font-pitch="variable" fo:font-size="12pt" fo:language="pl" fo:country="PL" style:font-name-asian="Calibri" style:font-family-asian="Calibri" style:font-family-generic-asian="swiss" style:font-pitch-asian="variable" style:font-size-asian="12pt" style:font-name-complex="AgendaPl Bold" style:font-family-complex="'AgendaPl Bold', Calibri" style:font-family-generic-complex="modern" style:font-pitch-complex="variable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a2" style:family="paragraph" style:parent-style-name="Default" style:next-style-name="Default">
      <style:paragraph-properties style:line-height-at-least="0.425cm"/>
      <style:text-properties fo:color="#000000" loext:opacity="100%" style:font-name="AgendaPl BoldCondensed" fo:font-family="'AgendaPl BoldCondensed', 'AgendaPl BoldCondensed'" style:font-family-generic="swiss" style:font-name-complex="Times New Roman" style:font-family-complex="'Times New Roman'" style:font-family-generic-complex="roman" style:font-pitch-complex="variable"/>
    </style:style>
    <style:style style:name="tabela_20_tekst_20_KROPY" style:display-name="tabela tekst KROPY" style:family="paragraph" style:parent-style-name="Standard">
      <style:paragraph-properties fo:margin-left="0.25cm" fo:margin-right="0cm" fo:margin-top="0cm" fo:margin-bottom="0cm" style:contextual-spacing="false" style:line-height-at-least="0.441cm" fo:orphans="0" fo:widows="0" fo:text-indent="-0.25cm" style:auto-text-indent="false" style:text-autospace="none" style:vertical-align="middle"/>
      <style:text-properties fo:color="#000000" loext:opacity="100%" style:font-name="AgendaPl-RegularCondensed" fo:font-family="AgendaPl-RegularCondensed, 'Times New Roman'" fo:font-size="10pt" style:font-name-asian="MS Mincho" style:font-family-asian="'MS Mincho', 'MS Gothic'" style:font-family-generic-asian="roman" style:font-size-asian="10pt" style:font-name-complex="AgendaPl-RegularCondensed" style:font-family-complex="AgendaPl-RegularCondensed, 'Times New Roman'" style:font-size-complex="10pt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 style:writing-mode="lr-tb"/>
      <style:text-properties fo:color="#000000" loext:opacity="100%" style:font-name="MinionPro-Regular" fo:font-family="MinionPro-Regular, Cambria" fo:font-size="12pt" fo:language="en" fo:country="GB" style:font-name-asian="MS Mincho" style:font-family-asian="'MS Mincho', 'MS Gothic'" style:font-family-generic-asian="roman" style:font-size-asian="12pt" style:font-name-complex="MinionPro-Regular" style:font-family-complex="MinionPro-Regular, Cambria" style:font-size-complex="12pt" style:language-complex="ar" style:country-complex="SA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002cm" fo:margin-left="1.286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23-09-04T23:08:00Z</meta:creation-date>
    <dc:date>2023-09-10T21:11:59.392000000</dc:date>
    <meta:print-date>2023-09-05T07:39:00Z</meta:print-date>
    <meta:editing-cycles>5</meta:editing-cycles>
    <meta:editing-duration>PT19M47S</meta:editing-duration>
    <meta:document-statistic meta:table-count="1" meta:image-count="0" meta:object-count="0" meta:page-count="12" meta:paragraph-count="275" meta:word-count="2964" meta:character-count="21458" meta:non-whitespace-character-count="18822"/>
    <meta:template xlink:type="simple" xlink:actuate="onRequest" xlink:title="" xlink:href="Normal"/>
  </office:meta>
</office:document-meta>
</file>