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Normalny">
      <style:paragraph-properties fo:margin-top="0cm" fo:margin-bottom="0.212cm" style:contextual-spacing="false" fo:text-align="justify" style:justify-single-word="false"/>
      <style:text-properties fo:color="#ff0000" loext:opacity="100%" style:font-name="Times New Roman" officeooo:paragraph-rsid="0015a737" style:font-name-asian="SimSun" style:font-name-complex="Times New Roman"/>
    </style:style>
    <style:style style:name="P2" style:family="paragraph" style:parent-style-name="Bez_20_odstępów">
      <style:paragraph-properties fo:text-align="justify" style:justify-single-word="false"/>
      <style:text-properties style:font-name="Times New Roman" fo:font-size="12pt" fo:font-weight="bold" officeooo:paragraph-rsid="0015a737" style:font-size-asian="12pt" style:font-weight-asian="bold" style:font-name-complex="Times New Roman" style:font-size-complex="12pt" style:font-weight-complex="bold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3c9d1" style:font-size-asian="12pt" style:font-size-complex="12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5a737" style:font-size-asian="12pt" style:font-size-complex="12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09814" style:font-size-asian="12pt" style:font-size-complex="12pt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22e9c" style:font-size-asian="12pt" style:font-size-complex="12pt"/>
    </style:style>
    <style:style style:name="P7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2c1654" style:font-size-asian="12pt" style:font-size-complex="12pt"/>
    </style:style>
    <style:style style:name="P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13c9d1" officeooo:paragraph-rsid="0015a737" style:font-size-asian="12pt" style:font-size-complex="12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203cc7" style:font-size-asian="12pt" style:font-weight-asian="normal" style:font-size-complex="12pt" style:font-weight-complex="normal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13c9d1" style:font-size-asian="12pt" style:font-weight-asian="normal" style:font-size-complex="12pt" style:font-weight-complex="normal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29c35f" style:font-size-asian="12pt" style:font-weight-asian="normal" style:font-size-complex="12pt" style:font-weight-complex="normal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15a737" style:font-size-asian="12pt" style:font-weight-asian="bold" style:font-size-complex="12pt" style:font-weight-complex="bold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13c9d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5a73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88a9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5a737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3c9d1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3c9d1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c9d1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20f870" officeooo:paragraph-rsid="00264ee3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15a737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15a737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23cf28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a737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a737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3cf28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2pt" officeooo:paragraph-rsid="0015a737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5a737" style:font-size-asian="12pt" style:font-size-complex="12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5a737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2pt" officeooo:paragraph-rsid="0024861d" style:font-size-asian="12pt" style:font-size-complex="12pt"/>
    </style:style>
    <style:style style:name="P31" style:family="paragraph" style:parent-style-name="Text_20_body" style:list-style-name="L1">
      <style:paragraph-properties fo:text-align="justify" style:justify-single-word="false"/>
      <style:text-properties style:font-name="Times New Roman" fo:font-size="12pt" officeooo:paragraph-rsid="0015a737" style:font-size-asian="12pt" style:font-size-complex="12pt"/>
    </style:style>
    <style:style style:name="P32" style:family="paragraph" style:parent-style-name="Text_20_body" style:list-style-name="L2">
      <style:paragraph-properties fo:text-align="justify" style:justify-single-word="false"/>
      <style:text-properties style:font-name="Times New Roman" fo:font-size="12pt" officeooo:paragraph-rsid="0015a737" style:font-size-asian="12pt" style:font-size-complex="12pt"/>
    </style:style>
    <style:style style:name="P33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15a737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5a737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24861d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15a737" style:font-size-asian="12pt" style:font-weight-asian="normal" style:font-name-complex="Arial2" style:font-size-complex="12pt" style:font-weight-complex="normal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weight="bold" officeooo:rsid="0013c9d1" style:font-weight-asian="bold" style:font-name-complex="Arial2" style:font-weight-complex="bold"/>
    </style:style>
    <style:style style:name="T5" style:family="text">
      <style:text-properties style:font-name="Arial" fo:font-weight="bold" officeooo:rsid="001dcf1a" style:font-weight-asian="bold" style:font-name-complex="Arial2" style:font-weight-complex="bold"/>
    </style:style>
    <style:style style:name="T6" style:family="text">
      <style:text-properties style:font-name="Arial" fo:font-weight="bold" officeooo:rsid="0015a737" style:font-weight-asian="bold" style:font-name-complex="Arial2" style:font-weight-complex="bold"/>
    </style:style>
    <style:style style:name="T7" style:family="text">
      <style:text-properties style:font-name="Arial" fo:font-weight="bold" officeooo:rsid="002b30dc" style:font-weight-asian="bold" style:font-name-complex="Arial2" style:font-weight-complex="bold"/>
    </style:style>
    <style:style style:name="T8" style:family="text">
      <style:text-properties style:font-name="Arial" fo:font-weight="bold" officeooo:rsid="002c1654" style:font-weight-asian="bold" style:font-name-complex="Arial2" style:font-weight-complex="bold"/>
    </style:style>
    <style:style style:name="T9" style:family="text">
      <style:text-properties style:font-name="Arial" fo:font-weight="bold" officeooo:rsid="0029518b" style:font-weight-asian="bold" style:font-name-complex="Arial2" style:font-weight-complex="bold"/>
    </style:style>
    <style:style style:name="T10" style:family="text">
      <style:text-properties style:font-name="Arial" fo:font-weight="bold" officeooo:rsid="003125d4" style:font-weight-asian="bold" style:font-name-complex="Arial2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officeooo:rsid="0013c9d1" style:font-name-complex="Arial2"/>
    </style:style>
    <style:style style:name="T13" style:family="text">
      <style:text-properties style:font-name="Arial" officeooo:rsid="000b4941" style:font-name-complex="Arial2"/>
    </style:style>
    <style:style style:name="T14" style:family="text">
      <style:text-properties style:font-name="Arial" officeooo:rsid="001dcf1a" style:font-name-complex="Arial2"/>
    </style:style>
    <style:style style:name="T15" style:family="text">
      <style:text-properties style:font-name="Arial" officeooo:rsid="0015a737" style:font-name-complex="Arial2"/>
    </style:style>
    <style:style style:name="T16" style:family="text">
      <style:text-properties style:font-name="Arial" officeooo:rsid="00264ee3" style:font-name-complex="Arial2"/>
    </style:style>
    <style:style style:name="T17" style:family="text">
      <style:text-properties style:font-name="Arial" officeooo:rsid="00209814" style:font-name-complex="Arial2"/>
    </style:style>
    <style:style style:name="T18" style:family="text">
      <style:text-properties style:font-name="Arial" officeooo:rsid="0027b58d" style:font-name-complex="Arial2"/>
    </style:style>
    <style:style style:name="T19" style:family="text">
      <style:text-properties style:font-name="Arial" officeooo:rsid="002c1654" style:font-name-complex="Arial2"/>
    </style:style>
    <style:style style:name="T20" style:family="text">
      <style:text-properties style:font-name="Arial" officeooo:rsid="002e07e2" style:font-name-complex="Arial2"/>
    </style:style>
    <style:style style:name="T21" style:family="text">
      <style:text-properties style:font-name="Arial" fo:font-weight="normal" style:font-weight-asian="normal" style:font-name-complex="Arial2" style:font-weight-complex="normal"/>
    </style:style>
    <style:style style:name="T22" style:family="text">
      <style:text-properties style:font-name="Arial" fo:font-weight="normal" officeooo:rsid="000b4941" style:font-weight-asian="normal" style:font-name-complex="Arial2" style:font-weight-complex="normal"/>
    </style:style>
    <style:style style:name="T23" style:family="text">
      <style:text-properties style:font-name="Arial" fo:font-weight="normal" officeooo:rsid="001dcf1a" style:font-weight-asian="normal" style:font-name-complex="Arial2" style:font-weight-complex="normal"/>
    </style:style>
    <style:style style:name="T24" style:family="text">
      <style:text-properties style:font-name="Arial" fo:font-weight="normal" officeooo:rsid="0013c9d1" style:font-weight-asian="normal" style:font-name-complex="Arial2" style:font-weight-complex="normal"/>
    </style:style>
    <style:style style:name="T25" style:family="text">
      <style:text-properties style:font-name="Arial" fo:font-weight="normal" officeooo:rsid="002b30dc" style:font-weight-asian="normal" style:font-name-complex="Arial2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Arial2" style:font-weight-complex="bold"/>
    </style:style>
    <style:style style:name="T28" style:family="text">
      <style:text-properties fo:font-weight="bold" officeooo:rsid="001dcf1a" style:font-weight-asian="bold" style:font-name-complex="Arial2" style:font-weight-complex="bold"/>
    </style:style>
    <style:style style:name="T29" style:family="text">
      <style:text-properties fo:font-weight="bold" officeooo:rsid="0013c9d1" style:font-weight-asian="bold" style:font-name-complex="Arial2" style:font-weight-complex="bold"/>
    </style:style>
    <style:style style:name="T30" style:family="text">
      <style:text-properties fo:font-weight="bold" officeooo:rsid="0015a737" style:font-weight-asian="bold" style:font-name-complex="Arial2" style:font-weight-complex="bold"/>
    </style:style>
    <style:style style:name="T31" style:family="text">
      <style:text-properties fo:font-weight="bold" officeooo:rsid="002c1654" style:font-weight-asian="bold" style:font-name-complex="Arial2" style:font-weight-complex="bold"/>
    </style:style>
    <style:style style:name="T32" style:family="text">
      <style:text-properties fo:font-weight="bold" officeooo:rsid="003125d4" style:font-weight-asian="bold" style:font-name-complex="Arial2" style:font-weight-complex="bold"/>
    </style:style>
    <style:style style:name="T33" style:family="text">
      <style:text-properties fo:font-weight="bold" officeooo:rsid="0029518b" style:font-weight-asian="bold" style:font-name-complex="Arial2" style:font-weight-complex="bold"/>
    </style:style>
    <style:style style:name="T34" style:family="text">
      <style:text-properties fo:font-weight="bold" officeooo:rsid="002b30dc" style:font-weight-asian="bold" style:font-name-complex="Arial2" style:font-weight-complex="bold"/>
    </style:style>
    <style:style style:name="T35" style:family="text">
      <style:text-properties fo:font-weight="bold" style:font-weight-asian="bold" style:font-name-complex="Times New Roman" style:font-weight-complex="bold"/>
    </style:style>
    <style:style style:name="T36" style:family="text">
      <style:text-properties fo:font-weight="bold" officeooo:rsid="00203cc7" style:font-weight-asian="bold" style:font-name-complex="Times New Roman" style:font-weight-complex="bold"/>
    </style:style>
    <style:style style:name="T37" style:family="text">
      <style:text-properties officeooo:rsid="0015a737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b4941" style:font-weight-asian="normal" style:font-weight-complex="normal"/>
    </style:style>
    <style:style style:name="T40" style:family="text">
      <style:text-properties fo:font-weight="normal" officeooo:rsid="0016b1a3" style:font-weight-asian="normal" style:font-weight-complex="normal"/>
    </style:style>
    <style:style style:name="T41" style:family="text">
      <style:text-properties fo:font-weight="normal" style:font-weight-asian="normal" style:font-name-complex="Arial2" style:font-weight-complex="normal"/>
    </style:style>
    <style:style style:name="T42" style:family="text">
      <style:text-properties fo:font-weight="normal" officeooo:rsid="000b4941" style:font-weight-asian="normal" style:font-name-complex="Arial2" style:font-weight-complex="normal"/>
    </style:style>
    <style:style style:name="T43" style:family="text">
      <style:text-properties fo:font-weight="normal" officeooo:rsid="001dcf1a" style:font-weight-asian="normal" style:font-name-complex="Arial2" style:font-weight-complex="normal"/>
    </style:style>
    <style:style style:name="T44" style:family="text">
      <style:text-properties fo:font-weight="normal" officeooo:rsid="0013c9d1" style:font-weight-asian="normal" style:font-name-complex="Arial2" style:font-weight-complex="normal"/>
    </style:style>
    <style:style style:name="T45" style:family="text">
      <style:text-properties fo:font-weight="normal" officeooo:rsid="002b30dc" style:font-weight-asian="normal" style:font-name-complex="Arial2" style:font-weight-complex="normal"/>
    </style:style>
    <style:style style:name="T46" style:family="text">
      <style:text-properties style:font-name-complex="Arial2"/>
    </style:style>
    <style:style style:name="T47" style:family="text">
      <style:text-properties officeooo:rsid="0021347b" style:font-name-complex="Arial2"/>
    </style:style>
    <style:style style:name="T48" style:family="text">
      <style:text-properties officeooo:rsid="000b4941" style:font-name-complex="Arial2"/>
    </style:style>
    <style:style style:name="T49" style:family="text">
      <style:text-properties officeooo:rsid="001dcf1a" style:font-name-complex="Arial2"/>
    </style:style>
    <style:style style:name="T50" style:family="text">
      <style:text-properties officeooo:rsid="0013c9d1" style:font-name-complex="Arial2"/>
    </style:style>
    <style:style style:name="T51" style:family="text">
      <style:text-properties officeooo:rsid="002e07e2" style:font-name-complex="Arial2"/>
    </style:style>
    <style:style style:name="T52" style:family="text">
      <style:text-properties officeooo:rsid="002c1654" style:font-name-complex="Arial2"/>
    </style:style>
    <style:style style:name="T53" style:family="text">
      <style:text-properties officeooo:rsid="0027b58d" style:font-name-complex="Arial2"/>
    </style:style>
    <style:style style:name="T54" style:family="text">
      <style:text-properties officeooo:rsid="0015a737" style:font-name-complex="Arial2"/>
    </style:style>
    <style:style style:name="T55" style:family="text">
      <style:text-properties officeooo:rsid="00264ee3" style:font-name-complex="Arial2"/>
    </style:style>
    <style:style style:name="T56" style:family="text">
      <style:text-properties officeooo:rsid="00209814" style:font-name-complex="Arial2"/>
    </style:style>
    <style:style style:name="T57" style:family="text">
      <style:text-properties style:font-name="Arial1"/>
    </style:style>
    <style:style style:name="T5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59" style:family="text">
      <style:text-properties style:font-name="Arial1" fo:font-size="12pt" fo:font-weight="normal" officeooo:rsid="0016b1a3" style:font-size-asian="12pt" style:font-weight-asian="normal" style:font-size-complex="12pt" style:font-weight-complex="normal"/>
    </style:style>
    <style:style style:name="T60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61" style:family="text">
      <style:text-properties style:font-name="Arial1" fo:font-size="12pt" fo:font-weight="normal" officeooo:rsid="001dcf1a" style:font-size-asian="12pt" style:font-weight-asian="normal" style:font-name-complex="Arial2" style:font-size-complex="12pt" style:font-weight-complex="normal"/>
    </style:style>
    <style:style style:name="T62" style:family="text">
      <style:text-properties style:font-name="Arial1" fo:font-weight="normal" style:font-weight-asian="normal" style:font-weight-complex="normal"/>
    </style:style>
    <style:style style:name="T63" style:family="text">
      <style:text-properties style:font-name="Arial1" fo:font-size="10pt" style:font-size-asian="10pt" style:font-size-complex="10pt"/>
    </style:style>
    <style:style style:name="T64" style:family="text">
      <style:text-properties style:font-name="sans-serif" fo:font-size="13.5pt" fo:font-weight="bold" style:font-weight-asian="bold" style:font-weight-complex="bold"/>
    </style:style>
    <style:style style:name="T65" style:family="text">
      <style:text-properties officeooo:rsid="000b4941"/>
    </style:style>
    <style:style style:name="T66" style:family="text">
      <style:text-properties style:font-name-complex="Times New Roman"/>
    </style:style>
    <style:style style:name="T67" style:family="text">
      <style:text-properties officeooo:rsid="000b4941" style:font-name-complex="Times New Roman"/>
    </style:style>
    <style:style style:name="T68" style:family="text">
      <style:text-properties officeooo:rsid="00188a98" style:font-name-complex="Times New Roman"/>
    </style:style>
    <style:style style:name="T69" style:family="text">
      <style:text-properties officeooo:rsid="00203cc7"/>
    </style:style>
    <style:style style:name="T70" style:family="text">
      <style:text-properties style:use-window-font-color="true" loext:opacity="0%" style:font-name="Arial" style:font-name-complex="Arial2"/>
    </style:style>
    <style:style style:name="T71" style:family="text">
      <style:text-properties style:use-window-font-color="true" loext:opacity="0%" style:font-name="Arial" officeooo:rsid="002c1654" style:font-name-complex="Arial2"/>
    </style:style>
    <style:style style:name="T72" style:family="text">
      <style:text-properties style:use-window-font-color="true" loext:opacity="0%" style:font-name="Arial" officeooo:rsid="002ae910" style:font-name-complex="Arial2"/>
    </style:style>
    <style:style style:name="T73" style:family="text">
      <style:text-properties style:use-window-font-color="true" loext:opacity="0%" style:font-name-complex="Arial2"/>
    </style:style>
    <style:style style:name="T74" style:family="text">
      <style:text-properties style:use-window-font-color="true" loext:opacity="0%" officeooo:rsid="002c1654" style:font-name-complex="Arial2"/>
    </style:style>
    <style:style style:name="T75" style:family="text">
      <style:text-properties style:use-window-font-color="true" loext:opacity="0%" officeooo:rsid="002ae910" style:font-name-complex="Arial2"/>
    </style:style>
    <style:style style:name="T76" style:family="text">
      <style:text-properties fo:font-size="13.5pt" fo:font-weight="bold" style:font-weight-asian="bold" style:font-weight-complex="bold"/>
    </style:style>
    <style:style style:name="T77" style:family="text">
      <style:text-properties fo:font-size="12pt" fo:font-weight="normal" style:font-size-asian="12pt" style:font-weight-asian="normal" style:font-size-complex="12pt" style:font-weight-complex="normal"/>
    </style:style>
    <style:style style:name="T78" style:family="text">
      <style:text-properties fo:font-size="12pt" fo:font-weight="normal" officeooo:rsid="0016b1a3" style:font-size-asian="12pt" style:font-weight-asian="normal" style:font-size-complex="12pt" style:font-weight-complex="normal"/>
    </style:style>
    <style:style style:name="T79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80" style:family="text">
      <style:text-properties fo:font-size="12pt" fo:font-weight="normal" officeooo:rsid="001dcf1a" style:font-size-asian="12pt" style:font-weight-asian="normal" style:font-name-complex="Arial2" style:font-size-complex="12pt" style:font-weight-complex="normal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style:font-name="Times New Roman"/>
    </style:style>
    <style:style style:name="T83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7">Regulamin konkursu „Czyste Powietrze </text:span><text:span text:style-name="T28">okiem</text:span><text:span text:style-name="T27"> kamery"</text:span><text:span text:style-name="T1"/></text:p>
      <text:p text:style-name="P18"/>
      <text:p text:style-name="P19"/>
      <text:p text:style-name="P19"><text:span text:style-name="T29">I. </text:span><text:span text:style-name="T27">POSTANOWIENIA OGÓLNE</text:span><text:span text:style-name="T1"/></text:p>
      <text:p text:style-name="P3"/>
      <text:p text:style-name="P9"><text:span text:style-name="T46">1. Niniejszy regulamin określa warunki, na jakich odbywa się konkurs „Czyste Powietrze </text:span><text:span text:style-name="T49">okiem</text:span><text:span text:style-name="T46"> kamery".</text:span><text:span text:style-name="T2"/></text:p>
      <text:p text:style-name="P10"/>
      <text:p text:style-name="P11"><text:span text:style-name="T50">2. </text:span><text:span text:style-name="T46">Organizatorem konkursu pod nazwą „Czyste Powietrze </text:span><text:span text:style-name="T49">okiem</text:span><text:span text:style-name="T46"> kamery" zwanego dalej „Konkursem” jest </text:span><text:span text:style-name="T50">Prezydent Miasta Będzina (zwany dalej Organizatorem).</text:span><text:span text:style-name="T2"/></text:p>
      <text:p text:style-name="P3"/>
      <text:p text:style-name="P3"><text:span text:style-name="T46">3. Konkurs skierowany jest do osób, które zamieszkują </text:span><text:span text:style-name="T50">gminę Będzin</text:span><text:span text:style-name="T46"> (zwanych dalej „Uczestnikami Konkursu”). W przypadku niepełnoletnich uczestników konkursu, do pracy załączone winno być oświadczenie jednego z rodziców lub opiekunów prawnych, wyrażające zgodę na udział </text:span><text:span text:style-name="T50">w </text:span><text:span text:style-name="T46">konkursie na zasadach określonych w regulaminie</text:span><text:span text:style-name="T51">.</text:span><text:span text:style-name="T2"/></text:p>
      <text:p text:style-name="P3"/>
      <text:p text:style-name="P3"><text:span text:style-name="T27">II. </text:span><text:span text:style-name="T29">Z</text:span><text:span text:style-name="T30">ASADY KONKURSU</text:span><text:span text:style-name="T2"/></text:p>
      <text:p text:style-name="P3"/>
      <text:list text:style-name="WWNum1">
        <text:list-header>
          <text:p text:style-name="P7"><text:span text:style-name="T44">1</text:span><text:span text:style-name="T50">. </text:span><text:span text:style-name="T46">Zadaniem Uczestnika Konkursu jest nagranie krótkiego filmu, maksymalnie </text:span><text:span text:style-name="T74">jedno</text:span><text:span text:style-name="T75">minutowego</text:span><text:span text:style-name="T73">, </text:span><text:span text:style-name="T50">promującego </text:span><text:span text:style-name="T52">dbanie o czyste powietrze</text:span><text:span text:style-name="T46">. </text:span><text:span text:style-name="T50">Uczestnik konkursu może zgłosić jeden film </text:span><text:span text:style-name="T53">w formacie <text:line-break/>avi. lub mp4.</text:span><text:span text:style-name="T46"> </text:span><text:span text:style-name="T52">Film</text:span><text:span text:style-name="T46"> konkursowy należy prz</text:span><text:span text:style-name="T53">e</text:span><text:span text:style-name="T46">słać </text:span><text:span text:style-name="T52">poprzez serwis wetransfer.com, uzyskany link zamieścić w e-mailu i wysłać </text:span><text:span text:style-name="T46">na adres </text:span><text:span text:style-name="T52">e-mail:</text:span><text:span text:style-name="T31"> </text:span><text:span text:style-name="T32">konkurs@um.bedzin.pl</text:span><text:span text:style-name="T33"> </text:span><text:span text:style-name="T45">do dnia </text:span><text:span text:style-name="T34">2</text:span><text:span text:style-name="T31">7</text:span><text:span text:style-name="T34">.11.2023 r</text:span><text:span text:style-name="T27">.</text:span><text:span text:style-name="T46"> Film może przedstawiać zarówno codzienne czynności/nawyki, jak również zorganizowane akcje, <text:line-break/>w których Uczestnik Konkursu bierze lub brał udział. </text:span><text:span text:style-name="T50">Film może</text:span><text:span text:style-name="T46"> zostać wyprodukowan</text:span><text:span text:style-name="T50">y</text:span><text:span text:style-name="T46"> <text:line-break/>w dowolnej technice oraz formie (animacja, dokument, fabuła, film eksperymentalny itp.</text:span><text:span text:style-name="T50">)</text:span><text:span text:style-name="T46"> Filmy przysłane po terminie nie będą brane pod uwagę przy rozstrzygnięciu konkursu. Prace zgłaszane <text:line-break/>do Konkursu muszą być pracą samodzielną Uczestnika (nie może stanowić opracowania cudzych utworów).</text:span><text:span text:style-name="T2"/></text:p>
        </text:list-header>
      </text:list>
      <text:p text:style-name="P3"/>
      <text:p text:style-name="P3"><text:span text:style-name="T46">2. Praca konkursowa nie może naruszać praw osób trzecich, przepisów prawa oraz musi być zgodna z normami obyczajowymi.</text:span><text:span text:style-name="T2"/></text:p>
      <text:p text:style-name="P3"/>
      <text:p text:style-name="P3"><text:span text:style-name="T54">3</text:span><text:span text:style-name="T46">. Przystąpienie do konkursu jest równoczesne z oświadczeniem, że uczestnik posiada pełnię praw autorskich, osobistych i majątkowych </text:span><text:span text:style-name="T54">do</text:span><text:span text:style-name="T46"> filmu oraz, że praca konkursowa nie narusza praw osób trzecich.</text:span><text:span text:style-name="T2"/></text:p>
      <text:p text:style-name="P3"/>
      <text:p text:style-name="P3"><text:span text:style-name="T54">4</text:span><text:span text:style-name="T46">. Uczestnik konkursu udziela organizatorowi bezterminowej i nieodpłatnej zgody na korzystanie <text:line-break/>z prac konkursowych, z podaniem imienia i nazwiska autora w celach promocyjno<text:line-break/>-marketingowych, stosownie do potrzeb organizatora, między innymi na stronie internetowej organizatora</text:span><text:span text:style-name="T73"> </text:span><text:span text:style-name="T75">oraz na mediach społecznościowych</text:span><text:span text:style-name="T73">.</text:span><text:span text:style-name="T2"/></text:p>
      <text:p text:style-name="P3"/>
      <text:p text:style-name="P8"><text:span text:style-name="T54">5. Zwycięzca oraz Wyróżnieni zostaną powiadomieni </text:span><text:span text:style-name="T52">telefonicznie </text:span><text:span text:style-name="T54">o wygranej lub wyróżnieniu <text:line-break/>w Konkursie. Ponadto na stronie Serwisu Facebook Organizatora zostanie zamieszczony <text:line-break/>post informujący o wynikach Konkursu.</text:span><text:span text:style-name="T2"/></text:p>
      <text:p text:style-name="P3"/>
      <text:p text:style-name="P3"><text:span text:style-name="T54">6</text:span><text:span text:style-name="T46">. Organizator zastrzega sobie prawo do wykluczenia z konkursu prac sprzecznych z przepisami prawa, zasadami etyki lub z innych względów sprawiających, że nie nadają się one do publicznej prezentacji.</text:span><text:span text:style-name="T2"/></text:p>
      <text:p text:style-name="P3"/>
      <text:p text:style-name="P3"><text:span text:style-name="T54">7</text:span><text:span text:style-name="T46">. Uczestnik konkursu musi posiadać zgodę na publikację wizerunku osób występujących <text:line-break/>w nagraniu.</text:span><text:span text:style-name="T2"/></text:p>
      <text:p text:style-name="P3"/>
      <text:p text:style-name="P20"><text:soft-page-break/><text:span text:style-name="T55">8</text:span><text:span text:style-name="T46">. Wręczenie nagród odbędzie się </text:span><text:span text:style-name="T52">do </text:span><text:span text:style-name="T46">dni</text:span><text:span text:style-name="T52">a</text:span><text:span text:style-name="T46"> </text:span><text:span text:style-name="T52">5</text:span><text:span text:style-name="T46">.1</text:span><text:span text:style-name="T52">2</text:span><text:span text:style-name="T46">.202</text:span><text:span text:style-name="T55">3</text:span><text:span text:style-name="T46"> r.</text:span></text:p>
      <text:p text:style-name="P3"/>
      <text:p text:style-name="P3"/>
      <text:p text:style-name="P12"><text:span text:style-name="T54">III</text:span><text:span text:style-name="T46">. Z</text:span><text:span text:style-name="T54">ASADY</text:span><text:span text:style-name="T46"> </text:span><text:span text:style-name="T54">PRZYZNAWANIA</text:span><text:span text:style-name="T46"> </text:span><text:span text:style-name="T54">NAGRÓD</text:span><text:span text:style-name="T46"> </text:span><text:span text:style-name="T54">W KONKURSIE</text:span><text:span text:style-name="T2"/></text:p>
      <text:p text:style-name="P3"/>
      <text:p text:style-name="P4"><text:span text:style-name="T46">1. <text:s/></text:span><text:span text:style-name="T47">Oceny prac dokona </text:span><text:span text:style-name="T46">Komisja powołana przez Organizatora Konkursu.</text:span><text:span text:style-name="T2"/></text:p>
      <text:p text:style-name="P3"/>
      <text:p text:style-name="P3"><text:span text:style-name="T54">2</text:span><text:span text:style-name="T46">. </text:span><text:span text:style-name="T50">Zwycięzcą konkursu będzie autor filmu obrazującego najciekawszą inicjatywę, przedstawioną <text:line-break/>w estetyczny sposób, wybranego przez </text:span><text:span text:style-name="T54">Komisję</text:span><text:span text:style-name="T50">. Miejsca II i III zostaną wyróżnione <text:line-break/>przez Organizatora.</text:span><text:span text:style-name="T2"/></text:p>
      <text:p text:style-name="P3"/>
      <text:p text:style-name="P3"><text:span text:style-name="T54">3</text:span><text:span text:style-name="T46">. </text:span><text:span text:style-name="T54">Zwycięzca</text:span><text:span text:style-name="T46"> </text:span><text:span text:style-name="T54">k</text:span><text:span text:style-name="T46">onkursu nie ma prawa do przeniesienia prawa do Nagrody na osoby trzecie.</text:span><text:span text:style-name="T2"/></text:p>
      <text:p text:style-name="P3"/>
      <text:p text:style-name="P13"/>
      <text:p text:style-name="P12"><text:span text:style-name="T54"><text:line-break/><text:line-break/>I</text:span><text:span text:style-name="T46">V. D</text:span><text:span text:style-name="T54">ANE OSOBOWE</text:span><text:span text:style-name="T2"/></text:p>
      <text:p text:style-name="P4"/>
      <text:p text:style-name="P4"><text:span text:style-name="T46">1. Warunkiem udziału w Konkursie jest złożenie pisemnego formularza zgłoszeniowego <text:line-break/>i Oświadczenia przez Uczestnika Konkursu poprzez podanie prawdziwych danych osobowych, <text:line-break/>tj. imienia, nazwiska, adresu pocztow</text:span><text:span text:style-name="T56">ego</text:span><text:span text:style-name="T54">, adres e-mail</text:span><text:span text:style-name="T46"> </text:span><text:span text:style-name="T54">oraz numer telefonu </text:span><text:span text:style-name="T46">niezbędnych <text:line-break/>do przekazania nagrody.</text:span><text:span text:style-name="T2"/></text:p>
      <text:p text:style-name="P4"/>
      <text:p text:style-name="P4"><text:span text:style-name="T46">2. Formularz wraz z Oświadczeniem stanowi załącznik do Regulaminu.</text:span><text:span text:style-name="T2"/></text:p>
      <text:p text:style-name="P3"/>
      <text:p text:style-name="P3"><text:span text:style-name="T46">3. Uczestnik przystępujący do Konkursu:</text:span><text:span text:style-name="T2"/></text:p>
      <text:p text:style-name="P3"><text:span text:style-name="T46">1) wyraża zgodę na przetwarzanie swoich danych osobowych zgodnie z ustawą z dnia z 10 maja 2018 r. o ochronie danych osobowych oraz Rozporządzeniem Parlamentu Europejskiego i Rady (UE) 2016/679 z dnia 27 kwietnia 2016 r. w sprawie ochrony osób fizycznych w związku <text:line-break/>z przetwarzaniem danych osobowych i w sprawie swobodnego przepływu takich danych,</text:span><text:span text:style-name="T2"/></text:p>
      <text:p text:style-name="P3"><text:span text:style-name="T46">2) ma prawo dostępu do treści swoich danych osobowych i możliwość ich poprawiania,</text:span><text:span text:style-name="T2"/></text:p>
      <text:p text:style-name="P5"><text:span text:style-name="T46">3) został poinformowany, że dane osobowe są przetwarzane wyłącznie w celu umożliwienia uczestnictwa w konkursie</text:span><text:span text:style-name="T41"> „Czyste Powietrze </text:span><text:span text:style-name="T43">okiem</text:span><text:span text:style-name="T41"> kamery" </text:span><text:span text:style-name="T46">przez Prezydenta</text:span><text:span text:style-name="T54"> Miasta Będzina</text:span><text:span text:style-name="T46">.</text:span><text:span text:style-name="T2"/></text:p>
      <text:p text:style-name="P3"/>
      <text:p text:style-name="P6"><text:span text:style-name="T46">4. Wyrażenie zgody na przetwarzanie danych osobowych jest dobrowolne, jednak niezbędne <text:line-break/>do uczestniczenia w konkursie </text:span><text:span text:style-name="T41">„Czyste Powietrze </text:span><text:span text:style-name="T43">okiem</text:span><text:span text:style-name="T41"> kamery"</text:span><text:span text:style-name="T46">.</text:span><text:span text:style-name="T2"/></text:p>
      <text:p text:style-name="P13"/>
      <text:p text:style-name="P12"><text:span text:style-name="T46">V. P</text:span><text:span text:style-name="T54">RAWA</text:span><text:span text:style-name="T46"> </text:span><text:span text:style-name="T54">AUTORSKIE</text:span><text:span text:style-name="T2"/></text:p>
      <text:p text:style-name="P3"/>
      <text:p text:style-name="P3"><text:span text:style-name="T46">Każdy uczestnik swoim zgłoszeniem jednocześnie oświadcza, że wyraża zgodę na nieodpłatne przeniesienie praw autorskich majątkowych na Organizatora Konkursu do nadesłanej pracy, <text:line-break/>w zakresie jej wielokrotnego wykorzystania, utrwalania, obróbki i powielania za pośrednictwem dowolnego medium (praca stanie się własnością Organizatora Konkursu), oraz oświadcza, że praca konkursowa nie narusza praw osób trzecich, w szczególności nie narusza ich praw majątkowych <text:line-break/>i osobistych praw autorskich. W przypadku wystąpienia przez osobę trzecią z roszczeniem wynikającym z tytułu naruszenia praw określonych powyżej zobowiązanie spoczywa na osobie zgłaszającej pracę.</text:span><text:span text:style-name="T2"/></text:p>
      <text:p text:style-name="P3"/>
      <text:p text:style-name="P3"/>
      <text:p text:style-name="P3"/>
      <text:p text:style-name="P3"/>
      <text:p text:style-name="P21"><text:soft-page-break/><text:span text:style-name="T36"><text:line-break/>Formularz</text:span><text:span text:style-name="T35"> zgłoszenia</text:span></text:p>
      <text:p text:style-name="P24"/>
      <text:p text:style-name="P22"/>
      <text:p text:style-name="P23">Po zapoznaniu się z regulaminem konkursu <text:span text:style-name="T41">„Czyste Powietrze </text:span><text:span text:style-name="T43">okiem</text:span><text:span text:style-name="T41"> kamery"</text:span>, zgłaszam udział:</text:p>
      <text:p text:style-name="P22"/>
      <text:p text:style-name="P22">Imię i nazwisko, adres <text:span text:style-name="T37">pocztowy</text:span>, <text:span text:style-name="T37">adres e-mail, </text:span>nr telefonu</text:p>
      <text:p text:style-name="P22"/>
      <text:p text:style-name="P22">........................................................................................................................…</text:p>
      <text:p text:style-name="P22"/>
      <text:p text:style-name="P22">........................................................................................................................…</text:p>
      <text:p text:style-name="P22"/>
      <text:p text:style-name="P22">........................................................................................................................…</text:p>
      <text:p text:style-name="P22"/>
      <text:p text:style-name="P22">........................................................................................................................…</text:p>
      <text:p text:style-name="P22"/>
      <text:p text:style-name="P22">........................................................................................................................…</text:p>
      <text:p text:style-name="P22"/>
      <text:p text:style-name="P22">.................……………………………………………………………………………..</text:p>
      <text:p text:style-name="P22"/>
      <text:p text:style-name="P1"><text:span text:style-name="Domyślna_20_czcionka_20_akapitu"><text:span text:style-name="T83"/></text:span></text:p>
      <text:p text:style-name="P2"/>
      <text:p text:style-name="P22"/>
      <text:p text:style-name="P22"/>
      <text:p text:style-name="P22"/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><text:soft-page-break/><text:span text:style-name="T26">Zgoda rodzica / opiekuna prawnego na udział w Konkursie </text:span></text:p>
      <text:p text:style-name="P25"/>
      <text:p text:style-name="P25"/>
      <text:p text:style-name="P25"><text:line-break/><text:span text:style-name="T38">I. Wyrażam zgodę na udział ……………………………………………………………………….</text:span></text:p>
      <text:p text:style-name="P25"><text:span text:style-name="T38"><text:tab/><text:tab/><text:tab/><text:tab/><text:tab/>(imię i nazwisko uczestnika konkursu) </text:span></text:p>
      <text:p text:style-name="P25"/>
      <text:p text:style-name="P14"/>
      <text:p text:style-name="P26"><text:span text:style-name="T38">w Konkursie <text:s/></text:span><text:span text:style-name="T41">„Czyste Powietrze </text:span><text:span text:style-name="T43">okiem</text:span><text:span text:style-name="T41"> kamery" </text:span><text:span text:style-name="T38">organizowanym przez </text:span><text:span text:style-name="T40">Prezydenta Miasta Będzina</text:span><text:span text:style-name="T38"><text:line-break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....................................... <text:tab/><text:tab/><text:tab/><text:tab/>............................................................<text:line-break/> <text:s/>(Miejscowość i data)<text:tab/><text:tab/><text:tab/><text:tab/> (Podpis rodzica/ opiekuna prawnego)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27"><text:soft-page-break/><text:tab/><text:tab/><text:tab/><text:tab/><text:tab/><text:tab/><text:tab/> <text:s text:c="4"/>…..........................................................</text:p>
      <text:p text:style-name="P27"><text:tab/><text:tab/><text:tab/><text:tab/><text:tab/><text:tab/><text:tab/><text:tab/><text:tab/>miejscowość, data</text:p>
      <text:p text:style-name="P27"/>
      <text:p text:style-name="P27">….................................................</text:p>
      <text:p text:style-name="P27">Imię i nazwisko osoby wyrażającej zgodę </text:p>
      <text:p text:style-name="P27">na przetwarzanie danych osobowych</text:p>
      <text:p text:style-name="P27"/>
      <text:p text:style-name="P27"/>
      <text:p text:style-name="P33">Klauzula wyrażenia zgody na przetwarzanie danych osobowych przez osobę, której dane dotyczą</text:p>
      <text:p text:style-name="P34"/>
      <text:p text:style-name="P27">Wyrażam zgodę na przetwarzanie przez Prezydenta Miasta Będzina, Urząd Miejski <text:s text:c="9"/><text:line-break/>w Będzinie ul.11 Listopada 20, 42-500 Będzin moich danych osobowych w postaci: </text:p>
      <text:p text:style-name="P15"><text:span text:style-name="T66">Imię i nazwisko, adres </text:span><text:span text:style-name="T68">pocztowy</text:span><text:span text:style-name="T66">, </text:span><text:span text:style-name="T68">adres e-mail,</text:span><text:span text:style-name="T66"> nr telefonu </text:span>w celach <text:span text:style-name="T65">uczestniczenia </text:span><text:span text:style-name="T39">w konkursie</text:span><text:span text:style-name="T42"> <text:line-break/>pod nazwą „Czyste Powietrze </text:span><text:span text:style-name="T43">okiem</text:span><text:span text:style-name="T42"> kamery"</text:span></text:p>
      <text:p text:style-name="P27"/>
      <text:p text:style-name="P27">Zgoda na przetwarzanie danych osobowych jest udzielona dobrowolnie na podstawie art. 6 ust.1 lit. a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. </text:p>
      <text:p text:style-name="P27">Potwierdzam otrzymanie od Administratora Danych osobowych załącznika informacyjnego zgodnie z art. 13 ust.1 i ust. 2 RODO, z którym się zapoznałem i przyjąłem do wiadomości.</text:p>
      <text:p text:style-name="P27"/>
      <text:p text:style-name="P27"/>
      <text:p text:style-name="P27"><text:tab/><text:tab/><text:tab/><text:tab/><text:tab/><text:tab/><text:tab/> <text:s text:c="5"/>…..................................................</text:p>
      <text:p text:style-name="P27"><text:tab/><text:tab/><text:tab/><text:tab/><text:tab/><text:tab/><text:tab/><text:tab/>Podpis osoby wyrażającej zgodę</text:p>
      <text:p text:style-name="P27"/>
      <text:p text:style-name="P27"/>
      <text:p text:style-name="P28"/>
      <text:p text:style-name="P27"/>
      <text:p text:style-name="P27"/>
      <text:p text:style-name="P27"/>
      <text:p text:style-name="P27"/>
      <text:p text:style-name="P33"><text:soft-page-break/>Załącznik informacyjny w związku z wyrażeniem zgody na przetwarzanie danych osobowych osoby, której dane dotyczą.</text:p>
      <text:p text:style-name="P27"/>
      <text:p text:style-name="P27">1. Administratorem Pani/Pana danych osobowych przetwarzanych przez Urząd Miejski w Będzinie <text:line-break/>jest Prezydent Miasta Będzina z siedzibą w Będzinie przy ul. 11 listopada 20, 42-500 Będzin, <text:line-break/>(nr tel.: 32 267 70 41-44, adres e-mail: um@um.bedzin.pl).</text:p>
      <text:p text:style-name="P27">2. Dane kontaktowe Inspektora Ochrony Danych w Urzędzie Miejskim w Będzinie, 42-500 Będzin, ul 11 listopada 20, telefon: 32 267 91 80; adres e-mail iod@um.bedzin.pl</text:p>
      <text:p text:style-name="P30">3. Dane osobowe będą przetwarzane w celach <text:span text:style-name="T65">uczestniczenia </text:span><text:span text:style-name="T39">w konkursie </text:span><text:span text:style-name="T42">pod nazwą „Czyste Powietrze </text:span><text:span text:style-name="T43">okiem</text:span><text:span text:style-name="T42"> kamery"</text:span></text:p>
      <text:p text:style-name="P29">Przetwarzanie danych osobowych odbywa się za zgodą osoby, której dane dotyczą (podstawa art.6 <text:line-break/>ust. 1 lit. a RODO)</text:p>
      <text:p text:style-name="P27">4. W związku z przetwarzaniem danych w celach wskazanych w pkt 3, Pani/Pana dane osobowe mogą być udostępniane innym odbiorcom lub kategoriom odbiorców danych osobowych. Odbiorcami Pani/Pana danych osobowych mogą być tylko podmioty uprawnione na mocy prawa <text:line-break/>do odbioru danych</text:p>
      <text:p text:style-name="P27">5. Pani/Pana dane osobowe będą przetwarzane na podstawie przepisów prawa, przez okres niezbędny do realizacji celów przetwarzania wskazanych w pkt 3, lecz nie krócej niż okres wskazany w przepisach o archiwizacji.</text:p>
      <text:p text:style-name="P27">6.Przysługuje Pani/Panu prawo do:</text:p>
      <text:list text:style-name="L1">
        <text:list-item>
          <text:p text:style-name="P31">dostępu do treści danych, na podstawie art. 15 RODO z zastrzeżeniem, że udostępniane dane osobowe nie mogą ujawniać informacji niejawnych, ani naruszać tajemnic prawnie chronionych, do których zachowania zobowiązany jest Administrator,</text:p>
        </text:list-item>
        <text:list-item>
          <text:p text:style-name="P31">sprostowania danych, na podstawie art. 16 RODO,</text:p>
        </text:list-item>
        <text:list-item>
          <text:p text:style-name="P31">usunięcia swoich danych art. 17 RODO,</text:p>
        </text:list-item>
      </text:list>
      <text:list text:style-name="L2">
        <text:list-item>
          <text:p text:style-name="P32">ograniczenia przetwarzania danych, na podstawie art. 18 RODO,</text:p>
        </text:list-item>
        <text:list-item>
          <text:p text:style-name="P32">przenoszenia swoich danych osobowych na podstawie art. 20 RODO,</text:p>
        </text:list-item>
        <text:list-item>
          <text:p text:style-name="P32">prawo do wniesienia sprzeciwu wobec przetwarzania <text:s/>art. 21 RODO,</text:p>
        </text:list-item>
        <text:list-item>
          <text:p text:style-name="P32">do cofnięcia w dowolnym momencie wyrażonej zgody na przetwarzanie danych osobowych. Wycofanie zgody nie ma wpływu na przetwarzanie danych do czasu <text:s/><text:line-break/>jej wycofania.</text:p>
        </text:list-item>
      </text:list>
      <text:p text:style-name="P27">7. W przypadku uznania, iż przetwarzanie przez Administratora Danych Pani/Pana danych osobowych narusza przepisy RODO, <text:span text:style-name="T38">przysługuje Pani/Panu prawo do wniesienia skargi do Prezesa Urzędu Ochrony Danych Osobowych.</text:span></text:p>
      <text:p text:style-name="P35">8. Podanie danych osobowych ma charakter dobrowolny ale jest niezbędne do <text:span text:style-name="T65">uczestniczenia <text:line-break/></text:span><text:span text:style-name="T67">w konkursie </text:span><text:span text:style-name="T48">pod nazwą „Czyste Powietrze </text:span><text:span text:style-name="T49">okiem</text:span><text:span text:style-name="T48"> kamery"</text:span></text:p>
      <text:p text:style-name="P36">9.Pani/Pana dane osobowe nie będą przetwarzane w sposób zautomatyzowany i nie będą profilowa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use-window-font-color="true" loext:opacity="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fo:font-size="10pt" style:font-size-asian="8.75pt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6T09:16:36.910000000</meta:creation-date>
    <dc:date>2023-11-14T09:06:08.629000000</dc:date>
    <meta:editing-duration>PT15H29M42S</meta:editing-duration>
    <meta:editing-cycles>24</meta:editing-cycles>
    <meta:generator>LibreOffice/7.5.3.2$Windows_X86_64 LibreOffice_project/9f56dff12ba03b9acd7730a5a481eea045e468f3</meta:generator>
    <meta:print-date>2023-11-06T15:50:33.728000000</meta:print-date>
    <meta:document-statistic meta:table-count="0" meta:image-count="0" meta:object-count="0" meta:page-count="6" meta:paragraph-count="72" meta:word-count="1221" meta:character-count="9834" meta:non-whitespace-character-count="8586"/>
  </office:meta>
</office:document-meta>
</file>