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#ffffff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4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#ffffff"/>
    </style:style>
    <style:style style:name="P6" style:family="paragraph" style:parent-style-name="Text_20_body">
      <style:paragraph-properties fo:margin-top="0cm" fo:margin-bottom="0cm" loext:contextual-spacing="false" fo:line-height="138%" style:writing-mode="lr-tb"/>
      <style:text-properties fo:color="#000000" fo:font-weight="normal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8" style:family="paragraph" style:parent-style-name="Text_20_body">
      <style:paragraph-properties fo:margin-top="0.423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444444" style:text-line-through-style="none" style:text-line-through-type="none" style:font-name="Calibri" fo:font-size="12pt" fo:font-style="normal" style:text-underline-style="none" style:text-blinking="false" fo:background-color="#f2f2f2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style:text-blinking="false" fo:background-color="#ffffff" loext:char-shading-value="0"/>
    </style:style>
    <style:style style:name="T4" style:family="text">
      <style:text-properties fo:font-variant="normal" fo:text-transform="none" style:text-line-through-style="none" style:text-line-through-type="none" style:font-name="Calibri" fo:font-size="12pt" fo:font-style="normal" style:text-underline-style="none" style:text-blinking="false" fo:background-color="#f2f2f2" loext:char-shading-value="0"/>
    </style:style>
    <style:style style:name="T5" style:family="text">
      <style:text-properties fo:font-variant="normal" fo:text-transform="none" style:text-line-through-style="none" style:text-line-through-type="none" style:font-name="Calibri" fo:font-size="12pt" fo:font-style="normal" style:text-underline-style="none" style:text-blinking="false" fo:background-color="#ffffff" loext:char-shading-value="0"/>
    </style:style>
    <style:style style:name="T6" style:family="text">
      <style:text-properties officeooo:rsid="00092751"/>
    </style:style>
    <style:style style:name="T7" style:family="text">
      <style:text-properties officeooo:rsid="000aacd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s-internal-guid-31a144f2-7fff-8b08-7245-b1de2cf98878"/><text:span text:style-name="T1">Regulamin Konkursu Literacko-Plastycznego</text:span></text:p>
      <text:p text:style-name="P5">Tolerancja niejedno ma imię </text:p>
      <text:p text:style-name="P3">§ 1. Organizator konkursu</text:p>
      <text:p text:style-name="P3">Organizatorem konkursu jest Szkoła Podstawowa w Kołacinie. </text:p>
      <text:p text:style-name="P1"/>
      <text:p text:style-name="P3">§ 2.Uczestnicy</text:p>
      <text:p text:style-name="P3">Konkurs skierowany jest do uczniów klas IV - VIII Szkoły Podstawowej w Kołacinie.</text:p>
      <text:p text:style-name="P7">. </text:p>
      <text:p text:style-name="P3">§ 3.Cele konkursu</text:p>
      <text:p text:style-name="P3">1.Kształtowanie u dzieci postawy tolerancji i upowszechniania wiedzy na jej temat,</text:p>
      <text:p text:style-name="P3">2. Promowanie postawy tolerancji,</text:p>
      <text:p text:style-name="P3">3. Odwoływanie się do takich wartości jak: przyjaźń, miłość, szacunek.</text:p>
      <text:p text:style-name="P6"><text:span text:style-name="T4">4. </text:span><text:span text:style-name="T5">Stworzenie uczestnikom prezentacji własnych możliwości twórczych,  </text:span></text:p>
      <text:p text:style-name="P3">5.Rozwijanie wrażliwości estetycznej.</text:p>
      <text:p text:style-name="P1"/>
      <text:p text:style-name="P3">§4. Praca konkursowa </text:p>
      <text:p text:style-name="P3">1. Zadanie konkursowe polega na napisaniu opowiadania o tolerancji wobec osób, które jej potrzebują na co dzień oraz wykonaniu okładki do niego.</text:p>
      <text:p text:style-name="P3">2. W konkursie dopuszcza się udział pracy wykonanej tylko przez jednego autora.</text:p>
      <text:p text:style-name="P3"><text:span text:style-name="T6">3</text:span>. Prace należy oddać w terminie do 30 listopada Pani Ewie Pasek lub Annie Klepczyńskie<text:span text:style-name="T7">j.</text:span></text:p>
      <text:p text:style-name="P1"/>
      <text:p text:style-name="P3">§ 5. Zasady przyznawania nagród:</text:p>
      <text:p text:style-name="P3">1. O wyłonieniu zwycięzców konkursu decyduje powołane Jury w składzie Ewa Pasek, Anna Klepczyńska i Dorota Drożdż.</text:p>
      <text:p text:style-name="P3">2. Prace będą oceniane według następujących kryteriów:</text:p>
      <text:p text:style-name="P3">- zgodność z tematem </text:p>
      <text:p text:style-name="P3">- kreatywność i pomysł</text:p>
      <text:p text:style-name="P3">- poprawność językowa</text:p>
      <text:p text:style-name="P1"/>
      <text:p text:style-name="P3">§ 6. Jury wyłoni trzech zwycięzców konkursu, którzy otrzymają dyplomy uznania oraz nagrody rzeczowe. </text:p>
      <text:p text:style-name="P1"/>
      <text:p text:style-name="P3">§ 7. Zwycięzcy konkursu zostaną ogłoszeni do 5 grudnia 2023 r.</text:p>
      <text:p text:style-name="P8">Organizator: Ewa Pasek, Anna Klepczyńska, Dorota Drożdż</text:p>
      <text:p text:style-name="P1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22:23:42.339000000</meta:creation-date>
    <dc:date>2023-11-08T22:30:06.687000000</dc:date>
    <meta:editing-duration>PT6M31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27" meta:word-count="196" meta:character-count="1375" meta:non-whitespace-character-count="1196"/>
  </office:meta>
</office:document-meta>
</file>