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4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9">
      <text:list-level-style-number text:level="1" style:num-suffix="." style:num-format="1" text:start-value="1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style:font-name="MV Boli" style:font-name-complex="MV Boli" fo:font-weight="bold" style:font-weight-asian="bold" fo:font-size="36pt" style:font-size-asian="3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line-height="150%"/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line-height="150%"/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line-height="150%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line-height="150%"/>
      <style:text-properties fo:font-weight="bold" style:font-weight-asian="bold" fo:font-style="italic" style:font-style-asian="italic"/>
    </style:style>
    <style:style style:name="P22" style:parent-style-name="Standard" style:family="paragraph">
      <style:paragraph-properties fo:line-height="150%"/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line-height="150%"/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line-height="150%"/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line-height="150%"/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3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1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26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2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3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6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9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P21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Contents3" style:family="paragraph">
      <style:paragraph-properties fo:margin-left="0in">
        <style:tab-stops>
          <style:tab-stop style:type="right" style:leader-style="dotted" style:leader-text="." style:position="6.6333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P22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3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Contents3" style:family="paragraph">
      <style:paragraph-properties>
        <style:tab-stops>
          <style:tab-stop style:type="right" style:leader-style="dotted" style:leader-text="." style:position="6.3in"/>
          <style:tab-stop style:type="right" style:leader-style="dotted" style:leader-text="." style:position="6.6861in"/>
        </style:tab-stops>
      </style:paragraph-properties>
      <style:text-properties style:font-name="Times New Roman" style:font-name-complex="Times New Roman"/>
    </style:style>
    <style:style style:name="P236" style:parent-style-name="Contents3" style:family="paragraph">
      <style:paragraph-properties>
        <style:tab-stops>
          <style:tab-stop style:type="right" style:leader-style="dotted" style:leader-text="." style:position="6.3in"/>
          <style:tab-stop style:type="right" style:leader-style="dotted" style:leader-text="." style:position="6.6861in"/>
        </style:tab-stops>
      </style:paragraph-properties>
      <style:text-properties style:font-name="Times New Roman" style:font-name-complex="Times New Roman"/>
    </style:style>
    <style:style style:name="P237" style:parent-style-name="Contents3" style:family="paragraph">
      <style:paragraph-properties>
        <style:tab-stops>
          <style:tab-stop style:type="right" style:leader-style="dotted" style:leader-text="." style:position="6.3in"/>
          <style:tab-stop style:type="right" style:leader-style="dotted" style:leader-text="." style:position="6.6861in"/>
        </style:tab-stops>
      </style:paragraph-properties>
      <style:text-properties style:font-name="Times New Roman" style:font-name-complex="Times New Roman"/>
    </style:style>
    <style:style style:name="P23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Contents3" style:family="paragraph">
      <style:paragraph-properties>
        <style:tab-stops>
          <style:tab-stop style:type="right" style:leader-style="dotted" style:leader-text="." style:position="6.3in"/>
          <style:tab-stop style:type="right" style:leader-style="dotted" style:leader-text="." style:position="6.6861in"/>
        </style:tab-stops>
      </style:paragraph-properties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P244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45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4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5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P26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6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P26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P27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P27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P290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91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9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P30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P30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P30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1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P320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2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P32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P327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2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P33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P33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P33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P34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P34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P34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P34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P35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P358" style:parent-style-name="Contents2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5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P36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P36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P37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P37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P38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P389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90" style:parent-style-name="Contents1" style:family="paragraph">
      <style:paragraph-properties>
        <style:tab-stops>
          <style:tab-stop style:type="right" style:leader-style="dotted" style:leader-text="." style:position="6.3in"/>
          <style:tab-stop style:type="right" style:leader-style="dotted" style:leader-text="." style:position="6.693in"/>
        </style:tab-stops>
      </style:paragraph-properties>
    </style:style>
    <style:style style:name="P39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P394" style:parent-style-name="Contents1" style:family="paragraph">
      <style:paragraph-properties>
        <style:tab-stops>
          <style:tab-stop style:type="right" style:leader-style="dotted" style:leader-text="." style:position="6.3in"/>
          <style:tab-stop style:type="right" style:leader-style="dotted" style:leader-text="." style:position="6.693in"/>
        </style:tab-stops>
      </style:paragraph-properties>
    </style:style>
    <style:style style:name="P395" style:parent-style-name="Contents2" style:family="paragraph">
      <style:paragraph-properties fo:margin-left="0in">
        <style:tab-stops>
          <style:tab-stop style:type="right" style:leader-style="dotted" style:leader-text="." style:position="6.4666in"/>
        </style:tab-stops>
      </style:paragraph-properties>
    </style:style>
    <style:style style:name="P39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P39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P402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0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P40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0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0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0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1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2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3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2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3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4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5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6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7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8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49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50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51" style:parent-style-name="Contents3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452" style:parent-style-name="Standard" style:family="paragraph">
      <style:paragraph-properties fo:line-height="150%"/>
    </style:style>
    <style:style style:name="P453" style:parent-style-name="Standard" style:family="paragraph">
      <style:paragraph-properties fo:line-height="150%"/>
      <style:text-properties fo:font-weight="bold" style:font-weight-asian="bold"/>
    </style:style>
    <style:style style:name="P454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olumn456" style:family="table-column">
      <style:table-column-properties style:column-width="6.3in"/>
    </style:style>
    <style:style style:name="Table455" style:family="table">
      <style:table-properties style:width="6.3in" style:rel-width="100%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59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0" style:parent-style-name="Akapitzlistą" style:list-style-name="LFO64" style:family="paragraph">
      <style:paragraph-properties fo:text-align="justify" style:vertical-align="auto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1" style:parent-style-name="Domyślnaczcionkaakapitu" style:family="text">
      <style:text-properties fo:background-color="#FFFFFF"/>
    </style:style>
    <style:style style:name="P462" style:parent-style-name="Akapitzlistą" style:list-style-name="LFO64" style:family="paragraph">
      <style:paragraph-properties fo:text-align="justify" style:vertical-align="auto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3" style:parent-style-name="Domyślnaczcionkaakapitu" style:family="text">
      <style:text-properties fo:background-color="#FFFFFF"/>
    </style:style>
    <style:style style:name="P464" style:parent-style-name="Normalny" style:family="paragraph">
      <style:paragraph-properties fo:line-height="150%"/>
    </style:style>
    <style:style style:name="T4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6" style:parent-style-name="Hiperłącze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8" style:parent-style-name="Hiperłącze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P469" style:parent-style-name="Normalny" style:family="paragraph">
      <style:paragraph-properties fo:line-height="150%"/>
    </style:style>
    <style:style style:name="T4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Hiperłącze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4" style:parent-style-name="Hiperłącze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P475" style:parent-style-name="Normalny" style:family="paragraph">
      <style:paragraph-properties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476" style:parent-style-name="Normalny" style:family="paragraph">
      <style:paragraph-properties fo:line-height="150%"/>
    </style:style>
    <style:style style:name="T4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8" style:parent-style-name="Hiperłącze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P479" style:parent-style-name="Akapitzlistą" style:family="paragraph">
      <style:paragraph-properties fo:text-align="justify" fo:line-height="150%" fo:margin-left="0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80" style:parent-style-name="Akapitzlistą" style:family="paragraph">
      <style:paragraph-properties fo:text-align="justify" fo:line-height="150%" fo:margin-left="0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81" style:parent-style-name="Normalny" style:family="paragraph">
      <style:paragraph-properties fo:text-align="justify" fo:line-height="15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2" style:parent-style-name="Akapitzlistą" style:family="paragraph">
      <style:paragraph-properties fo:text-align="justify" fo:line-height="150%" fo:margin-left="0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83" style:parent-style-name="Normalny" style:family="paragraph">
      <style:paragraph-properties fo:line-height="150%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6" style:parent-style-name="Hiperłącze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487" style:parent-style-name="Hiperłącze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P488" style:parent-style-name="Standard" style:family="paragraph">
      <style:paragraph-properties fo:text-align="center" fo:line-height="150%"/>
      <style:text-properties fo:font-weight="bold" style:font-weight-asian="bold"/>
    </style:style>
    <style:style style:name="P489" style:parent-style-name="Standard" style:family="paragraph">
      <style:paragraph-properties fo:text-align="center" fo:line-height="150%"/>
      <style:text-properties fo:font-weight="bold" style:font-weight-asian="bold"/>
    </style:style>
    <style:style style:name="P490" style:parent-style-name="Standard" style:family="paragraph">
      <style:paragraph-properties fo:text-align="center" fo:line-height="150%"/>
    </style:style>
    <style:style style:name="T491" style:parent-style-name="Domyślnaczcionkaakapitu" style:family="text">
      <style:text-properties fo:font-weight="bold" style:font-weight-asian="bold"/>
    </style:style>
    <style:style style:name="T492" style:parent-style-name="Domyślnaczcionkaakapitu" style:family="text">
      <style:text-properties fo:font-weight="bold" style:font-weight-asian="bold" style:font-weight-complex="bold"/>
    </style:style>
    <style:style style:name="P493" style:parent-style-name="Standard" style:family="paragraph">
      <style:paragraph-properties fo:text-align="center" fo:line-height="150%"/>
    </style:style>
    <style:style style:name="P494" style:parent-style-name="Standard" style:family="paragraph">
      <style:paragraph-properties fo:text-align="center" fo:line-height="150%"/>
      <style:text-properties fo:font-weight="bold" style:font-weight-asian="bold"/>
    </style:style>
    <style:style style:name="P495" style:parent-style-name="Standard" style:family="paragraph">
      <style:paragraph-properties fo:text-align="center" fo:line-height="150%"/>
    </style:style>
    <style:style style:name="P496" style:parent-style-name="Standard" style:family="paragraph">
      <style:paragraph-properties fo:text-align="center" fo:line-height="150%"/>
      <style:text-properties fo:font-weight="bold" style:font-weight-asian="bold"/>
    </style:style>
    <style:style style:name="P497" style:parent-style-name="Standard" style:family="paragraph">
      <style:paragraph-properties fo:text-align="center" fo:line-height="150%"/>
    </style:style>
    <style:style style:name="P498" style:parent-style-name="Standard" style:family="paragraph">
      <style:paragraph-properties fo:line-height="150%"/>
    </style:style>
    <style:style style:name="P499" style:parent-style-name="Standard" style:list-style-name="WWNum1" style:family="paragraph">
      <style:paragraph-properties fo:widows="0" fo:orphans="0" fo:text-align="justify" fo:line-height="150%"/>
    </style:style>
    <style:style style:name="T500" style:parent-style-name="Domyślnaczcionkaakapitu" style:family="text">
      <style:text-properties fo:font-weight="bold" style:font-weight-asian="bold"/>
    </style:style>
    <style:style style:name="P501" style:parent-style-name="Standard" style:list-style-name="WWNum1" style:family="paragraph">
      <style:paragraph-properties fo:widows="0" fo:orphans="0" fo:text-align="justify" fo:line-height="150%"/>
    </style:style>
    <style:style style:name="T502" style:parent-style-name="Domyślnaczcionkaakapitu" style:family="text">
      <style:text-properties fo:font-weight="bold" style:font-weight-asian="bold"/>
    </style:style>
    <style:style style:name="P503" style:parent-style-name="Standard" style:list-style-name="WWNum1" style:family="paragraph">
      <style:paragraph-properties fo:widows="0" fo:orphans="0" fo:text-align="justify" fo:line-height="150%"/>
    </style:style>
    <style:style style:name="T504" style:parent-style-name="Domyślnaczcionkaakapitu" style:family="text">
      <style:text-properties fo:font-weight="bold" style:font-weight-asian="bold"/>
    </style:style>
    <style:style style:name="P505" style:parent-style-name="Standard" style:list-style-name="WWNum1" style:family="paragraph">
      <style:paragraph-properties fo:widows="0" fo:orphans="0" fo:text-align="justify" fo:line-height="150%"/>
    </style:style>
    <style:style style:name="T506" style:parent-style-name="Domyślnaczcionkaakapitu" style:family="text">
      <style:text-properties fo:font-weight="bold" style:font-weight-asian="bold" fo:letter-spacing="-0.002in"/>
    </style:style>
    <style:style style:name="T507" style:parent-style-name="Domyślnaczcionkaakapitu" style:family="text">
      <style:text-properties fo:font-weight="bold" style:font-weight-asian="bold" fo:letter-spacing="-0.0013in"/>
    </style:style>
    <style:style style:name="T508" style:parent-style-name="Domyślnaczcionkaakapitu" style:family="text">
      <style:text-properties fo:font-weight="bold" style:font-weight-asian="bold"/>
    </style:style>
    <style:style style:name="P509" style:parent-style-name="Standard" style:list-style-name="WWNum1" style:family="paragraph">
      <style:paragraph-properties fo:widows="0" fo:orphans="0" fo:text-align="justify" fo:line-height="150%"/>
    </style:style>
    <style:style style:name="T510" style:parent-style-name="Domyślnaczcionkaakapitu" style:family="text">
      <style:text-properties fo:font-weight="bold" style:font-weight-asian="bold"/>
    </style:style>
    <style:style style:name="P511" style:parent-style-name="Standard" style:list-style-name="WWNum1" style:family="paragraph">
      <style:paragraph-properties fo:widows="0" fo:orphans="0" fo:line-height="150%" fo:background-color="#FFFFFF">
        <style:tab-stops>
          <style:tab-stop style:type="left" style:position="-1.7361in"/>
        </style:tab-stops>
      </style:paragraph-properties>
    </style:style>
    <style:style style:name="T512" style:parent-style-name="Domyślnaczcionkaakapitu" style:family="text">
      <style:text-properties fo:font-weight="bold" style:font-weight-asian="bold"/>
    </style:style>
    <style:style style:name="P513" style:parent-style-name="Standard" style:list-style-name="WWNum1" style:family="paragraph">
      <style:paragraph-properties fo:widows="0" fo:orphans="0" fo:text-align="justify" fo:line-height="150%" fo:margin-left="0in" fo:margin-right="0.0069in" fo:background-color="#FFFFFF">
        <style:tab-stops>
          <style:tab-stop style:type="left" style:position="0.2736in"/>
        </style:tab-stops>
      </style:paragraph-properties>
    </style:style>
    <style:style style:name="T514" style:parent-style-name="Domyślnaczcionkaakapitu" style:family="text">
      <style:text-properties fo:font-weight="bold" style:font-weight-asian="bold"/>
    </style:style>
    <style:style style:name="T515" style:parent-style-name="Domyślnaczcionkaakapitu" style:family="text">
      <style:text-properties fo:letter-spacing="-0.0006in"/>
    </style:style>
    <style:style style:name="P516" style:parent-style-name="Standard" style:list-style-name="WWNum1" style:family="paragraph">
      <style:paragraph-properties fo:widows="0" fo:orphans="0" fo:text-align="justify" fo:line-height="150%" fo:margin-left="0in" fo:margin-right="0.0069in" fo:background-color="#FFFFFF">
        <style:tab-stops>
          <style:tab-stop style:type="left" style:position="0.2736in"/>
        </style:tab-stops>
      </style:paragraph-properties>
    </style:style>
    <style:style style:name="T517" style:parent-style-name="Domyślnaczcionkaakapitu" style:family="text">
      <style:text-properties fo:font-weight="bold" style:font-weight-asian="bold"/>
    </style:style>
    <style:style style:name="P5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19" style:parent-style-name="Standard" style:family="paragraph">
      <style:paragraph-properties fo:text-align="center" fo:line-height="150%"/>
    </style:style>
    <style:style style:name="P520" style:parent-style-name="Standard" style:family="paragraph">
      <style:paragraph-properties fo:text-align="center" fo:line-height="150%"/>
      <style:text-properties fo:font-weight="bold" style:font-weight-asian="bold"/>
    </style:style>
    <style:style style:name="P521" style:parent-style-name="Standard" style:family="paragraph">
      <style:paragraph-properties fo:text-align="center" fo:line-height="150%"/>
    </style:style>
    <style:style style:name="P522" style:parent-style-name="Standard" style:family="paragraph">
      <style:paragraph-properties fo:text-align="center" fo:line-height="150%"/>
      <style:text-properties fo:font-weight="bold" style:font-weight-asian="bold"/>
    </style:style>
    <style:style style:name="P523" style:parent-style-name="Standard" style:family="paragraph">
      <style:paragraph-properties fo:text-align="center" fo:line-height="150%"/>
    </style:style>
    <style:style style:name="P524" style:parent-style-name="Standard" style:list-style-name="WWNum2" style:family="paragraph">
      <style:paragraph-properties fo:widows="0" fo:orphans="0" fo:text-align="justify" fo:line-height="150%"/>
    </style:style>
    <style:style style:name="P525" style:parent-style-name="Standard" style:list-style-name="WWNum2" style:family="paragraph">
      <style:paragraph-properties fo:widows="0" fo:orphans="0" fo:text-align="justify" fo:line-height="150%"/>
    </style:style>
    <style:style style:name="P526" style:parent-style-name="Standard" style:list-style-name="WWNum2" style:family="paragraph">
      <style:paragraph-properties fo:widows="0" fo:orphans="0" fo:text-align="justify" fo:line-height="150%"/>
    </style:style>
    <style:style style:name="P527" style:parent-style-name="Standard" style:list-style-name="WWNum2" style:family="paragraph">
      <style:paragraph-properties fo:widows="0" fo:orphans="0" fo:text-align="justify" fo:line-height="150%"/>
    </style:style>
    <style:style style:name="P528" style:parent-style-name="Standard" style:family="paragraph">
      <style:paragraph-properties fo:widows="0" fo:orphans="0" fo:text-align="justify" fo:line-height="150%" fo:margin-left="0.1576in">
        <style:tab-stops/>
      </style:paragraph-properties>
    </style:style>
    <style:style style:name="P529" style:parent-style-name="Standard" style:family="paragraph">
      <style:paragraph-properties fo:text-align="center" fo:line-height="150%"/>
      <style:text-properties fo:font-weight="bold" style:font-weight-asian="bold"/>
    </style:style>
    <style:style style:name="P530" style:parent-style-name="Standard" style:family="paragraph">
      <style:paragraph-properties fo:text-align="center" fo:line-height="150%"/>
    </style:style>
    <style:style style:name="P531" style:parent-style-name="Standard" style:family="paragraph">
      <style:paragraph-properties fo:text-align="center" fo:line-height="150%"/>
      <style:text-properties fo:font-weight="bold" style:font-weight-asian="bold"/>
    </style:style>
    <style:style style:name="P532" style:parent-style-name="Standard" style:family="paragraph">
      <style:paragraph-properties fo:text-align="center" fo:line-height="150%"/>
    </style:style>
    <style:style style:name="P533" style:parent-style-name="Standard" style:list-style-name="WWNum3" style:family="paragraph">
      <style:paragraph-properties fo:widows="0" fo:orphans="0" fo:line-height="150%"/>
    </style:style>
    <style:style style:name="P534" style:parent-style-name="Standard" style:list-style-name="WWNum3" style:family="paragraph">
      <style:paragraph-properties fo:widows="0" fo:orphans="0" fo:line-height="150%"/>
    </style:style>
    <style:style style:name="P535" style:parent-style-name="Standard" style:list-style-name="WWNum3" style:family="paragraph">
      <style:paragraph-properties fo:widows="0" fo:orphans="0" fo:text-align="justify" fo:line-height="150%"/>
    </style:style>
    <style:style style:name="P536" style:parent-style-name="Standard" style:list-style-name="WWNum3" style:family="paragraph">
      <style:paragraph-properties fo:widows="0" fo:orphans="0" fo:line-height="150%"/>
    </style:style>
    <style:style style:name="P537" style:parent-style-name="Standard" style:list-style-name="WWNum3" style:family="paragraph">
      <style:paragraph-properties fo:widows="0" fo:orphans="0" fo:text-align="justify" fo:line-height="150%"/>
    </style:style>
    <style:style style:name="P538" style:parent-style-name="Standard" style:list-style-name="WWNum3" style:family="paragraph">
      <style:paragraph-properties fo:widows="0" fo:orphans="0" fo:text-align="justify" fo:line-height="150%"/>
    </style:style>
    <style:style style:name="P539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540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541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542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543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544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545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546" style:parent-style-name="Standard" style:list-style-name="WWNum3" style:family="paragraph">
      <style:paragraph-properties fo:widows="0" fo:orphans="0" fo:text-align="justify" fo:line-height="150%"/>
    </style:style>
    <style:style style:name="P547" style:parent-style-name="Standard" style:list-style-name="WWNum3" style:family="paragraph">
      <style:paragraph-properties fo:widows="0" fo:orphans="0" fo:text-align="justify" fo:line-height="150%"/>
    </style:style>
    <style:style style:name="P548" style:parent-style-name="Standard" style:list-style-name="WWNum3" style:family="paragraph">
      <style:paragraph-properties fo:widows="0" fo:orphans="0" fo:text-align="justify" fo:line-height="150%"/>
    </style:style>
    <style:style style:name="P549" style:parent-style-name="Standard" style:list-style-name="WWNum3" style:family="paragraph">
      <style:paragraph-properties fo:widows="0" fo:orphans="0" fo:text-align="justify" fo:line-height="150%"/>
    </style:style>
    <style:style style:name="P550" style:parent-style-name="Standard" style:family="paragraph">
      <style:paragraph-properties fo:widows="0" fo:orphans="0" fo:text-align="justify" fo:line-height="150%" fo:margin-left="0.5in">
        <style:tab-stops/>
      </style:paragraph-properties>
    </style:style>
    <style:style style:name="P551" style:parent-style-name="Standard" style:family="paragraph">
      <style:paragraph-properties fo:line-height="150%"/>
      <style:text-properties fo:font-weight="bold" style:font-weight-asian="bold"/>
    </style:style>
    <style:style style:name="P552" style:parent-style-name="Standard" style:family="paragraph">
      <style:paragraph-properties fo:text-align="center" fo:line-height="150%"/>
    </style:style>
    <style:style style:name="T553" style:parent-style-name="Domyślnaczcionkaakapitu" style:family="text">
      <style:text-properties fo:font-weight="bold" style:font-weight-asian="bold"/>
    </style:style>
    <style:style style:name="P554" style:parent-style-name="Standard" style:family="paragraph">
      <style:paragraph-properties fo:text-align="center" fo:line-height="150%"/>
      <style:text-properties fo:font-weight="bold" style:font-weight-asian="bold"/>
    </style:style>
    <style:style style:name="P555" style:parent-style-name="Standard" style:family="paragraph">
      <style:paragraph-properties fo:text-align="center" fo:line-height="150%"/>
      <style:text-properties fo:font-weight="bold" style:font-weight-asian="bold"/>
    </style:style>
    <style:style style:name="P556" style:parent-style-name="Standard" style:family="paragraph">
      <style:paragraph-properties fo:text-align="center" fo:line-height="150%"/>
      <style:text-properties fo:font-weight="bold" style:font-weight-asian="bold"/>
    </style:style>
    <style:style style:name="P557" style:parent-style-name="Standard" style:family="paragraph">
      <style:paragraph-properties fo:text-align="center" fo:line-height="150%"/>
    </style:style>
    <style:style style:name="T558" style:parent-style-name="Domyślnaczcionkaakapitu" style:family="text">
      <style:text-properties fo:font-weight="bold" style:font-weight-asian="bold"/>
    </style:style>
    <style:style style:name="P559" style:parent-style-name="Standard" style:list-style-name="WWNum4" style:family="paragraph">
      <style:paragraph-properties fo:text-align="justify" fo:line-height="150%"/>
    </style:style>
    <style:style style:name="P560" style:parent-style-name="Standard" style:list-style-name="WWNum4" style:family="paragraph">
      <style:paragraph-properties fo:text-align="justify" fo:line-height="150%"/>
    </style:style>
    <style:style style:name="P561" style:parent-style-name="Standard" style:list-style-name="WWNum4" style:family="paragraph">
      <style:paragraph-properties fo:text-align="justify" fo:line-height="150%"/>
    </style:style>
    <style:style style:name="P56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6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6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65" style:parent-style-name="Standard" style:list-style-name="WWNum4" style:family="paragraph">
      <style:paragraph-properties fo:text-align="justify" fo:line-height="150%"/>
    </style:style>
    <style:style style:name="P566" style:parent-style-name="Standard" style:list-style-name="WWNum4" style:family="paragraph">
      <style:paragraph-properties fo:line-height="150%"/>
    </style:style>
    <style:style style:name="P567" style:parent-style-name="Standard" style:list-style-name="WWNum4" style:family="paragraph">
      <style:paragraph-properties fo:text-align="justify" fo:line-height="150%"/>
    </style:style>
    <style:style style:name="P568" style:parent-style-name="Standard" style:list-style-name="WWNum4" style:family="paragraph">
      <style:paragraph-properties fo:text-align="justify" fo:line-height="150%"/>
    </style:style>
    <style:style style:name="P569" style:parent-style-name="Standard" style:list-style-name="WWNum4" style:family="paragraph">
      <style:paragraph-properties fo:text-align="justify" fo:line-height="150%"/>
    </style:style>
    <style:style style:name="P570" style:parent-style-name="Standard" style:list-style-name="WWNum4" style:family="paragraph">
      <style:paragraph-properties fo:text-align="justify" fo:line-height="150%"/>
    </style:style>
    <style:style style:name="P571" style:parent-style-name="Standard" style:list-style-name="WWNum4" style:family="paragraph">
      <style:paragraph-properties fo:text-align="justify" fo:line-height="150%"/>
    </style:style>
    <style:style style:name="P572" style:parent-style-name="Standard" style:list-style-name="WWNum4" style:family="paragraph">
      <style:paragraph-properties fo:text-align="justify" fo:line-height="150%"/>
    </style:style>
    <style:style style:name="P573" style:parent-style-name="Standard" style:list-style-name="WWNum4" style:family="paragraph">
      <style:paragraph-properties fo:text-align="justify" fo:line-height="150%"/>
    </style:style>
    <style:style style:name="P574" style:parent-style-name="Standard" style:list-style-name="WWNum4" style:family="paragraph">
      <style:paragraph-properties fo:text-align="justify" fo:line-height="150%"/>
    </style:style>
    <style:style style:name="P575" style:parent-style-name="Standard" style:list-style-name="WWNum4" style:family="paragraph">
      <style:paragraph-properties fo:text-align="justify" fo:line-height="150%"/>
    </style:style>
    <style:style style:name="P576" style:parent-style-name="Standard" style:list-style-name="WWNum4" style:family="paragraph">
      <style:paragraph-properties fo:text-align="justify" fo:line-height="150%"/>
    </style:style>
    <style:style style:name="P577" style:parent-style-name="Standard" style:list-style-name="WWNum4" style:family="paragraph">
      <style:paragraph-properties fo:text-align="justify" fo:line-height="150%"/>
    </style:style>
    <style:style style:name="P578" style:parent-style-name="Standard" style:list-style-name="WWNum4" style:family="paragraph">
      <style:paragraph-properties fo:text-align="justify" fo:line-height="150%"/>
    </style:style>
    <style:style style:name="P579" style:parent-style-name="Standard" style:list-style-name="WWNum4" style:family="paragraph">
      <style:paragraph-properties fo:text-align="justify" fo:line-height="150%"/>
    </style:style>
    <style:style style:name="P580" style:parent-style-name="Normalny" style:list-style-name="WWNum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2" style:parent-style-name="Normalny" style:list-style-name="WWNum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4" style:parent-style-name="Normalny" style:list-style-name="WWNum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6" style:parent-style-name="Hiperłącze" style:family="text">
      <style:text-properties style:font-name="Times New Roman" style:font-name-asian="Times New Roman" style:use-window-font-color="true" fo:font-size="12pt" style:font-size-asian="12pt" style:font-size-complex="12pt" style:text-underline-type="none" style:text-underline-color="font-color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89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9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9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9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93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594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595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596" style:parent-style-name="Standard" style:family="paragraph">
      <style:paragraph-properties fo:text-align="center" fo:line-height="150%" fo:margin-left="0.25in">
        <style:tab-stops/>
      </style:paragraph-properties>
    </style:style>
    <style:style style:name="P59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9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99" style:parent-style-name="Standard" style:list-style-name="WWNum4" style:family="paragraph">
      <style:paragraph-properties fo:text-align="justify" fo:line-height="150%"/>
    </style:style>
    <style:style style:name="P600" style:parent-style-name="Standard" style:list-style-name="WWNum4" style:family="paragraph">
      <style:paragraph-properties fo:text-align="justify" fo:line-height="150%"/>
    </style:style>
    <style:style style:name="P601" style:parent-style-name="Standard" style:list-style-name="WWNum4" style:family="paragraph">
      <style:paragraph-properties fo:text-align="justify" fo:line-height="150%"/>
    </style:style>
    <style:style style:name="P602" style:parent-style-name="Standard" style:list-style-name="WWNum4" style:family="paragraph">
      <style:paragraph-properties fo:text-align="justify" fo:line-height="150%"/>
    </style:style>
    <style:style style:name="P603" style:parent-style-name="Standard" style:list-style-name="WWNum4" style:family="paragraph">
      <style:paragraph-properties fo:text-align="justify" fo:line-height="150%"/>
    </style:style>
    <style:style style:name="P604" style:parent-style-name="Standard" style:list-style-name="WWNum4" style:family="paragraph">
      <style:paragraph-properties fo:text-align="justify" fo:line-height="150%"/>
    </style:style>
    <style:style style:name="P605" style:parent-style-name="Standard" style:list-style-name="WWNum4" style:family="paragraph">
      <style:paragraph-properties fo:text-align="justify" fo:line-height="150%"/>
    </style:style>
    <style:style style:name="P606" style:parent-style-name="Standard" style:list-style-name="WWNum4" style:family="paragraph">
      <style:paragraph-properties fo:text-align="justify" fo:line-height="150%"/>
    </style:style>
    <style:style style:name="P607" style:parent-style-name="Standard" style:list-style-name="WWNum4" style:family="paragraph">
      <style:paragraph-properties fo:text-align="justify" fo:line-height="150%"/>
    </style:style>
    <style:style style:name="P608" style:parent-style-name="Standard" style:list-style-name="WWNum4" style:family="paragraph">
      <style:paragraph-properties fo:text-align="justify" fo:line-height="150%"/>
    </style:style>
    <style:style style:name="P609" style:parent-style-name="Standard" style:list-style-name="WWNum4" style:family="paragraph">
      <style:paragraph-properties fo:text-align="justify" fo:line-height="150%"/>
    </style:style>
    <style:style style:name="P610" style:parent-style-name="Standard" style:list-style-name="WWNum4" style:family="paragraph">
      <style:paragraph-properties fo:text-align="justify" fo:line-height="150%"/>
    </style:style>
    <style:style style:name="P611" style:parent-style-name="Standard" style:list-style-name="WWNum4" style:family="paragraph">
      <style:paragraph-properties fo:text-align="justify" fo:line-height="150%"/>
    </style:style>
    <style:style style:name="P612" style:parent-style-name="Standard" style:list-style-name="WWNum4" style:family="paragraph">
      <style:paragraph-properties fo:text-align="justify" fo:line-height="150%"/>
    </style:style>
    <style:style style:name="P613" style:parent-style-name="Standard" style:list-style-name="WWNum4" style:family="paragraph">
      <style:paragraph-properties fo:text-align="justify" fo:line-height="150%"/>
    </style:style>
    <style:style style:name="P614" style:parent-style-name="Standard" style:list-style-name="WWNum4" style:family="paragraph">
      <style:paragraph-properties fo:text-align="justify" fo:line-height="150%"/>
    </style:style>
    <style:style style:name="P615" style:parent-style-name="Standard" style:list-style-name="WWNum4" style:family="paragraph">
      <style:paragraph-properties fo:text-align="justify" fo:line-height="150%"/>
    </style:style>
    <style:style style:name="P616" style:parent-style-name="Standard" style:family="paragraph">
      <style:paragraph-properties fo:text-align="justify" fo:line-height="150%" fo:margin-left="0.75in">
        <style:tab-stops/>
      </style:paragraph-properties>
    </style:style>
    <style:style style:name="P617" style:parent-style-name="Standard" style:family="paragraph">
      <style:paragraph-properties fo:text-align="justify" fo:line-height="150%"/>
    </style:style>
    <style:style style:name="P618" style:parent-style-name="Standard" style:family="paragraph">
      <style:paragraph-properties fo:text-align="justify" fo:line-height="150%"/>
    </style:style>
    <style:style style:name="P619" style:parent-style-name="Standard" style:family="paragraph">
      <style:paragraph-properties fo:text-align="justify" fo:line-height="150%"/>
    </style:style>
    <style:style style:name="P620" style:parent-style-name="Standard" style:family="paragraph">
      <style:paragraph-properties fo:text-align="justify" fo:line-height="150%"/>
    </style:style>
    <style:style style:name="P621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622" style:parent-style-name="Standard" style:family="paragraph">
      <style:paragraph-properties fo:text-align="justify" fo:line-height="150%"/>
    </style:style>
    <style:style style:name="P623" style:parent-style-name="Standard" style:family="paragraph">
      <style:paragraph-properties fo:text-align="justify" fo:line-height="150%"/>
    </style:style>
    <style:style style:name="P624" style:parent-style-name="Standard" style:family="paragraph">
      <style:paragraph-properties fo:text-align="justify" fo:line-height="150%"/>
    </style:style>
    <style:style style:name="P625" style:parent-style-name="Standard" style:family="paragraph">
      <style:paragraph-properties fo:text-align="justify" fo:line-height="150%"/>
    </style:style>
    <style:style style:name="P626" style:parent-style-name="Standard" style:family="paragraph">
      <style:paragraph-properties fo:text-align="justify" fo:line-height="150%"/>
    </style:style>
    <style:style style:name="T627" style:parent-style-name="Domyślnaczcionkaakapitu" style:family="text">
      <style:text-properties fo:font-style="italic" style:font-style-asian="italic" style:font-style-complex="italic"/>
    </style:style>
    <style:style style:name="P628" style:parent-style-name="Standard" style:family="paragraph">
      <style:paragraph-properties fo:text-align="justify" fo:line-height="150%"/>
    </style:style>
    <style:style style:name="T629" style:parent-style-name="Domyślnaczcionkaakapitu" style:family="text">
      <style:text-properties fo:font-style="italic" style:font-style-asian="italic" style:font-style-complex="italic"/>
    </style:style>
    <style:style style:name="P630" style:parent-style-name="Standard" style:family="paragraph">
      <style:paragraph-properties fo:text-align="justify" fo:line-height="150%"/>
    </style:style>
    <style:style style:name="T631" style:parent-style-name="Domyślnaczcionkaakapitu" style:family="text">
      <style:text-properties fo:font-weight="bold" style:font-weight-asian="bold" style:font-weight-complex="bold"/>
    </style:style>
    <style:style style:name="P632" style:parent-style-name="Standard" style:family="paragraph">
      <style:paragraph-properties fo:line-height="150%"/>
    </style:style>
    <style:style style:name="P633" style:parent-style-name="Standard" style:family="paragraph">
      <style:paragraph-properties fo:line-height="150%"/>
    </style:style>
    <style:style style:name="P634" style:parent-style-name="Standard" style:family="paragraph">
      <style:paragraph-properties fo:text-align="center" fo:line-height="150%"/>
      <style:text-properties fo:font-weight="bold" style:font-weight-asian="bold"/>
    </style:style>
    <style:style style:name="P635" style:parent-style-name="Standard" style:family="paragraph">
      <style:paragraph-properties fo:line-height="150%"/>
    </style:style>
    <style:style style:name="P636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637" style:parent-style-name="Standard" style:family="paragraph">
      <style:paragraph-properties fo:text-align="center" fo:line-height="150%" fo:margin-left="0.25in">
        <style:tab-stops/>
      </style:paragraph-properties>
    </style:style>
    <style:style style:name="P638" style:parent-style-name="Standard" style:family="paragraph">
      <style:paragraph-properties fo:line-height="150%"/>
    </style:style>
    <style:style style:name="P639" style:parent-style-name="Standard" style:list-style-name="WWNum6" style:family="paragraph">
      <style:paragraph-properties fo:text-align="justify" fo:line-height="150%"/>
    </style:style>
    <style:style style:name="P640" style:parent-style-name="Standard" style:list-style-name="WWNum6" style:family="paragraph">
      <style:paragraph-properties fo:text-align="justify" fo:line-height="150%"/>
    </style:style>
    <style:style style:name="P641" style:parent-style-name="Standard" style:list-style-name="WWNum6" style:family="paragraph">
      <style:paragraph-properties fo:text-align="justify" fo:line-height="150%"/>
    </style:style>
    <style:style style:name="P642" style:parent-style-name="Standard" style:list-style-name="WWNum6" style:family="paragraph">
      <style:paragraph-properties fo:text-align="justify" fo:line-height="150%"/>
    </style:style>
    <style:style style:name="P643" style:parent-style-name="Standard" style:list-style-name="WWNum6" style:family="paragraph">
      <style:paragraph-properties fo:text-align="justify" fo:line-height="150%"/>
    </style:style>
    <style:style style:name="P644" style:parent-style-name="Standard" style:list-style-name="WWNum6" style:family="paragraph">
      <style:paragraph-properties fo:text-align="justify" fo:line-height="150%"/>
    </style:style>
    <style:style style:name="P645" style:parent-style-name="Standard" style:list-style-name="WWNum6" style:family="paragraph">
      <style:paragraph-properties fo:text-align="justify" fo:line-height="150%"/>
    </style:style>
    <style:style style:name="P646" style:parent-style-name="Standard" style:list-style-name="WWNum6" style:family="paragraph">
      <style:paragraph-properties fo:text-align="justify" fo:line-height="150%"/>
    </style:style>
    <style:style style:name="P647" style:parent-style-name="Standard" style:list-style-name="WWNum6" style:family="paragraph">
      <style:paragraph-properties fo:text-align="justify" fo:line-height="150%"/>
    </style:style>
    <style:style style:name="P648" style:parent-style-name="Standard" style:list-style-name="WWNum6" style:family="paragraph">
      <style:paragraph-properties fo:text-align="justify" fo:line-height="150%"/>
    </style:style>
    <style:style style:name="P649" style:parent-style-name="Standard" style:list-style-name="WWNum6" style:family="paragraph">
      <style:paragraph-properties fo:text-align="justify" fo:line-height="150%"/>
    </style:style>
    <style:style style:name="P650" style:parent-style-name="Standard" style:list-style-name="WWNum6" style:family="paragraph">
      <style:paragraph-properties fo:text-align="justify" fo:line-height="150%"/>
    </style:style>
    <style:style style:name="P651" style:parent-style-name="Standard" style:list-style-name="WWNum6" style:family="paragraph">
      <style:paragraph-properties fo:text-align="justify" fo:line-height="150%"/>
    </style:style>
    <style:style style:name="P652" style:parent-style-name="Standard" style:list-style-name="WWNum6" style:family="paragraph">
      <style:paragraph-properties fo:text-align="justify" fo:line-height="150%"/>
    </style:style>
    <style:style style:name="P653" style:parent-style-name="Standard" style:list-style-name="WWNum6" style:family="paragraph">
      <style:paragraph-properties fo:text-align="justify" fo:line-height="150%"/>
    </style:style>
    <style:style style:name="P654" style:parent-style-name="Normalny" style:family="paragraph">
      <style:paragraph-properties fo:text-align="justify" fo:margin-bottom="0in" fo:line-height="150%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65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659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660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661" style:parent-style-name="Standard" style:family="paragraph">
      <style:paragraph-properties fo:text-align="center" fo:line-height="150%" fo:margin-left="0.25in">
        <style:tab-stops/>
      </style:paragraph-properties>
    </style:style>
    <style:style style:name="T662" style:parent-style-name="Domyślnaczcionkaakapitu" style:family="text">
      <style:text-properties fo:font-weight="bold" style:font-weight-asian="bold"/>
    </style:style>
    <style:style style:name="T663" style:parent-style-name="Domyślnaczcionkaakapitu" style:family="text">
      <style:text-properties fo:font-weight="bold" style:font-weight-asian="bold"/>
    </style:style>
    <style:style style:name="P664" style:parent-style-name="Standard" style:family="paragraph">
      <style:paragraph-properties fo:text-align="center" fo:line-height="150%" fo:margin-left="0.25in">
        <style:tab-stops/>
      </style:paragraph-properties>
    </style:style>
    <style:style style:name="P665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66" style:parent-style-name="Akapitzlistą" style:list-style-name="WWNum50" style:family="paragraph">
      <style:paragraph-properties fo:text-align="justify" fo:line-height="150%"/>
    </style:style>
    <style:style style:name="P667" style:parent-style-name="Akapitzlistą" style:list-style-name="WWNum50" style:family="paragraph">
      <style:paragraph-properties fo:text-align="justify" fo:line-height="150%"/>
    </style:style>
    <style:style style:name="P668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69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70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71" style:parent-style-name="Standard" style:family="paragraph">
      <style:paragraph-properties fo:text-align="justify" fo:line-height="150%"/>
      <style:text-properties style:font-weight-complex="bold"/>
    </style:style>
    <style:style style:name="P672" style:parent-style-name="Standard" style:family="paragraph">
      <style:paragraph-properties fo:text-align="justify" fo:line-height="150%"/>
      <style:text-properties style:font-weight-complex="bold"/>
    </style:style>
    <style:style style:name="P673" style:parent-style-name="Standard" style:family="paragraph">
      <style:paragraph-properties fo:text-align="justify" fo:line-height="150%"/>
      <style:text-properties style:font-weight-complex="bold"/>
    </style:style>
    <style:style style:name="P674" style:parent-style-name="Standard" style:family="paragraph">
      <style:paragraph-properties fo:text-align="justify" fo:line-height="150%"/>
      <style:text-properties style:font-weight-complex="bold"/>
    </style:style>
    <style:style style:name="P675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76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77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78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79" style:parent-style-name="Standard" style:family="paragraph">
      <style:paragraph-properties fo:text-align="justify" fo:line-height="150%"/>
      <style:text-properties style:font-weight-complex="bold"/>
    </style:style>
    <style:style style:name="P680" style:parent-style-name="Standard" style:family="paragraph">
      <style:paragraph-properties fo:text-align="justify" fo:line-height="150%"/>
      <style:text-properties style:font-weight-complex="bold"/>
    </style:style>
    <style:style style:name="P681" style:parent-style-name="Standard" style:family="paragraph">
      <style:paragraph-properties fo:text-align="justify" fo:line-height="150%"/>
      <style:text-properties style:font-weight-complex="bold"/>
    </style:style>
    <style:style style:name="P682" style:parent-style-name="Standard" style:family="paragraph">
      <style:paragraph-properties fo:text-align="justify" fo:line-height="150%"/>
      <style:text-properties style:font-weight-complex="bold"/>
    </style:style>
    <style:style style:name="P683" style:parent-style-name="Standard" style:family="paragraph">
      <style:paragraph-properties fo:text-align="justify" fo:line-height="150%"/>
      <style:text-properties style:font-weight-complex="bold"/>
    </style:style>
    <style:style style:name="P684" style:parent-style-name="Standard" style:family="paragraph">
      <style:paragraph-properties fo:text-align="justify" fo:line-height="150%"/>
      <style:text-properties style:font-weight-complex="bold"/>
    </style:style>
    <style:style style:name="P685" style:parent-style-name="Standard" style:family="paragraph">
      <style:paragraph-properties fo:text-align="justify" fo:line-height="150%"/>
      <style:text-properties style:font-weight-complex="bold"/>
    </style:style>
    <style:style style:name="P686" style:parent-style-name="Standard" style:family="paragraph">
      <style:paragraph-properties fo:text-align="justify" fo:line-height="150%"/>
      <style:text-properties style:font-weight-complex="bold"/>
    </style:style>
    <style:style style:name="P687" style:parent-style-name="Standard" style:family="paragraph">
      <style:paragraph-properties fo:text-align="justify" fo:line-height="150%"/>
      <style:text-properties style:font-weight-complex="bold"/>
    </style:style>
    <style:style style:name="P688" style:parent-style-name="Standard" style:family="paragraph">
      <style:paragraph-properties fo:text-align="justify" fo:line-height="150%"/>
      <style:text-properties style:font-weight-complex="bold"/>
    </style:style>
    <style:style style:name="P689" style:parent-style-name="Standard" style:list-style-name="WWNum50" style:family="paragraph">
      <style:paragraph-properties fo:text-align="justify" fo:line-height="150%"/>
    </style:style>
    <style:style style:name="T690" style:parent-style-name="Domyślnaczcionkaakapitu" style:family="text">
      <style:text-properties style:font-weight-complex="bold"/>
    </style:style>
    <style:style style:name="T691" style:parent-style-name="Domyślnaczcionkaakapitu" style:family="text">
      <style:text-properties fo:font-weight="bold" style:font-weight-asian="bold" style:font-weight-complex="bold"/>
    </style:style>
    <style:style style:name="T692" style:parent-style-name="Domyślnaczcionkaakapitu" style:family="text">
      <style:text-properties style:font-weight-complex="bold"/>
    </style:style>
    <style:style style:name="T693" style:parent-style-name="Domyślnaczcionkaakapitu" style:family="text">
      <style:text-properties style:font-weight-complex="bold"/>
    </style:style>
    <style:style style:name="P694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95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96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697" style:parent-style-name="Standard" style:list-style-name="WWNum50" style:family="paragraph">
      <style:paragraph-properties fo:text-align="justify" fo:line-height="150%"/>
    </style:style>
    <style:style style:name="T698" style:parent-style-name="Domyślnaczcionkaakapitu" style:family="text">
      <style:text-properties style:font-weight-complex="bold"/>
    </style:style>
    <style:style style:name="P699" style:parent-style-name="Standard" style:family="paragraph">
      <style:paragraph-properties fo:text-align="justify" fo:line-height="150%"/>
      <style:text-properties style:font-weight-complex="bold"/>
    </style:style>
    <style:style style:name="P700" style:parent-style-name="Standard" style:family="paragraph">
      <style:paragraph-properties fo:text-align="justify" fo:line-height="150%"/>
      <style:text-properties style:font-weight-complex="bold"/>
    </style:style>
    <style:style style:name="P701" style:parent-style-name="Standard" style:family="paragraph">
      <style:paragraph-properties fo:text-align="justify" fo:line-height="150%"/>
      <style:text-properties style:font-weight-complex="bold"/>
    </style:style>
    <style:style style:name="P702" style:parent-style-name="Standard" style:family="paragraph">
      <style:paragraph-properties fo:text-align="justify" fo:line-height="150%"/>
      <style:text-properties style:font-weight-complex="bold"/>
    </style:style>
    <style:style style:name="P703" style:parent-style-name="Standard" style:family="paragraph">
      <style:paragraph-properties fo:text-align="justify" fo:line-height="150%"/>
      <style:text-properties style:font-weight-complex="bold"/>
    </style:style>
    <style:style style:name="P704" style:parent-style-name="Standard" style:list-style-name="WWNum50" style:family="paragraph">
      <style:paragraph-properties fo:text-align="justify" fo:line-height="150%"/>
      <style:text-properties style:font-weight-complex="bold"/>
    </style:style>
    <style:style style:name="P705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706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707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708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709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710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711" style:parent-style-name="Standard" style:family="paragraph">
      <style:paragraph-properties fo:text-align="justify" fo:line-height="150%"/>
    </style:style>
    <style:style style:name="P7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13" style:parent-style-name="Standard" style:family="paragraph">
      <style:paragraph-properties fo:text-align="center" fo:line-height="150%"/>
    </style:style>
    <style:style style:name="P714" style:parent-style-name="Standard" style:family="paragraph">
      <style:paragraph-properties fo:text-align="center" fo:line-height="150%"/>
      <style:text-properties fo:font-weight="bold" style:font-weight-asian="bold"/>
    </style:style>
    <style:style style:name="P715" style:parent-style-name="Standard" style:family="paragraph">
      <style:paragraph-properties fo:text-align="center" fo:line-height="150%"/>
      <style:text-properties fo:font-weight="bold" style:font-weight-asian="bold"/>
    </style:style>
    <style:style style:name="P716" style:parent-style-name="Standard" style:family="paragraph">
      <style:paragraph-properties fo:text-align="center" fo:line-height="150%"/>
      <style:text-properties fo:font-weight="bold" style:font-weight-asian="bold"/>
    </style:style>
    <style:style style:name="P717" style:parent-style-name="Standard" style:list-style-name="LFO65" style:family="paragraph">
      <style:paragraph-properties fo:text-align="justify" fo:line-height="150%"/>
      <style:text-properties style:font-weight-complex="bold"/>
    </style:style>
    <style:style style:name="P718" style:parent-style-name="Standard" style:family="paragraph">
      <style:paragraph-properties fo:text-align="justify" fo:line-height="150%"/>
      <style:text-properties style:font-weight-complex="bold"/>
    </style:style>
    <style:style style:name="P719" style:parent-style-name="Standard" style:family="paragraph">
      <style:paragraph-properties fo:text-align="justify" fo:line-height="150%"/>
      <style:text-properties style:font-weight-complex="bold"/>
    </style:style>
    <style:style style:name="P720" style:parent-style-name="Standard" style:list-style-name="LFO65" style:family="paragraph">
      <style:paragraph-properties fo:text-align="justify" fo:line-height="150%"/>
      <style:text-properties style:font-weight-complex="bold"/>
    </style:style>
    <style:style style:name="P721" style:parent-style-name="Standard" style:list-style-name="LFO65" style:family="paragraph">
      <style:paragraph-properties fo:text-align="justify" fo:line-height="150%"/>
      <style:text-properties style:font-weight-complex="bold"/>
    </style:style>
    <style:style style:name="P722" style:parent-style-name="Standard" style:family="paragraph">
      <style:paragraph-properties fo:text-align="justify" fo:line-height="150%"/>
      <style:text-properties style:font-weight-complex="bold"/>
    </style:style>
    <style:style style:name="P723" style:parent-style-name="Standard" style:family="paragraph">
      <style:paragraph-properties fo:text-align="justify" fo:line-height="150%"/>
      <style:text-properties style:font-weight-complex="bold"/>
    </style:style>
    <style:style style:name="P724" style:parent-style-name="Standard" style:family="paragraph">
      <style:paragraph-properties fo:text-align="justify" fo:line-height="150%"/>
      <style:text-properties style:font-weight-complex="bold"/>
    </style:style>
    <style:style style:name="P725" style:parent-style-name="Standard" style:family="paragraph">
      <style:paragraph-properties fo:text-align="justify" fo:line-height="150%"/>
      <style:text-properties style:font-weight-complex="bold"/>
    </style:style>
    <style:style style:name="P726" style:parent-style-name="Standard" style:family="paragraph">
      <style:paragraph-properties fo:text-align="justify" fo:line-height="150%"/>
      <style:text-properties style:font-weight-complex="bold"/>
    </style:style>
    <style:style style:name="P727" style:parent-style-name="Standard" style:family="paragraph">
      <style:paragraph-properties fo:text-align="justify" fo:line-height="150%"/>
      <style:text-properties style:font-weight-complex="bold"/>
    </style:style>
    <style:style style:name="P728" style:parent-style-name="Standard" style:list-style-name="LFO65" style:family="paragraph">
      <style:paragraph-properties fo:text-align="justify" fo:line-height="150%"/>
      <style:text-properties style:font-weight-complex="bold"/>
    </style:style>
    <style:style style:name="P729" style:parent-style-name="Standard" style:family="paragraph">
      <style:paragraph-properties fo:text-align="center" fo:line-height="150%"/>
      <style:text-properties fo:font-weight="bold" style:font-weight-asian="bold"/>
    </style:style>
    <style:style style:name="P730" style:parent-style-name="Standard" style:family="paragraph">
      <style:paragraph-properties fo:text-align="center" fo:line-height="150%"/>
      <style:text-properties fo:font-weight="bold" style:font-weight-asian="bold"/>
    </style:style>
    <style:style style:name="P731" style:parent-style-name="Standard" style:family="paragraph">
      <style:paragraph-properties fo:text-align="center" fo:line-height="150%"/>
      <style:text-properties fo:font-weight="bold" style:font-weight-asian="bold"/>
    </style:style>
    <style:style style:name="P732" style:parent-style-name="Standard" style:family="paragraph">
      <style:paragraph-properties fo:text-align="center" fo:line-height="150%"/>
      <style:text-properties fo:font-weight="bold" style:font-weight-asian="bold"/>
    </style:style>
    <style:style style:name="P733" style:parent-style-name="Standard" style:family="paragraph">
      <style:paragraph-properties fo:text-align="center" fo:line-height="150%"/>
      <style:text-properties fo:font-weight="bold" style:font-weight-asian="bold"/>
    </style:style>
    <style:style style:name="P734" style:parent-style-name="Standard" style:family="paragraph">
      <style:paragraph-properties fo:text-align="center" fo:line-height="150%"/>
    </style:style>
    <style:style style:name="P735" style:parent-style-name="Standard" style:family="paragraph">
      <style:paragraph-properties fo:line-height="150%"/>
      <style:text-properties style:font-weight-complex="bold"/>
    </style:style>
    <style:style style:name="P736" style:parent-style-name="Standard" style:family="paragraph">
      <style:paragraph-properties fo:text-align="justify" fo:line-height="150%"/>
    </style:style>
    <style:style style:name="P737" style:parent-style-name="Standard" style:family="paragraph">
      <style:paragraph-properties fo:text-align="justify" fo:line-height="150%"/>
    </style:style>
    <style:style style:name="P738" style:parent-style-name="Standard" style:family="paragraph">
      <style:paragraph-properties fo:text-align="justify" fo:line-height="150%"/>
    </style:style>
    <style:style style:name="P7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740" style:parent-style-name="Standard" style:family="paragraph">
      <style:paragraph-properties fo:text-align="justify" fo:line-height="150%"/>
      <style:text-properties fo:font-weight="bold" style:font-weight-asian="bold"/>
    </style:style>
    <style:style style:name="P741" style:parent-style-name="Standard" style:list-style-name="WWNum51" style:family="paragraph">
      <style:paragraph-properties fo:text-align="justify" fo:line-height="150%"/>
    </style:style>
    <style:style style:name="P742" style:parent-style-name="Standard" style:list-style-name="WWNum51" style:family="paragraph">
      <style:paragraph-properties fo:text-align="justify" fo:line-height="150%"/>
    </style:style>
    <style:style style:name="P743" style:parent-style-name="Standard" style:list-style-name="WWNum51" style:family="paragraph">
      <style:paragraph-properties fo:text-align="justify" fo:line-height="150%"/>
    </style:style>
    <style:style style:name="P744" style:parent-style-name="Standard" style:list-style-name="WWNum51" style:family="paragraph">
      <style:paragraph-properties fo:text-align="justify" fo:line-height="150%"/>
    </style:style>
    <style:style style:name="P745" style:parent-style-name="Standard" style:list-style-name="WWNum51" style:family="paragraph">
      <style:paragraph-properties fo:text-align="justify" fo:line-height="150%"/>
    </style:style>
    <style:style style:name="P746" style:parent-style-name="Standard" style:list-style-name="WWNum51" style:family="paragraph">
      <style:paragraph-properties fo:text-align="justify" fo:line-height="150%"/>
    </style:style>
    <style:style style:name="P747" style:parent-style-name="Normalny" style:list-style-name="WWNum51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748" style:parent-style-name="Standard" style:family="paragraph">
      <style:paragraph-properties fo:text-align="justify" fo:line-height="150%"/>
    </style:style>
    <style:style style:name="P749" style:parent-style-name="Normalny" style:family="paragraph">
      <style:paragraph-properties fo:text-align="justify" fo:margin-bottom="0in" fo:line-height="150%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text-align="justify" fo:margin-bottom="0in" fo:line-height="150%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7" style:parent-style-name="Standard" style:family="paragraph">
      <style:paragraph-properties fo:text-align="justify" fo:line-height="150%"/>
    </style:style>
    <style:style style:name="P758" style:parent-style-name="Standard" style:family="paragraph">
      <style:paragraph-properties fo:text-align="justify" fo:line-height="150%"/>
    </style:style>
    <style:style style:name="P759" style:parent-style-name="Standard" style:family="paragraph">
      <style:paragraph-properties fo:text-align="justify" fo:line-height="150%"/>
    </style:style>
    <style:style style:name="P760" style:parent-style-name="Standard" style:family="paragraph">
      <style:paragraph-properties fo:text-align="justify" fo:line-height="150%"/>
    </style:style>
    <style:style style:name="P761" style:parent-style-name="Standard" style:family="paragraph">
      <style:paragraph-properties fo:text-align="justify" fo:line-height="150%"/>
    </style:style>
    <style:style style:name="P762" style:parent-style-name="Standard" style:family="paragraph">
      <style:paragraph-properties fo:text-align="justify" fo:line-height="150%"/>
    </style:style>
    <style:style style:name="P763" style:parent-style-name="Standard" style:family="paragraph">
      <style:paragraph-properties fo:text-align="justify" fo:line-height="150%"/>
    </style:style>
    <style:style style:name="P764" style:parent-style-name="Standard" style:family="paragraph">
      <style:paragraph-properties fo:text-align="justify" fo:line-height="150%"/>
    </style:style>
    <style:style style:name="P765" style:parent-style-name="Standard" style:family="paragraph">
      <style:paragraph-properties fo:text-align="justify" fo:line-height="150%"/>
    </style:style>
    <style:style style:name="P766" style:parent-style-name="Standard" style:family="paragraph">
      <style:paragraph-properties fo:text-align="justify" fo:line-height="150%"/>
    </style:style>
    <style:style style:name="P767" style:parent-style-name="Standard" style:family="paragraph">
      <style:paragraph-properties fo:text-align="justify" fo:line-height="150%"/>
    </style:style>
    <style:style style:name="P768" style:parent-style-name="Standard" style:family="paragraph">
      <style:paragraph-properties fo:text-align="justify" fo:line-height="150%"/>
    </style:style>
    <style:style style:name="P769" style:parent-style-name="Standard" style:family="paragraph">
      <style:paragraph-properties fo:text-align="justify" fo:line-height="150%"/>
    </style:style>
    <style:style style:name="P770" style:parent-style-name="Standard" style:family="paragraph">
      <style:paragraph-properties fo:text-align="justify" fo:line-height="150%"/>
    </style:style>
    <style:style style:name="P771" style:parent-style-name="Standard" style:family="paragraph">
      <style:paragraph-properties fo:text-align="justify" fo:line-height="150%"/>
    </style:style>
    <style:style style:name="P772" style:parent-style-name="Standard" style:family="paragraph">
      <style:paragraph-properties fo:text-align="justify" fo:line-height="150%"/>
    </style:style>
    <style:style style:name="P773" style:parent-style-name="Standard" style:family="paragraph">
      <style:paragraph-properties fo:text-align="justify" fo:line-height="150%"/>
    </style:style>
    <style:style style:name="P774" style:parent-style-name="Standard" style:family="paragraph">
      <style:paragraph-properties fo:text-align="justify" fo:line-height="150%"/>
    </style:style>
    <style:style style:name="P775" style:parent-style-name="Standard" style:family="paragraph">
      <style:paragraph-properties fo:text-align="justify" fo:line-height="150%"/>
    </style:style>
    <style:style style:name="P776" style:parent-style-name="Standard" style:family="paragraph">
      <style:paragraph-properties fo:text-align="justify" fo:line-height="150%"/>
    </style:style>
    <style:style style:name="P777" style:parent-style-name="Standard" style:family="paragraph">
      <style:paragraph-properties fo:text-align="justify" fo:line-height="150%"/>
    </style:style>
    <style:style style:name="P778" style:parent-style-name="Standard" style:family="paragraph">
      <style:paragraph-properties fo:text-align="justify" fo:line-height="150%"/>
    </style:style>
    <style:style style:name="P779" style:parent-style-name="Standard" style:family="paragraph">
      <style:paragraph-properties fo:text-align="justify" fo:line-height="150%"/>
    </style:style>
    <style:style style:name="P780" style:parent-style-name="Standard" style:family="paragraph">
      <style:paragraph-properties fo:text-align="justify" fo:line-height="150%"/>
    </style:style>
    <style:style style:name="P781" style:parent-style-name="Standard" style:family="paragraph">
      <style:paragraph-properties fo:text-align="justify" fo:line-height="150%"/>
    </style:style>
    <style:style style:name="P782" style:parent-style-name="Standard" style:family="paragraph">
      <style:paragraph-properties fo:text-align="justify" fo:line-height="150%"/>
    </style:style>
    <style:style style:name="P783" style:parent-style-name="Standard" style:family="paragraph">
      <style:paragraph-properties fo:text-align="justify" fo:line-height="150%"/>
      <style:text-properties fo:font-weight="bold" style:font-weight-asian="bold" style:font-weight-complex="bold" fo:letter-spacing="-0.0006in"/>
    </style:style>
    <style:style style:name="P784" style:parent-style-name="Standard" style:family="paragraph">
      <style:paragraph-properties fo:text-align="center" fo:line-height="150%"/>
    </style:style>
    <style:style style:name="T785" style:parent-style-name="Domyślnaczcionkaakapitu" style:family="text">
      <style:text-properties fo:font-weight="bold" style:font-weight-asian="bold" style:font-weight-complex="bold" fo:letter-spacing="-0.0006in"/>
    </style:style>
    <style:style style:name="T786" style:parent-style-name="Domyślnaczcionkaakapitu" style:family="text">
      <style:text-properties fo:font-weight="bold" style:font-weight-asian="bold" fo:letter-spacing="-0.0006in"/>
    </style:style>
    <style:style style:name="T787" style:parent-style-name="Domyślnaczcionkaakapitu" style:family="text">
      <style:text-properties fo:font-weight="bold" style:font-weight-asian="bold" fo:letter-spacing="-0.0006in"/>
    </style:style>
    <style:style style:name="P788" style:parent-style-name="Standard" style:family="paragraph">
      <style:paragraph-properties fo:text-align="center" fo:line-height="150%"/>
    </style:style>
    <style:style style:name="P78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9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91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2" style:parent-style-name="Standard" style:family="paragraph">
      <style:paragraph-properties fo:line-height="150%"/>
    </style:style>
    <style:style style:name="P793" style:parent-style-name="Standard" style:list-style-name="WWNum7" style:family="paragraph">
      <style:paragraph-properties fo:widows="0" fo:orphans="0" fo:line-height="150%"/>
    </style:style>
    <style:style style:name="P794" style:parent-style-name="Standard" style:list-style-name="WWNum7" style:family="paragraph">
      <style:paragraph-properties fo:widows="0" fo:orphans="0" fo:line-height="150%"/>
    </style:style>
    <style:style style:name="P795" style:parent-style-name="Standard" style:list-style-name="WWNum7" style:family="paragraph">
      <style:paragraph-properties fo:widows="0" fo:orphans="0" fo:line-height="150%"/>
    </style:style>
    <style:style style:name="T796" style:parent-style-name="Domyślnaczcionkaakapitu" style:family="text">
      <style:text-properties fo:font-style="italic" style:font-style-asian="italic"/>
    </style:style>
    <style:style style:name="P797" style:parent-style-name="Normalny" style:list-style-name="WWNum7" style:family="paragraph">
      <style:paragraph-properties style:text-autospace="none" style:vertical-align="auto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798" style:parent-style-name="Standard" style:family="paragraph">
      <style:paragraph-properties fo:widows="0" fo:orphans="0" fo:line-height="150%" fo:margin-left="0.5in">
        <style:tab-stops/>
      </style:paragraph-properties>
    </style:style>
    <style:style style:name="P79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00" style:parent-style-name="Standard" style:family="paragraph">
      <style:paragraph-properties fo:text-align="center" fo:line-height="150%"/>
    </style:style>
    <style:style style:name="P80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02" style:parent-style-name="Standard" style:family="paragraph">
      <style:paragraph-properties fo:text-align="center" fo:line-height="150%"/>
    </style:style>
    <style:style style:name="P803" style:parent-style-name="Standard" style:family="paragraph">
      <style:paragraph-properties fo:text-align="justify" fo:line-height="150%"/>
    </style:style>
    <style:style style:name="P804" style:parent-style-name="Standard" style:family="paragraph">
      <style:paragraph-properties fo:line-height="150%"/>
    </style:style>
    <style:style style:name="P805" style:parent-style-name="Standard" style:list-style-name="WWNum8" style:family="paragraph">
      <style:paragraph-properties fo:widows="0" fo:orphans="0" fo:line-height="150%"/>
    </style:style>
    <style:style style:name="P806" style:parent-style-name="Standard" style:list-style-name="WWNum8" style:family="paragraph">
      <style:paragraph-properties fo:widows="0" fo:orphans="0" fo:line-height="150%"/>
    </style:style>
    <style:style style:name="P807" style:parent-style-name="Standard" style:list-style-name="WWNum8" style:family="paragraph">
      <style:paragraph-properties fo:widows="0" fo:orphans="0" fo:line-height="150%"/>
    </style:style>
    <style:style style:name="P808" style:parent-style-name="Standard" style:list-style-name="WWNum8" style:family="paragraph">
      <style:paragraph-properties fo:widows="0" fo:orphans="0" fo:text-align="justify" fo:line-height="150%"/>
    </style:style>
    <style:style style:name="P809" style:parent-style-name="Standard" style:family="paragraph">
      <style:paragraph-properties fo:line-height="150%"/>
    </style:style>
    <style:style style:name="P810" style:parent-style-name="Standard" style:list-style-name="WWNum9" style:family="paragraph">
      <style:paragraph-properties fo:widows="0" fo:orphans="0" fo:line-height="150%"/>
    </style:style>
    <style:style style:name="P811" style:parent-style-name="Standard" style:list-style-name="WWNum9" style:family="paragraph">
      <style:paragraph-properties fo:widows="0" fo:orphans="0" fo:line-height="150%"/>
    </style:style>
    <style:style style:name="P812" style:parent-style-name="Standard" style:family="paragraph">
      <style:paragraph-properties fo:text-align="justify" fo:line-height="150%"/>
    </style:style>
    <style:style style:name="P813" style:parent-style-name="Standard" style:list-style-name="WWNum10" style:family="paragraph">
      <style:paragraph-properties fo:widows="0" fo:orphans="0" fo:text-align="justify" fo:line-height="150%"/>
    </style:style>
    <style:style style:name="P814" style:parent-style-name="Standard" style:list-style-name="WWNum10" style:family="paragraph">
      <style:paragraph-properties fo:widows="0" fo:orphans="0" fo:text-align="justify" fo:line-height="150%"/>
    </style:style>
    <style:style style:name="P815" style:parent-style-name="Standard" style:family="paragraph">
      <style:paragraph-properties fo:text-align="justify" fo:line-height="150%"/>
    </style:style>
    <style:style style:name="P816" style:parent-style-name="Standard" style:family="paragraph">
      <style:paragraph-properties fo:text-align="justify" fo:line-height="150%"/>
    </style:style>
    <style:style style:name="P817" style:parent-style-name="Standard" style:family="paragraph">
      <style:paragraph-properties fo:text-align="justify" fo:line-height="150%"/>
    </style:style>
    <style:style style:name="P818" style:parent-style-name="Standard" style:family="paragraph">
      <style:paragraph-properties fo:text-align="justify" fo:line-height="150%"/>
    </style:style>
    <style:style style:name="P819" style:parent-style-name="Standard" style:family="paragraph">
      <style:paragraph-properties fo:text-align="justify" fo:line-height="150%"/>
    </style:style>
    <style:style style:name="P820" style:parent-style-name="Standard" style:family="paragraph">
      <style:paragraph-properties fo:text-align="justify" fo:line-height="150%"/>
    </style:style>
    <style:style style:name="P821" style:parent-style-name="Standard" style:family="paragraph">
      <style:paragraph-properties fo:text-align="justify" fo:line-height="150%"/>
    </style:style>
    <style:style style:name="P822" style:parent-style-name="Standard" style:family="paragraph">
      <style:paragraph-properties fo:text-align="justify" fo:line-height="150%"/>
    </style:style>
    <style:style style:name="P823" style:parent-style-name="Standard" style:family="paragraph">
      <style:paragraph-properties fo:text-align="justify" fo:line-height="150%"/>
    </style:style>
    <style:style style:name="P824" style:parent-style-name="Standard" style:family="paragraph">
      <style:paragraph-properties fo:text-align="justify" fo:line-height="150%"/>
    </style:style>
    <style:style style:name="P825" style:parent-style-name="Standard" style:family="paragraph">
      <style:paragraph-properties fo:text-align="justify" fo:line-height="150%"/>
    </style:style>
    <style:style style:name="P826" style:parent-style-name="Standard" style:family="paragraph">
      <style:paragraph-properties fo:widows="0" fo:orphans="0" fo:text-align="justify" fo:line-height="150%"/>
    </style:style>
    <style:style style:name="T827" style:parent-style-name="Domyślnaczcionkaakapitu" style:family="text">
      <style:text-properties style:font-weight-complex="bold"/>
    </style:style>
    <style:style style:name="P828" style:parent-style-name="Standard" style:family="paragraph">
      <style:paragraph-properties fo:text-align="justify" fo:line-height="150%"/>
    </style:style>
    <style:style style:name="P829" style:parent-style-name="Standard" style:list-style-name="WWNum10" style:family="paragraph">
      <style:paragraph-properties fo:widows="0" fo:orphans="0" fo:line-height="150%"/>
    </style:style>
    <style:style style:name="P830" style:parent-style-name="Standard" style:list-style-name="WWNum10" style:family="paragraph">
      <style:paragraph-properties fo:widows="0" fo:orphans="0" fo:line-height="150%"/>
    </style:style>
    <style:style style:name="P831" style:parent-style-name="Standard" style:list-style-name="WWNum10" style:family="paragraph">
      <style:paragraph-properties fo:widows="0" fo:orphans="0" fo:line-height="150%"/>
    </style:style>
    <style:style style:name="P832" style:parent-style-name="Standard" style:list-style-name="WWNum10" style:family="paragraph">
      <style:paragraph-properties fo:widows="0" fo:orphans="0" fo:line-height="150%"/>
    </style:style>
    <style:style style:name="P833" style:parent-style-name="Standard" style:list-style-name="WWNum10" style:family="paragraph">
      <style:paragraph-properties fo:widows="0" fo:orphans="0" fo:line-height="150%"/>
    </style:style>
    <style:style style:name="P834" style:parent-style-name="Standard" style:list-style-name="WWNum10" style:family="paragraph">
      <style:paragraph-properties fo:widows="0" fo:orphans="0" fo:line-height="150%"/>
    </style:style>
    <style:style style:name="P835" style:parent-style-name="Standard" style:list-style-name="WWNum10" style:family="paragraph">
      <style:paragraph-properties fo:widows="0" fo:orphans="0" fo:line-height="150%"/>
    </style:style>
    <style:style style:name="P836" style:parent-style-name="Standard" style:list-style-name="WWNum10" style:family="paragraph">
      <style:paragraph-properties fo:widows="0" fo:orphans="0" fo:line-height="150%"/>
    </style:style>
    <style:style style:name="P837" style:parent-style-name="Standard" style:list-style-name="WWNum10" style:family="paragraph">
      <style:paragraph-properties fo:widows="0" fo:orphans="0" fo:line-height="150%"/>
    </style:style>
    <style:style style:name="P838" style:parent-style-name="Standard" style:list-style-name="WWNum10" style:family="paragraph">
      <style:paragraph-properties fo:widows="0" fo:orphans="0" fo:line-height="150%"/>
    </style:style>
    <style:style style:name="P839" style:parent-style-name="Normalny" style:list-style-name="WWNum10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1" style:parent-style-name="Normalny" style:family="paragraph">
      <style:paragraph-properties style:text-autospace="none" fo:text-align="justify" style:vertical-align="auto" fo:margin-bottom="0in" fo:line-height="150%" fo:margin-left="0.7479in">
        <style:tab-stops/>
      </style:paragraph-properties>
      <style:text-properties fo:hyphenate="true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text-align="justify" fo:line-height="150%"/>
    </style:style>
    <style:style style:name="P845" style:parent-style-name="Standard" style:list-style-name="WWNum11" style:family="paragraph">
      <style:paragraph-properties fo:widows="0" fo:orphans="0" fo:line-height="150%"/>
    </style:style>
    <style:style style:name="P846" style:parent-style-name="Standard" style:list-style-name="WWNum11" style:family="paragraph">
      <style:paragraph-properties fo:widows="0" fo:orphans="0" fo:text-align="justify" fo:line-height="150%"/>
    </style:style>
    <style:style style:name="P847" style:parent-style-name="Standard" style:list-style-name="WWNum11" style:family="paragraph">
      <style:paragraph-properties fo:widows="0" fo:orphans="0" fo:text-align="justify" fo:line-height="150%"/>
    </style:style>
    <style:style style:name="P848" style:parent-style-name="Standard" style:list-style-name="WWNum11" style:family="paragraph">
      <style:paragraph-properties fo:widows="0" fo:orphans="0" fo:text-align="justify" fo:line-height="150%"/>
    </style:style>
    <style:style style:name="P849" style:parent-style-name="Standard" style:list-style-name="WWNum11" style:family="paragraph">
      <style:paragraph-properties fo:widows="0" fo:orphans="0" fo:text-align="justify" fo:line-height="150%"/>
    </style:style>
    <style:style style:name="P850" style:parent-style-name="Standard" style:list-style-name="WWNum11" style:family="paragraph">
      <style:paragraph-properties fo:widows="0" fo:orphans="0" fo:text-align="justify" fo:line-height="150%"/>
    </style:style>
    <style:style style:name="P851" style:parent-style-name="Standard" style:list-style-name="WWNum11" style:family="paragraph">
      <style:paragraph-properties fo:widows="0" fo:orphans="0" fo:text-align="justify" fo:line-height="150%"/>
    </style:style>
    <style:style style:name="P852" style:parent-style-name="Standard" style:list-style-name="WWNum11" style:family="paragraph">
      <style:paragraph-properties fo:widows="0" fo:orphans="0" fo:text-align="justify" fo:line-height="150%"/>
    </style:style>
    <style:style style:name="P853" style:parent-style-name="Standard" style:list-style-name="WWNum11" style:family="paragraph">
      <style:paragraph-properties fo:widows="0" fo:orphans="0" fo:text-align="justify" fo:line-height="150%"/>
    </style:style>
    <style:style style:name="P854" style:parent-style-name="Standard" style:list-style-name="WWNum11" style:family="paragraph">
      <style:paragraph-properties fo:widows="0" fo:orphans="0" fo:text-align="justify" fo:line-height="150%"/>
    </style:style>
    <style:style style:name="P855" style:parent-style-name="Standard" style:family="paragraph">
      <style:paragraph-properties fo:line-height="150%"/>
    </style:style>
    <style:style style:name="P856" style:parent-style-name="Standard" style:list-style-name="WWNum12" style:family="paragraph">
      <style:paragraph-properties fo:widows="0" fo:orphans="0" fo:text-align="justify" fo:line-height="150%"/>
    </style:style>
    <style:style style:name="P857" style:parent-style-name="Standard" style:list-style-name="WWNum12" style:family="paragraph">
      <style:paragraph-properties fo:widows="0" fo:orphans="0" fo:text-align="justify" fo:line-height="150%"/>
    </style:style>
    <style:style style:name="P858" style:parent-style-name="Standard" style:list-style-name="WWNum12" style:family="paragraph">
      <style:paragraph-properties fo:widows="0" fo:orphans="0" fo:text-align="justify" fo:line-height="150%"/>
    </style:style>
    <style:style style:name="P859" style:parent-style-name="Standard" style:list-style-name="WWNum12" style:family="paragraph">
      <style:paragraph-properties fo:widows="0" fo:orphans="0" fo:text-align="justify" fo:line-height="150%"/>
    </style:style>
    <style:style style:name="P860" style:parent-style-name="Standard" style:list-style-name="LFO66" style:family="paragraph">
      <style:paragraph-properties fo:text-align="justify" fo:line-height="150%"/>
    </style:style>
    <style:style style:name="P861" style:parent-style-name="Standard" style:family="paragraph">
      <style:paragraph-properties fo:text-align="justify" fo:line-height="150%"/>
    </style:style>
    <style:style style:name="P862" style:parent-style-name="Standard" style:family="paragraph">
      <style:paragraph-properties fo:text-align="justify" fo:line-height="150%"/>
    </style:style>
    <style:style style:name="P863" style:parent-style-name="Standard" style:family="paragraph">
      <style:paragraph-properties fo:text-align="justify" fo:line-height="150%"/>
    </style:style>
    <style:style style:name="P864" style:parent-style-name="Standard" style:family="paragraph">
      <style:paragraph-properties fo:text-align="justify" fo:line-height="150%"/>
    </style:style>
    <style:style style:name="P865" style:parent-style-name="Standard" style:family="paragraph">
      <style:paragraph-properties fo:text-align="justify" fo:line-height="150%"/>
    </style:style>
    <style:style style:name="P866" style:parent-style-name="Standard" style:family="paragraph">
      <style:paragraph-properties fo:text-align="justify" fo:line-height="150%"/>
    </style:style>
    <style:style style:name="P867" style:parent-style-name="Standard" style:family="paragraph">
      <style:paragraph-properties fo:text-align="justify" fo:line-height="150%"/>
    </style:style>
    <style:style style:name="P868" style:parent-style-name="Standard" style:family="paragraph">
      <style:paragraph-properties fo:text-align="justify" fo:line-height="150%"/>
    </style:style>
    <style:style style:name="P869" style:parent-style-name="Standard" style:family="paragraph">
      <style:paragraph-properties fo:text-align="justify" fo:line-height="150%"/>
    </style:style>
    <style:style style:name="P870" style:parent-style-name="Standard" style:family="paragraph">
      <style:paragraph-properties fo:text-align="justify" fo:line-height="150%"/>
    </style:style>
    <style:style style:name="P871" style:parent-style-name="Standard" style:family="paragraph">
      <style:paragraph-properties fo:widows="0" fo:orphans="0" fo:text-align="justify" fo:line-height="150%" fo:margin-left="0.5118in">
        <style:tab-stops/>
      </style:paragraph-properties>
    </style:style>
    <style:style style:name="P87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73" style:parent-style-name="Standard" style:family="paragraph">
      <style:paragraph-properties fo:text-align="center" fo:line-height="150%"/>
    </style:style>
    <style:style style:name="P87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75" style:parent-style-name="Standard" style:family="paragraph">
      <style:paragraph-properties fo:text-align="center" fo:line-height="150%"/>
    </style:style>
    <style:style style:name="P876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77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78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79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80" style:parent-style-name="Standard" style:list-style-name="WWNum13" style:family="paragraph">
      <style:paragraph-properties fo:widows="0" fo:orphans="0" fo:text-align="justify" fo:line-height="150%"/>
    </style:style>
    <style:style style:name="T881" style:parent-style-name="Domyślnaczcionkaakapitu" style:family="text">
      <style:text-properties style:font-weight-complex="bold"/>
    </style:style>
    <style:style style:name="T882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83" style:parent-style-name="Domyślnaczcionkaakapitu" style:family="text">
      <style:text-properties style:font-weight-complex="bold"/>
    </style:style>
    <style:style style:name="P884" style:parent-style-name="Standard" style:list-style-name="WWNum13" style:family="paragraph">
      <style:paragraph-properties fo:widows="0" fo:orphans="0" fo:text-align="justify" fo:line-height="150%"/>
    </style:style>
    <style:style style:name="T885" style:parent-style-name="Domyślnaczcionkaakapitu" style:family="text">
      <style:text-properties style:font-weight-complex="bold"/>
    </style:style>
    <style:style style:name="P886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87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88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89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90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91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92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93" style:parent-style-name="Standard" style:list-style-name="WWNum13" style:family="paragraph">
      <style:paragraph-properties fo:widows="0" fo:orphans="0" fo:text-align="justify" fo:line-height="150%"/>
    </style:style>
    <style:style style:name="P894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95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96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97" style:parent-style-name="Standard" style:list-style-name="WWNum13" style:family="paragraph">
      <style:paragraph-properties fo:widows="0" fo:orphans="0" fo:text-align="justify" fo:line-height="150%"/>
      <style:text-properties style:font-weight-complex="bold"/>
    </style:style>
    <style:style style:name="P898" style:parent-style-name="Akapitzlistą" style:list-style-name="WWNum13" style:family="paragraph">
      <style:paragraph-properties style:text-autospace="none" fo:text-align="justify" style:vertical-align="auto" fo:line-height="150%"/>
      <style:text-properties fo:hyphenate="true"/>
    </style:style>
    <style:style style:name="T899" style:parent-style-name="Domyślnaczcionkaakapitu" style:family="text">
      <style:text-properties style:font-weight-complex="bold"/>
    </style:style>
    <style:style style:name="P900" style:parent-style-name="Standard" style:list-style-name="LFO67" style:family="paragraph">
      <style:paragraph-properties fo:text-align="justify" fo:line-height="150%"/>
      <style:text-properties style:font-weight-complex="bold"/>
    </style:style>
    <style:style style:name="P901" style:parent-style-name="Standard" style:family="paragraph">
      <style:paragraph-properties fo:text-align="justify" fo:line-height="150%"/>
      <style:text-properties style:font-weight-complex="bold"/>
    </style:style>
    <style:style style:name="P902" style:parent-style-name="Standard" style:family="paragraph">
      <style:paragraph-properties fo:text-align="justify" fo:line-height="150%"/>
      <style:text-properties style:font-weight-complex="bold"/>
    </style:style>
    <style:style style:name="P903" style:parent-style-name="Standard" style:family="paragraph">
      <style:paragraph-properties fo:text-align="justify" fo:line-height="150%"/>
      <style:text-properties style:font-weight-complex="bold"/>
    </style:style>
    <style:style style:name="P904" style:parent-style-name="Standard" style:family="paragraph">
      <style:paragraph-properties fo:text-align="justify" fo:line-height="150%"/>
      <style:text-properties style:font-weight-complex="bold"/>
    </style:style>
    <style:style style:name="P905" style:parent-style-name="Standard" style:list-style-name="LFO67" style:family="paragraph">
      <style:paragraph-properties fo:text-align="justify" fo:line-height="150%"/>
      <style:text-properties style:font-weight-complex="bold"/>
    </style:style>
    <style:style style:name="P906" style:parent-style-name="Standard" style:list-style-name="LFO67" style:family="paragraph">
      <style:paragraph-properties fo:text-align="justify" fo:line-height="150%"/>
      <style:text-properties style:font-weight-complex="bold"/>
    </style:style>
    <style:style style:name="P907" style:parent-style-name="Standard" style:list-style-name="LFO67" style:family="paragraph">
      <style:paragraph-properties fo:text-align="justify" fo:line-height="150%"/>
      <style:text-properties style:font-weight-complex="bold"/>
    </style:style>
    <style:style style:name="P908" style:parent-style-name="Standard" style:list-style-name="LFO67" style:family="paragraph">
      <style:paragraph-properties fo:text-align="justify" fo:line-height="150%"/>
      <style:text-properties style:font-weight-complex="bold"/>
    </style:style>
    <style:style style:name="P909" style:parent-style-name="Standard" style:list-style-name="LFO67" style:family="paragraph">
      <style:paragraph-properties fo:text-align="justify" fo:line-height="150%"/>
      <style:text-properties style:font-weight-complex="bold"/>
    </style:style>
    <style:style style:name="P910" style:parent-style-name="Standard" style:family="paragraph">
      <style:paragraph-properties fo:text-align="justify" fo:line-height="150%" fo:margin-left="0.75in">
        <style:tab-stops/>
      </style:paragraph-properties>
      <style:text-properties style:font-weight-complex="bold"/>
    </style:style>
    <style:style style:name="P911" style:parent-style-name="Standard" style:family="paragraph">
      <style:paragraph-properties fo:text-align="center" fo:line-height="150%"/>
      <style:text-properties fo:font-weight="bold" style:font-weight-asian="bold"/>
    </style:style>
    <style:style style:name="P912" style:parent-style-name="Standard" style:family="paragraph">
      <style:paragraph-properties fo:text-align="center" fo:line-height="150%"/>
      <style:text-properties fo:font-weight="bold" style:font-weight-asian="bold"/>
    </style:style>
    <style:style style:name="P913" style:parent-style-name="Standard" style:family="paragraph">
      <style:paragraph-properties fo:text-align="center" fo:line-height="150%"/>
      <style:text-properties fo:font-weight="bold" style:font-weight-asian="bold"/>
    </style:style>
    <style:style style:name="P914" style:parent-style-name="Standard" style:family="paragraph">
      <style:paragraph-properties fo:text-align="center" fo:line-height="150%"/>
    </style:style>
    <style:style style:name="P91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91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917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918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919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920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921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922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923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924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92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2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2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28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29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0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1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2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3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4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5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6" style:parent-style-name="Normalny" style:family="paragraph">
      <style:paragraph-properties fo:margin-bottom="0in" fo:line-height="150%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38" style:parent-style-name="Hiperłącze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 style:language-asian="pl" style:country-asian="PL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40" style:parent-style-name="Standard" style:family="paragraph">
      <style:paragraph-properties fo:text-align="center" fo:line-height="150%"/>
    </style:style>
    <style:style style:name="P941" style:parent-style-name="Standard" style:family="paragraph">
      <style:paragraph-properties fo:text-align="center" fo:line-height="150%"/>
      <style:text-properties fo:font-weight="bold" style:font-weight-asian="bold"/>
    </style:style>
    <style:style style:name="P942" style:parent-style-name="Standard" style:family="paragraph">
      <style:paragraph-properties fo:text-align="center" fo:line-height="150%"/>
      <style:text-properties fo:font-weight="bold" style:font-weight-asian="bold"/>
    </style:style>
    <style:style style:name="P943" style:parent-style-name="Standard" style:family="paragraph">
      <style:paragraph-properties fo:text-align="center" fo:line-height="150%"/>
      <style:text-properties fo:font-weight="bold" style:font-weight-asian="bold"/>
    </style:style>
    <style:style style:name="P944" style:parent-style-name="Standard" style:family="paragraph">
      <style:paragraph-properties fo:text-align="center" fo:line-height="150%"/>
    </style:style>
    <style:style style:name="P94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asian="MS Mincho" style:font-weight-complex="bold"/>
    </style:style>
    <style:style style:name="P946" style:parent-style-name="Standard" style:list-style-name="WWNum15" style:family="paragraph">
      <style:paragraph-properties fo:text-align="justify" fo:line-height="150%"/>
      <style:text-properties style:font-name-asian="MS Mincho"/>
    </style:style>
    <style:style style:name="P947" style:parent-style-name="Standard" style:list-style-name="WWNum15" style:family="paragraph">
      <style:paragraph-properties fo:text-align="justify" fo:line-height="150%"/>
      <style:text-properties style:font-name-asian="MS Mincho"/>
    </style:style>
    <style:style style:name="P94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49" style:parent-style-name="Domyślnaczcionkaakapitu" style:family="text">
      <style:text-properties style:font-name-asian="MS Mincho"/>
    </style:style>
    <style:style style:name="T950" style:parent-style-name="Domyślnaczcionkaakapitu" style:family="text">
      <style:text-properties style:font-name-asian="MS Mincho" style:font-weight-complex="bold"/>
    </style:style>
    <style:style style:name="P951" style:parent-style-name="Standard" style:list-style-name="WWNum16" style:family="paragraph">
      <style:paragraph-properties fo:text-align="justify" fo:line-height="150%"/>
      <style:text-properties style:font-name-asian="MS Mincho"/>
    </style:style>
    <style:style style:name="P952" style:parent-style-name="Standard" style:list-style-name="WWNum16" style:family="paragraph">
      <style:paragraph-properties fo:text-align="justify" fo:line-height="150%"/>
      <style:text-properties style:font-name-asian="MS Mincho"/>
    </style:style>
    <style:style style:name="P953" style:parent-style-name="Standard" style:list-style-name="WWNum16" style:family="paragraph">
      <style:paragraph-properties fo:text-align="justify" fo:line-height="150%"/>
      <style:text-properties style:font-name-asian="MS Mincho"/>
    </style:style>
    <style:style style:name="P954" style:parent-style-name="Standard" style:list-style-name="WWNum16" style:family="paragraph">
      <style:paragraph-properties fo:text-align="justify" fo:line-height="150%"/>
      <style:text-properties style:font-name-asian="MS Mincho"/>
    </style:style>
    <style:style style:name="P955" style:parent-style-name="Standard" style:list-style-name="WWNum16" style:family="paragraph">
      <style:paragraph-properties fo:text-align="justify" fo:line-height="150%"/>
      <style:text-properties style:font-name-asian="MS Mincho"/>
    </style:style>
    <style:style style:name="P956" style:parent-style-name="Standard" style:list-style-name="WWNum16" style:family="paragraph">
      <style:paragraph-properties fo:text-align="justify" fo:line-height="150%"/>
    </style:style>
    <style:style style:name="P95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58" style:parent-style-name="Domyślnaczcionkaakapitu" style:family="text">
      <style:text-properties style:font-name-asian="MS Mincho"/>
    </style:style>
    <style:style style:name="T959" style:parent-style-name="Domyślnaczcionkaakapitu" style:family="text">
      <style:text-properties style:font-name-asian="MS Mincho" style:font-weight-complex="bold"/>
    </style:style>
    <style:style style:name="T960" style:parent-style-name="Domyślnaczcionkaakapitu" style:family="text">
      <style:text-properties style:font-name-asian="MS Mincho" style:font-weight-complex="bold"/>
    </style:style>
    <style:style style:name="P961" style:parent-style-name="Standard" style:list-style-name="WWNum17" style:family="paragraph">
      <style:paragraph-properties fo:text-align="justify" fo:line-height="150%"/>
      <style:text-properties style:font-name-asian="MS Mincho"/>
    </style:style>
    <style:style style:name="P962" style:parent-style-name="Standard" style:list-style-name="WWNum17" style:family="paragraph">
      <style:paragraph-properties fo:text-align="justify" fo:line-height="150%"/>
      <style:text-properties style:font-name-asian="MS Mincho"/>
    </style:style>
    <style:style style:name="P963" style:parent-style-name="Standard" style:list-style-name="WWNum17" style:family="paragraph">
      <style:paragraph-properties fo:text-align="justify" fo:line-height="150%"/>
      <style:text-properties style:font-name-asian="MS Mincho"/>
    </style:style>
    <style:style style:name="P964" style:parent-style-name="Standard" style:list-style-name="WWNum17" style:family="paragraph">
      <style:paragraph-properties fo:text-align="justify" fo:line-height="150%"/>
      <style:text-properties style:font-name-asian="MS Mincho"/>
    </style:style>
    <style:style style:name="P96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asian="MS Mincho"/>
    </style:style>
    <style:style style:name="P966" style:parent-style-name="Normalny" style:family="paragraph">
      <style:paragraph-properties style:text-autospace="none" fo:text-align="justify" style:vertical-align="auto" fo:margin-bottom="0in" fo:line-height="150%" fo:margin-left="0.0395in">
        <style:tab-stops/>
      </style:paragraph-properties>
      <style:text-properties fo:hyphenate="true"/>
    </style:style>
    <style:style style:name="T967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asian="MS Mincho"/>
    </style:style>
    <style:style style:name="P97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asian="MS Mincho"/>
    </style:style>
    <style:style style:name="P97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72" style:parent-style-name="Standard" style:family="paragraph">
      <style:paragraph-properties fo:text-align="center" fo:line-height="150%"/>
    </style:style>
    <style:style style:name="P97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74" style:parent-style-name="Standard" style:family="paragraph">
      <style:paragraph-properties fo:text-align="center" fo:line-height="150%"/>
    </style:style>
    <style:style style:name="P97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76" style:parent-style-name="Standard" style:family="paragraph">
      <style:paragraph-properties fo:text-align="center" fo:line-height="150%"/>
    </style:style>
    <style:style style:name="P977" style:parent-style-name="Standard" style:list-style-name="WWNum1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978" style:parent-style-name="Standard" style:list-style-name="WWNum1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979" style:parent-style-name="Standard" style:list-style-name="WWNum1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980" style:parent-style-name="Standard" style:list-style-name="WWNum1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981" style:parent-style-name="Standard" style:list-style-name="WWNum1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98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8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84" style:parent-style-name="Standard" style:family="paragraph">
      <style:paragraph-properties fo:text-align="center" fo:line-height="150%"/>
    </style:style>
    <style:style style:name="P98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86" style:parent-style-name="Standard" style:family="paragraph">
      <style:paragraph-properties fo:text-align="center" fo:line-height="150%"/>
    </style:style>
    <style:style style:name="P987" style:parent-style-name="Standard" style:family="paragraph">
      <style:paragraph-properties fo:text-align="justify" fo:line-height="150%"/>
      <style:text-properties style:font-weight-complex="bold"/>
    </style:style>
    <style:style style:name="P988" style:parent-style-name="Standard" style:list-style-name="WWNum19" style:family="paragraph">
      <style:paragraph-properties fo:widows="0" fo:orphans="0" fo:text-align="justify" fo:line-height="150%"/>
      <style:text-properties style:font-weight-complex="bold"/>
    </style:style>
    <style:style style:name="P989" style:parent-style-name="Standard" style:list-style-name="WWNum19" style:family="paragraph">
      <style:paragraph-properties fo:widows="0" fo:orphans="0" fo:text-align="justify" fo:line-height="150%"/>
      <style:text-properties style:font-weight-complex="bold"/>
    </style:style>
    <style:style style:name="P990" style:parent-style-name="Standard" style:list-style-name="WWNum19" style:family="paragraph">
      <style:paragraph-properties fo:widows="0" fo:orphans="0" fo:text-align="justify" fo:line-height="150%"/>
      <style:text-properties style:font-weight-complex="bold"/>
    </style:style>
    <style:style style:name="P991" style:parent-style-name="Standard" style:list-style-name="WWNum19" style:family="paragraph">
      <style:paragraph-properties fo:widows="0" fo:orphans="0" fo:text-align="justify" fo:line-height="150%"/>
    </style:style>
    <style:style style:name="T992" style:parent-style-name="Domyślnaczcionkaakapitu" style:family="text">
      <style:text-properties style:font-weight-complex="bold"/>
    </style:style>
    <style:style style:name="P993" style:parent-style-name="Standard" style:list-style-name="WWNum19" style:family="paragraph">
      <style:paragraph-properties fo:widows="0" fo:orphans="0" fo:text-align="justify" fo:line-height="150%"/>
      <style:text-properties style:font-weight-complex="bold"/>
    </style:style>
    <style:style style:name="P994" style:parent-style-name="Standard" style:list-style-name="WWNum19" style:family="paragraph">
      <style:paragraph-properties fo:widows="0" fo:orphans="0" fo:text-align="justify" fo:line-height="150%"/>
      <style:text-properties style:font-weight-complex="bold"/>
    </style:style>
    <style:style style:name="P995" style:parent-style-name="Standard" style:list-style-name="WWNum19" style:family="paragraph">
      <style:paragraph-properties fo:widows="0" fo:orphans="0" fo:text-align="justify" fo:line-height="150%"/>
      <style:text-properties style:font-weight-complex="bold"/>
    </style:style>
    <style:style style:name="P996" style:parent-style-name="Standard" style:list-style-name="WWNum19" style:family="paragraph">
      <style:paragraph-properties fo:widows="0" fo:orphans="0" fo:text-align="justify" fo:line-height="150%"/>
      <style:text-properties style:font-weight-complex="bold"/>
    </style:style>
    <style:style style:name="P997" style:parent-style-name="Standard" style:list-style-name="WWNum19" style:family="paragraph">
      <style:paragraph-properties fo:widows="0" fo:orphans="0" fo:text-align="justify" fo:line-height="150%"/>
      <style:text-properties style:font-weight-complex="bold"/>
    </style:style>
    <style:style style:name="P99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9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0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01" style:parent-style-name="Standard" style:family="paragraph">
      <style:paragraph-properties fo:text-align="center" fo:line-height="150%"/>
    </style:style>
    <style:style style:name="P100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03" style:parent-style-name="Standard" style:family="paragraph">
      <style:paragraph-properties fo:text-align="center" fo:line-height="150%"/>
    </style:style>
    <style:style style:name="P1004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005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006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007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008" style:parent-style-name="Standard" style:list-style-name="WWNum24" style:family="paragraph">
      <style:paragraph-properties fo:text-align="justify" fo:line-height="150%"/>
    </style:style>
    <style:style style:name="P1009" style:parent-style-name="Standard" style:list-style-name="WWNum24" style:family="paragraph">
      <style:paragraph-properties fo:text-align="justify" fo:line-height="150%"/>
    </style:style>
    <style:style style:name="P1010" style:parent-style-name="Standard" style:list-style-name="WWNum24" style:family="paragraph">
      <style:paragraph-properties fo:text-align="justify" fo:line-height="150%"/>
    </style:style>
    <style:style style:name="P1011" style:parent-style-name="Standard" style:list-style-name="WWNum24" style:family="paragraph">
      <style:paragraph-properties fo:text-align="justify" fo:line-height="150%"/>
    </style:style>
    <style:style style:name="P1012" style:parent-style-name="Standard" style:list-style-name="WWNum24" style:family="paragraph">
      <style:paragraph-properties fo:text-align="justify" fo:line-height="150%"/>
    </style:style>
    <style:style style:name="P1013" style:parent-style-name="Standard" style:list-style-name="WWNum24" style:family="paragraph">
      <style:paragraph-properties fo:text-align="justify" fo:line-height="150%"/>
    </style:style>
    <style:style style:name="P1014" style:parent-style-name="Standard" style:family="paragraph">
      <style:paragraph-properties fo:text-align="justify" fo:line-height="150%"/>
    </style:style>
    <style:style style:name="P1015" style:parent-style-name="Standard" style:family="paragraph">
      <style:paragraph-properties fo:text-align="justify" fo:line-height="150%"/>
    </style:style>
    <style:style style:name="P1016" style:parent-style-name="Standard" style:family="paragraph">
      <style:paragraph-properties fo:text-align="justify" fo:line-height="150%"/>
    </style:style>
    <style:style style:name="P1017" style:parent-style-name="Standard" style:family="paragraph">
      <style:paragraph-properties fo:text-align="justify" fo:line-height="150%"/>
    </style:style>
    <style:style style:name="P1018" style:parent-style-name="Standard" style:family="paragraph">
      <style:paragraph-properties fo:text-align="justify" fo:line-height="150%"/>
    </style:style>
    <style:style style:name="P1019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0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1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2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3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4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5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6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7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fo:font-weight="bold" style:font-weight-asian="bold" style:font-weight-complex="bold"/>
    </style:style>
    <style:style style:name="P1028" style:parent-style-name="Normalny" style:list-style-name="LFO68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1" style:parent-style-name="Standard" style:list-style-name="WWNum26" style:family="paragraph">
      <style:paragraph-properties fo:text-align="justify" fo:line-height="150%" fo:margin-left="0.2958in" fo:text-indent="-0.2958in">
        <style:tab-stops/>
      </style:paragraph-properties>
    </style:style>
    <style:style style:name="P1032" style:parent-style-name="Standard" style:list-style-name="WWNum26" style:family="paragraph">
      <style:paragraph-properties fo:text-align="justify" fo:line-height="150%" fo:margin-left="0.2958in" fo:text-indent="-0.2958in">
        <style:tab-stops/>
      </style:paragraph-properties>
    </style:style>
    <style:style style:name="P1033" style:parent-style-name="Standard" style:list-style-name="WWNum26" style:family="paragraph">
      <style:paragraph-properties fo:text-align="justify" fo:line-height="150%" fo:margin-left="0.2958in" fo:text-indent="-0.2958in">
        <style:tab-stops/>
      </style:paragraph-properties>
    </style:style>
    <style:style style:name="P1034" style:parent-style-name="Standard" style:list-style-name="WWNum26" style:family="paragraph">
      <style:paragraph-properties fo:text-align="justify" fo:line-height="150%" fo:margin-left="0.2958in" fo:text-indent="-0.2958in">
        <style:tab-stops/>
      </style:paragraph-properties>
    </style:style>
    <style:style style:name="P1035" style:parent-style-name="Standard" style:list-style-name="WWNum26" style:family="paragraph">
      <style:paragraph-properties fo:text-align="justify" fo:line-height="150%" fo:margin-left="0.2958in" fo:text-indent="-0.2958in">
        <style:tab-stops/>
      </style:paragraph-properties>
    </style:style>
    <style:style style:name="P1036" style:parent-style-name="Standard" style:list-style-name="WWNum26" style:family="paragraph">
      <style:paragraph-properties fo:text-align="justify" fo:line-height="150%" fo:margin-left="0.2958in" fo:text-indent="-0.2958in">
        <style:tab-stops/>
      </style:paragraph-properties>
    </style:style>
    <style:style style:name="P103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038" style:parent-style-name="Standard" style:list-style-name="WWNum26" style:family="paragraph">
      <style:paragraph-properties fo:text-align="justify" fo:line-height="150%"/>
    </style:style>
    <style:style style:name="P1039" style:parent-style-name="Standard" style:list-style-name="WWNum26" style:family="paragraph">
      <style:paragraph-properties fo:text-align="justify" fo:line-height="150%"/>
    </style:style>
    <style:style style:name="P104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04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042" style:parent-style-name="Standard" style:family="paragraph">
      <style:paragraph-properties fo:text-align="center" fo:line-height="150%"/>
      <style:text-properties fo:font-weight="bold" style:font-weight-asian="bold"/>
    </style:style>
    <style:style style:name="P1043" style:parent-style-name="Standard" style:family="paragraph">
      <style:paragraph-properties fo:text-align="center" fo:line-height="150%"/>
      <style:text-properties fo:font-weight="bold" style:font-weight-asian="bold"/>
    </style:style>
    <style:style style:name="P1044" style:parent-style-name="Standard" style:family="paragraph">
      <style:paragraph-properties fo:text-align="center" fo:line-height="150%"/>
      <style:text-properties fo:font-weight="bold" style:font-weight-asian="bold"/>
    </style:style>
    <style:style style:name="P1045" style:parent-style-name="Standard" style:family="paragraph">
      <style:paragraph-properties fo:text-align="center" fo:line-height="150%"/>
    </style:style>
    <style:style style:name="P1046" style:parent-style-name="Standard" style:list-style-name="WWNum25" style:family="paragraph">
      <style:paragraph-properties fo:widows="0" fo:orphans="0" fo:text-align="justify" fo:line-height="150%" fo:margin-left="0.25in" fo:background-color="#FFFFFF">
        <style:tab-stops>
          <style:tab-stop style:type="left" style:position="0.25in"/>
        </style:tab-stops>
      </style:paragraph-properties>
    </style:style>
    <style:style style:name="P1047" style:parent-style-name="Standard" style:list-style-name="WWNum25" style:family="paragraph">
      <style:paragraph-properties fo:widows="0" fo:orphans="0" fo:text-align="justify" fo:line-height="150%" fo:margin-left="0.25in" fo:background-color="#FFFFFF">
        <style:tab-stops>
          <style:tab-stop style:type="left" style:position="0.25in"/>
        </style:tab-stops>
      </style:paragraph-properties>
    </style:style>
    <style:style style:name="P1048" style:parent-style-name="Standard" style:list-style-name="WWNum25" style:family="paragraph">
      <style:paragraph-properties fo:widows="0" fo:orphans="0" fo:text-align="justify" fo:line-height="150%" fo:margin-left="0.25in" fo:background-color="#FFFFFF">
        <style:tab-stops>
          <style:tab-stop style:type="left" style:position="0.25in"/>
        </style:tab-stops>
      </style:paragraph-properties>
    </style:style>
    <style:style style:name="P1049" style:parent-style-name="Standard" style:list-style-name="WWNum25" style:family="paragraph">
      <style:paragraph-properties fo:widows="0" fo:orphans="0" fo:text-align="justify" fo:line-height="150%" fo:margin-left="0.25in" fo:background-color="#FFFFFF">
        <style:tab-stops>
          <style:tab-stop style:type="left" style:position="0.25in"/>
        </style:tab-stops>
      </style:paragraph-properties>
    </style:style>
    <style:style style:name="P1050" style:parent-style-name="Standard" style:list-style-name="WWNum25" style:family="paragraph">
      <style:paragraph-properties fo:widows="0" fo:orphans="0" fo:text-align="justify" fo:line-height="150%" fo:margin-left="0.25in" fo:background-color="#FFFFFF">
        <style:tab-stops>
          <style:tab-stop style:type="left" style:position="0.25in"/>
        </style:tab-stops>
      </style:paragraph-properties>
    </style:style>
    <style:style style:name="P1051" style:parent-style-name="Standard" style:list-style-name="WWNum25" style:family="paragraph">
      <style:paragraph-properties fo:widows="0" fo:orphans="0" fo:text-align="justify" fo:line-height="150%" fo:margin-left="0.25in" fo:background-color="#FFFFFF">
        <style:tab-stops>
          <style:tab-stop style:type="left" style:position="0.25in"/>
        </style:tab-stops>
      </style:paragraph-properties>
    </style:style>
    <style:style style:name="P1052" style:parent-style-name="Akapitzlistą" style:list-style-name="WWNum25" style:family="paragraph">
      <style:paragraph-properties style:text-autospace="none" fo:text-align="justify" style:vertical-align="auto" fo:line-height="150%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P1053" style:parent-style-name="Standard" style:family="paragraph">
      <style:paragraph-properties fo:widows="0" fo:orphans="0" fo:text-align="justify" fo:line-height="150%" fo:margin-left="0.25in" fo:background-color="#FFFFFF">
        <style:tab-stops>
          <style:tab-stop style:type="left" style:position="0.25in"/>
        </style:tab-stops>
      </style:paragraph-properties>
    </style:style>
    <style:style style:name="P1054" style:parent-style-name="Standard" style:family="paragraph">
      <style:paragraph-properties fo:text-align="center" fo:line-height="150%"/>
      <style:text-properties fo:font-weight="bold" style:font-weight-asian="bold"/>
    </style:style>
    <style:style style:name="P1055" style:parent-style-name="Standard" style:family="paragraph">
      <style:paragraph-properties fo:text-align="center" fo:line-height="150%"/>
    </style:style>
    <style:style style:name="P1056" style:parent-style-name="Standard" style:family="paragraph">
      <style:paragraph-properties fo:text-align="center" fo:line-height="150%"/>
      <style:text-properties fo:font-weight="bold" style:font-weight-asian="bold"/>
    </style:style>
    <style:style style:name="P1057" style:parent-style-name="Standard" style:family="paragraph">
      <style:paragraph-properties fo:text-align="center" fo:line-height="150%"/>
      <style:text-properties fo:font-weight="bold" style:font-weight-asian="bold"/>
    </style:style>
    <style:style style:name="P1058" style:parent-style-name="Standard" style:family="paragraph">
      <style:paragraph-properties fo:text-align="center" fo:line-height="150%"/>
      <style:text-properties fo:font-weight="bold" style:font-weight-asian="bold"/>
    </style:style>
    <style:style style:name="P1059" style:parent-style-name="Standard" style:family="paragraph">
      <style:paragraph-properties fo:text-align="center" fo:line-height="150%"/>
    </style:style>
    <style:style style:name="P1060" style:parent-style-name="Standard" style:list-style-name="WWNum27" style:family="paragraph">
      <style:paragraph-properties fo:widows="0" fo:orphans="0" fo:text-align="justify" fo:line-height="150%" fo:margin-left="0.25in" fo:margin-right="0.0034in" fo:background-color="#FFFFFF">
        <style:tab-stops>
          <style:tab-stop style:type="left" style:position="0.25in"/>
        </style:tab-stops>
      </style:paragraph-properties>
    </style:style>
    <style:style style:name="T1061" style:parent-style-name="Domyślnaczcionkaakapitu" style:family="text">
      <style:text-properties fo:letter-spacing="-0.0006in"/>
    </style:style>
    <style:style style:name="T1062" style:parent-style-name="Domyślnaczcionkaakapitu" style:family="text">
      <style:text-properties style:font-weight-complex="bold" fo:letter-spacing="-0.0006in"/>
    </style:style>
    <style:style style:name="T1063" style:parent-style-name="Domyślnaczcionkaakapitu" style:family="text">
      <style:text-properties fo:letter-spacing="-0.0006in"/>
    </style:style>
    <style:style style:name="P1064" style:parent-style-name="Standard" style:list-style-name="WWNum27" style:family="paragraph">
      <style:paragraph-properties fo:widows="0" fo:orphans="0" fo:text-align="justify" fo:line-height="150%" fo:margin-left="0.25in" fo:margin-right="0.0069in" fo:background-color="#FFFFFF">
        <style:tab-stops>
          <style:tab-stop style:type="left" style:position="0.25in"/>
        </style:tab-stops>
      </style:paragraph-properties>
    </style:style>
    <style:style style:name="P1065" style:parent-style-name="Standard" style:list-style-name="WWNum27" style:family="paragraph">
      <style:paragraph-properties fo:widows="0" fo:orphans="0" fo:text-align="justify" fo:line-height="150%" fo:margin-left="0.25in" fo:margin-right="0.0034in" fo:background-color="#FFFFFF">
        <style:tab-stops>
          <style:tab-stop style:type="left" style:position="0.25in"/>
        </style:tab-stops>
      </style:paragraph-properties>
    </style:style>
    <style:style style:name="P1066" style:parent-style-name="Standard" style:list-style-name="WWNum27" style:family="paragraph">
      <style:paragraph-properties fo:widows="0" fo:orphans="0" fo:text-align="justify" fo:line-height="150%" fo:margin-left="0.25in" fo:margin-right="0.0097in" fo:background-color="#FFFFFF">
        <style:tab-stops>
          <style:tab-stop style:type="left" style:position="0.25in"/>
        </style:tab-stops>
      </style:paragraph-properties>
    </style:style>
    <style:style style:name="P1067" style:parent-style-name="Standard" style:list-style-name="WWNum27" style:family="paragraph">
      <style:paragraph-properties fo:widows="0" fo:orphans="0" fo:text-align="justify" fo:line-height="150%" fo:margin-left="0.25in" fo:margin-right="0.0034in" fo:background-color="#FFFFFF">
        <style:tab-stops>
          <style:tab-stop style:type="left" style:position="0.25in"/>
        </style:tab-stops>
      </style:paragraph-properties>
    </style:style>
    <style:style style:name="P1068" style:parent-style-name="Standard" style:list-style-name="WWNum27" style:family="paragraph">
      <style:paragraph-properties fo:widows="0" fo:orphans="0" fo:text-align="justify" fo:line-height="150%" fo:margin-left="0.25in" fo:margin-right="0.0097in" fo:background-color="#FFFFFF">
        <style:tab-stops>
          <style:tab-stop style:type="left" style:position="0.25in"/>
        </style:tab-stops>
      </style:paragraph-properties>
    </style:style>
    <style:style style:name="P1069" style:parent-style-name="Standard" style:family="paragraph">
      <style:paragraph-properties fo:widows="0" fo:orphans="0" fo:text-align="justify" fo:line-height="150%" fo:margin-left="0.25in" fo:margin-right="0.0097in" fo:background-color="#FFFFFF">
        <style:tab-stops>
          <style:tab-stop style:type="left" style:position="0.25in"/>
        </style:tab-stops>
      </style:paragraph-properties>
    </style:style>
    <style:style style:name="P1070" style:parent-style-name="Standard" style:family="paragraph">
      <style:paragraph-properties fo:text-align="center" fo:line-height="150%"/>
      <style:text-properties fo:font-weight="bold" style:font-weight-asian="bold"/>
    </style:style>
    <style:style style:name="P1071" style:parent-style-name="Standard" style:family="paragraph">
      <style:paragraph-properties fo:text-align="center" fo:line-height="150%"/>
      <style:text-properties fo:font-weight="bold" style:font-weight-asian="bold"/>
    </style:style>
    <style:style style:name="P1072" style:parent-style-name="Standard" style:family="paragraph">
      <style:paragraph-properties fo:text-align="center" fo:line-height="150%"/>
      <style:text-properties fo:font-weight="bold" style:font-weight-asian="bold"/>
    </style:style>
    <style:style style:name="P1073" style:parent-style-name="Standard" style:family="paragraph">
      <style:paragraph-properties fo:text-align="center" fo:line-height="150%"/>
      <style:text-properties fo:font-weight="bold" style:font-weight-asian="bold"/>
    </style:style>
    <style:style style:name="P1074" style:parent-style-name="Standard" style:family="paragraph">
      <style:paragraph-properties fo:text-align="center" fo:line-height="150%"/>
    </style:style>
    <style:style style:name="P1075" style:parent-style-name="Standard" style:list-style-name="WWNum55" style:family="paragraph">
      <style:paragraph-properties fo:text-align="justify" fo:line-height="150%"/>
    </style:style>
    <style:style style:name="P1076" style:parent-style-name="Akapitzlistą" style:list-style-name="WWNum55" style:family="paragraph">
      <style:paragraph-properties fo:margin-bottom="0.1111in"/>
    </style:style>
    <style:style style:name="P1077" style:parent-style-name="Bezodstępów" style:list-style-name="WWNum55" style:family="paragraph">
      <style:paragraph-properties fo:text-align="justify" fo:line-height="150%"/>
    </style:style>
    <style:style style:name="T10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80" style:parent-style-name="Bezodstępów" style:list-style-name="WWNum55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1" style:parent-style-name="Bezodstępów" style:list-style-name="WWNum5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2" style:parent-style-name="Bezodstępów" style:list-style-name="WWNum5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83" style:parent-style-name="Bezodstępów" style:list-style-name="WWNum55" style:family="paragraph">
      <style:paragraph-properties fo:text-align="justify" fo:line-height="150%"/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7" style:parent-style-name="Bezodstępów" style:list-style-name="WWNum55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88" style:parent-style-name="Default" style:list-style-name="WWNum55" style:family="paragraph">
      <style:paragraph-properties fo:text-align="justify" fo:line-height="150%"/>
      <style:text-properties style:use-window-font-color="true"/>
    </style:style>
    <style:style style:name="P1089" style:parent-style-name="Default" style:list-style-name="WWNum55" style:family="paragraph">
      <style:paragraph-properties fo:text-align="justify" fo:line-height="150%"/>
      <style:text-properties style:use-window-font-color="true"/>
    </style:style>
    <style:style style:name="P1090" style:parent-style-name="Default" style:list-style-name="WWNum55" style:family="paragraph">
      <style:paragraph-properties fo:text-align="justify" fo:line-height="150%"/>
      <style:text-properties style:use-window-font-color="true"/>
    </style:style>
    <style:style style:name="P1091" style:parent-style-name="Default" style:list-style-name="WWNum55" style:family="paragraph">
      <style:paragraph-properties fo:text-align="justify" fo:line-height="150%"/>
      <style:text-properties style:use-window-font-color="true"/>
    </style:style>
    <style:style style:name="P1092" style:parent-style-name="Default" style:list-style-name="WWNum55" style:family="paragraph">
      <style:paragraph-properties fo:text-align="justify" fo:line-height="150%"/>
      <style:text-properties style:use-window-font-color="true"/>
    </style:style>
    <style:style style:name="P1093" style:parent-style-name="Default" style:list-style-name="WWNum55" style:family="paragraph">
      <style:paragraph-properties fo:text-align="justify" fo:line-height="150%"/>
      <style:text-properties style:use-window-font-color="true"/>
    </style:style>
    <style:style style:name="P1094" style:parent-style-name="Akapitzlistą" style:list-style-name="WWNum55" style:family="paragraph">
      <style:paragraph-properties fo:text-align="justify" fo:line-height="150%"/>
    </style:style>
    <style:style style:name="P1095" style:parent-style-name="Standard" style:family="paragraph">
      <style:paragraph-properties fo:text-align="justify" fo:line-height="150%"/>
    </style:style>
    <style:style style:name="P1096" style:parent-style-name="Standard" style:family="paragraph">
      <style:paragraph-properties fo:text-align="justify" fo:line-height="150%"/>
    </style:style>
    <style:style style:name="P1097" style:parent-style-name="Akapitzlistą" style:list-style-name="WWNum63" style:family="paragraph">
      <style:paragraph-properties fo:text-align="justify" fo:line-height="150%"/>
    </style:style>
    <style:style style:name="P1098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fo:hyphenate="true"/>
    </style:style>
    <style:style style:name="T10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0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fo:hyphenate="true"/>
    </style:style>
    <style:style style:name="T1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4" style:parent-style-name="Normalny" style:list-style-name="WWNum63" style:family="paragraph">
      <style:paragraph-properties fo:widows="2" fo:orphans="2" style:punctuation-wrap="simple" style:text-autospace="none" fo:text-align="justify" fo:line-height="100%"/>
      <style:text-properties fo:hyphenate="true"/>
    </style:style>
    <style:style style:name="T1105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P1106" style:parent-style-name="Normalny" style:list-style-name="WWNum63" style:family="paragraph">
      <style:paragraph-properties fo:widows="2" fo:orphans="2" style:punctuation-wrap="simple" style:text-autospace="none" fo:text-align="justify" fo:line-height="100%"/>
      <style:text-properties fo:hyphenate="true"/>
    </style:style>
    <style:style style:name="T1107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0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109" style:parent-style-name="Akapitzlistą" style:list-style-name="WWNum63" style:family="paragraph">
      <style:paragraph-properties fo:widows="0" fo:orphans="0" fo:line-height="150%" fo:background-color="#FFFFFF">
        <style:tab-stops>
          <style:tab-stop style:type="left" style:position="3.4631in"/>
        </style:tab-stops>
      </style:paragraph-properties>
    </style:style>
    <style:style style:name="P1110" style:parent-style-name="Akapitzlistą" style:list-style-name="WWNum58" style:family="paragraph">
      <style:paragraph-properties fo:widows="0" fo:orphans="0" fo:text-align="justify" fo:line-height="150%" fo:margin-left="0.2756in" fo:text-indent="-0.2756in" fo:background-color="#FFFFFF">
        <style:tab-stops>
          <style:tab-stop style:type="left" style:position="0.2131in"/>
        </style:tab-stops>
      </style:paragraph-properties>
    </style:style>
    <style:style style:name="T1111" style:parent-style-name="Domyślnaczcionkaakapitu" style:family="text">
      <style:text-properties fo:letter-spacing="-0.0048in"/>
    </style:style>
    <style:style style:name="T1112" style:parent-style-name="Domyślnaczcionkaakapitu" style:family="text">
      <style:text-properties fo:letter-spacing="-0.0034in"/>
    </style:style>
    <style:style style:name="P1113" style:parent-style-name="Akapitzlistą" style:list-style-name="WWNum58" style:family="paragraph">
      <style:paragraph-properties fo:widows="0" fo:orphans="0" fo:text-align="justify" fo:line-height="150%" fo:background-color="#FFFFFF">
        <style:tab-stops>
          <style:tab-stop style:type="left" style:position="3.4631in"/>
        </style:tab-stops>
      </style:paragraph-properties>
      <style:text-properties fo:letter-spacing="-0.0034in"/>
    </style:style>
    <style:style style:name="P1114" style:parent-style-name="Akapitzlistą" style:list-style-name="WWNum58" style:family="paragraph">
      <style:paragraph-properties fo:widows="0" fo:orphans="0" fo:text-align="justify" fo:line-height="150%" fo:background-color="#FFFFFF">
        <style:tab-stops>
          <style:tab-stop style:type="left" style:position="3.4631in"/>
        </style:tab-stops>
      </style:paragraph-properties>
      <style:text-properties fo:letter-spacing="-0.0034in"/>
    </style:style>
    <style:style style:name="P1115" style:parent-style-name="Akapitzlistą" style:list-style-name="LFO69" style:family="paragraph">
      <style:paragraph-properties fo:text-align="justify" style:vertical-align="auto" fo:margin-bottom="0.1388in" fo:line-height="150%"/>
      <style:text-properties fo:hyphenate="true"/>
    </style:style>
    <style:style style:name="P1116" style:parent-style-name="Standard" style:list-style-name="WWNum63" style:family="paragraph">
      <style:paragraph-properties fo:text-align="justify" fo:line-height="150%"/>
    </style:style>
    <style:style style:name="T1117" style:parent-style-name="Domyślnaczcionkaakapitu" style:family="text">
      <style:text-properties fo:letter-spacing="-0.0034in"/>
    </style:style>
    <style:style style:name="T1118" style:parent-style-name="Domyślnaczcionkaakapitu" style:family="text">
      <style:text-properties fo:letter-spacing="-0.0041in"/>
    </style:style>
    <style:style style:name="P1119" style:parent-style-name="Akapitzlistą" style:list-style-name="WWNum59" style:family="paragraph">
      <style:paragraph-properties fo:line-height="150%" fo:margin-left="0.2756in" fo:text-indent="-0.2756in">
        <style:tab-stops/>
      </style:paragraph-properties>
      <style:text-properties fo:letter-spacing="-0.0034in"/>
    </style:style>
    <style:style style:name="P1120" style:parent-style-name="Akapitzlistą" style:list-style-name="WWNum59" style:family="paragraph">
      <style:paragraph-properties fo:line-height="150%" fo:margin-left="0.2756in" fo:text-indent="-0.2756in">
        <style:tab-stops/>
      </style:paragraph-properties>
      <style:text-properties fo:letter-spacing="-0.0034in"/>
    </style:style>
    <style:style style:name="P1121" style:parent-style-name="Akapitzlistą" style:list-style-name="WWNum59" style:family="paragraph">
      <style:paragraph-properties fo:line-height="150%" fo:margin-left="0.2756in" fo:text-indent="-0.2756in">
        <style:tab-stops/>
      </style:paragraph-properties>
      <style:text-properties fo:letter-spacing="-0.0034in"/>
    </style:style>
    <style:style style:name="P1122" style:parent-style-name="Akapitzlistą" style:family="paragraph">
      <style:paragraph-properties fo:line-height="150%" fo:margin-left="0in">
        <style:tab-stops/>
      </style:paragraph-properties>
    </style:style>
    <style:style style:name="P1123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fo:hyphenate="true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5" style:parent-style-name="Akapitzlistą" style:list-style-name="WWNum63" style:family="paragraph">
      <style:paragraph-properties fo:widows="0" fo:orphans="0" style:text-autospace="none" fo:text-align="justify" style:vertical-align="auto" fo:margin-bottom="0.1388in" fo:line-height="150%" fo:background-color="#FFFFFF"/>
      <style:text-properties fo:hyphenate="true"/>
    </style:style>
    <style:style style:name="P1126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fo:hyphenate="true"/>
    </style:style>
    <style:style style:name="T112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28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fo:hyphenate="true"/>
    </style:style>
    <style:style style:name="T112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30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fo:hyphenate="true"/>
    </style:style>
    <style:style style:name="T113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34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fo:hyphenate="true"/>
    </style:style>
    <style:style style:name="T113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138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1139" style:parent-style-name="Normalny" style:list-style-name="WWNum63" style:family="paragraph">
      <style:paragraph-properties fo:widows="2" fo:orphans="2" style:punctuation-wrap="simple" style:text-autospace="none" fo:text-align="justify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1140" style:parent-style-name="Normalny" style:family="paragraph">
      <style:paragraph-properties fo:widows="2" fo:orphans="2" style:punctuation-wrap="simple" style:text-autospace="none"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41" style:parent-style-name="Standard" style:list-style-name="LFO70" style:family="paragraph">
      <style:paragraph-properties fo:text-align="justify" fo:line-height="150%"/>
    </style:style>
    <style:style style:name="P1142" style:parent-style-name="Akapitzlistą" style:list-style-name="LFO70" style:family="paragraph">
      <style:paragraph-properties style:punctuation-wrap="simple" style:text-autospace="none" fo:text-align="justify" fo:line-height="150%"/>
      <style:text-properties fo:hyphenate="true"/>
    </style:style>
    <style:style style:name="P1143" style:parent-style-name="Akapitzlistą" style:list-style-name="LFO70" style:family="paragraph">
      <style:paragraph-properties style:punctuation-wrap="simple" style:text-autospace="none" fo:text-align="justify" fo:line-height="150%"/>
      <style:text-properties fo:hyphenate="true"/>
    </style:style>
    <style:style style:name="P1144" style:parent-style-name="Akapitzlistą" style:list-style-name="LFO70" style:family="paragraph">
      <style:paragraph-properties style:punctuation-wrap="simple" style:text-autospace="none" fo:text-align="justify" fo:line-height="150%"/>
      <style:text-properties fo:hyphenate="true"/>
    </style:style>
    <style:style style:name="P1145" style:parent-style-name="Akapitzlistą" style:list-style-name="LFO70" style:family="paragraph">
      <style:paragraph-properties style:punctuation-wrap="simple" style:text-autospace="none" fo:text-align="justify" fo:line-height="150%"/>
      <style:text-properties fo:hyphenate="true"/>
    </style:style>
    <style:style style:name="P1146" style:parent-style-name="Akapitzlistą" style:list-style-name="LFO70" style:family="paragraph">
      <style:paragraph-properties style:punctuation-wrap="simple" style:text-autospace="none" fo:text-align="justify" fo:line-height="150%"/>
      <style:text-properties fo:hyphenate="true"/>
    </style:style>
    <style:style style:name="P1147" style:parent-style-name="Standard" style:list-style-name="LFO70" style:family="paragraph">
      <style:paragraph-properties fo:text-align="justify" fo:line-height="150%"/>
    </style:style>
    <style:style style:name="P1148" style:parent-style-name="Standard" style:list-style-name="LFO70" style:family="paragraph">
      <style:paragraph-properties fo:text-align="justify" fo:line-height="150%"/>
    </style:style>
    <style:style style:name="P1149" style:parent-style-name="Standard" style:family="paragraph">
      <style:paragraph-properties fo:text-align="center" fo:line-height="150%"/>
      <style:text-properties fo:font-weight="bold" style:font-weight-asian="bold"/>
    </style:style>
    <style:style style:name="P115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51" style:parent-style-name="Standard" style:family="paragraph">
      <style:paragraph-properties fo:text-align="center" fo:line-height="150%"/>
      <style:text-properties fo:font-weight="bold" style:font-weight-asian="bold"/>
    </style:style>
    <style:style style:name="P1152" style:parent-style-name="Standard" style:family="paragraph">
      <style:paragraph-properties fo:text-align="center" fo:line-height="150%"/>
      <style:text-properties fo:font-weight="bold" style:font-weight-asian="bold"/>
    </style:style>
    <style:style style:name="P1153" style:parent-style-name="Standard" style:family="paragraph">
      <style:paragraph-properties fo:text-align="center" fo:line-height="150%"/>
      <style:text-properties fo:font-weight="bold" style:font-weight-asian="bold"/>
    </style:style>
    <style:style style:name="P1154" style:parent-style-name="Standard" style:family="paragraph">
      <style:paragraph-properties fo:text-align="center" fo:line-height="150%"/>
      <style:text-properties fo:font-weight="bold" style:font-weight-asian="bold"/>
    </style:style>
    <style:style style:name="P1155" style:parent-style-name="Standard" style:family="paragraph">
      <style:paragraph-properties fo:text-align="center" fo:line-height="150%"/>
      <style:text-properties fo:font-weight="bold" style:font-weight-asian="bold"/>
    </style:style>
    <style:style style:name="P1156" style:parent-style-name="Standard" style:family="paragraph">
      <style:paragraph-properties fo:text-align="center" fo:line-height="150%"/>
    </style:style>
    <style:style style:name="T1157" style:parent-style-name="Domyślnaczcionkaakapitu" style:family="text">
      <style:text-properties fo:font-weight="bold" style:font-weight-asian="bold"/>
    </style:style>
    <style:style style:name="T1158" style:parent-style-name="Domyślnaczcionkaakapitu" style:family="text">
      <style:text-properties fo:font-weight="bold" style:font-weight-asian="bold" style:font-weight-complex="bold"/>
    </style:style>
    <style:style style:name="P1159" style:parent-style-name="Standard" style:family="paragraph">
      <style:paragraph-properties fo:text-align="center" fo:line-height="150%"/>
    </style:style>
    <style:style style:name="P1160" style:parent-style-name="Standard" style:list-style-name="WWNum20" style:family="paragraph">
      <style:paragraph-properties fo:line-height="150%"/>
    </style:style>
    <style:style style:name="T1161" style:parent-style-name="Domyślnaczcionkaakapitu" style:family="text">
      <style:text-properties style:font-weight-complex="bold"/>
    </style:style>
    <style:style style:name="P1162" style:parent-style-name="Standard" style:list-style-name="WWNum20" style:family="paragraph">
      <style:paragraph-properties fo:text-align="justify" fo:line-height="150%"/>
    </style:style>
    <style:style style:name="P1163" style:parent-style-name="Standard" style:list-style-name="WWNum20" style:family="paragraph">
      <style:paragraph-properties fo:text-align="justify" fo:line-height="150%"/>
    </style:style>
    <style:style style:name="P1164" style:parent-style-name="Standard" style:list-style-name="WWNum20" style:family="paragraph">
      <style:paragraph-properties fo:text-align="justify" fo:line-height="150%"/>
    </style:style>
    <style:style style:name="P1165" style:parent-style-name="Standard" style:list-style-name="WWNum20" style:family="paragraph">
      <style:paragraph-properties fo:text-align="justify" fo:line-height="150%"/>
    </style:style>
    <style:style style:name="P1166" style:parent-style-name="Standard" style:list-style-name="WWNum20" style:family="paragraph">
      <style:paragraph-properties fo:text-align="justify" fo:line-height="150%"/>
    </style:style>
    <style:style style:name="P1167" style:parent-style-name="Standard" style:list-style-name="WWNum20" style:family="paragraph">
      <style:paragraph-properties fo:text-align="justify" fo:line-height="150%"/>
    </style:style>
    <style:style style:name="P1168" style:parent-style-name="Standard" style:list-style-name="WWNum20" style:family="paragraph">
      <style:paragraph-properties fo:text-align="justify" fo:line-height="150%"/>
    </style:style>
    <style:style style:name="P1169" style:parent-style-name="Standard" style:list-style-name="WWNum20" style:family="paragraph">
      <style:paragraph-properties fo:text-align="justify" fo:line-height="150%"/>
    </style:style>
    <style:style style:name="P1170" style:parent-style-name="Standard" style:list-style-name="WWNum20" style:family="paragraph">
      <style:paragraph-properties fo:text-align="justify" fo:line-height="150%"/>
    </style:style>
    <style:style style:name="P1171" style:parent-style-name="Standard" style:list-style-name="WWNum20" style:family="paragraph">
      <style:paragraph-properties fo:text-align="justify" fo:line-height="150%"/>
    </style:style>
    <style:style style:name="P1172" style:parent-style-name="Standard" style:list-style-name="WWNum20" style:family="paragraph">
      <style:paragraph-properties fo:text-align="justify" fo:line-height="150%"/>
    </style:style>
    <style:style style:name="P1173" style:parent-style-name="Standard" style:list-style-name="WWNum20" style:family="paragraph">
      <style:paragraph-properties fo:text-align="justify" fo:line-height="150%"/>
    </style:style>
    <style:style style:name="P1174" style:parent-style-name="Standard" style:list-style-name="WWNum20" style:family="paragraph">
      <style:paragraph-properties fo:text-align="justify" fo:line-height="150%"/>
    </style:style>
    <style:style style:name="P1175" style:parent-style-name="Standard" style:list-style-name="WWNum20" style:family="paragraph">
      <style:paragraph-properties fo:text-align="justify" fo:line-height="150%"/>
    </style:style>
    <style:style style:name="P1176" style:parent-style-name="Standard" style:list-style-name="WWNum20" style:family="paragraph">
      <style:paragraph-properties fo:text-align="justify" fo:line-height="150%"/>
    </style:style>
    <style:style style:name="P1177" style:parent-style-name="Standard" style:list-style-name="WWNum20" style:family="paragraph">
      <style:paragraph-properties fo:text-align="justify" fo:line-height="150%"/>
    </style:style>
    <style:style style:name="P1178" style:parent-style-name="Normalny" style:list-style-name="WWNum20" style:family="paragraph">
      <style:paragraph-properties fo:widows="2" fo:orphans="2" style:vertical-align="auto" fo:margin-top="0.0694in" fo:margin-bottom="0.0694in" fo:line-height="150%" fo:background-color="#FFFFFF"/>
      <style:text-properties fo:hyphenate="true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8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8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8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8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84" style:parent-style-name="Standard" style:family="paragraph">
      <style:paragraph-properties fo:text-align="center" fo:line-height="150%"/>
    </style:style>
    <style:style style:name="P1185" style:parent-style-name="Standard" style:family="paragraph">
      <style:paragraph-properties fo:text-align="justify" fo:line-height="150%"/>
      <style:text-properties style:font-weight-complex="bold"/>
    </style:style>
    <style:style style:name="P1186" style:parent-style-name="Standard" style:family="paragraph">
      <style:paragraph-properties fo:text-align="justify" fo:line-height="150%"/>
      <style:text-properties style:font-weight-complex="bold"/>
    </style:style>
    <style:style style:name="P1187" style:parent-style-name="Standard" style:family="paragraph">
      <style:paragraph-properties fo:text-align="justify" fo:line-height="150%"/>
    </style:style>
    <style:style style:name="T1188" style:parent-style-name="Domyślnaczcionkaakapitu" style:family="text">
      <style:text-properties fo:font-weight="bold" style:font-weight-asian="bold" style:font-weight-complex="bold"/>
    </style:style>
    <style:style style:name="P1189" style:parent-style-name="Standard" style:family="paragraph">
      <style:paragraph-properties fo:text-align="justify" fo:line-height="150%"/>
      <style:text-properties style:font-weight-complex="bold"/>
    </style:style>
    <style:style style:name="P1190" style:parent-style-name="Standard" style:family="paragraph">
      <style:paragraph-properties fo:text-align="justify" fo:line-height="150%"/>
      <style:text-properties style:font-weight-complex="bold"/>
    </style:style>
    <style:style style:name="P1191" style:parent-style-name="Standard" style:family="paragraph">
      <style:paragraph-properties fo:text-align="justify" fo:line-height="150%"/>
      <style:text-properties style:font-weight-complex="bold"/>
    </style:style>
    <style:style style:name="P1192" style:parent-style-name="Standard" style:family="paragraph">
      <style:paragraph-properties fo:text-align="justify" fo:line-height="150%"/>
      <style:text-properties style:font-weight-complex="bold"/>
    </style:style>
    <style:style style:name="P1193" style:parent-style-name="Standard" style:family="paragraph">
      <style:paragraph-properties fo:text-align="justify" fo:line-height="150%"/>
      <style:text-properties style:font-weight-complex="bold"/>
    </style:style>
    <style:style style:name="P1194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195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196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197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198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199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200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201" style:parent-style-name="Standard" style:family="paragraph">
      <style:paragraph-properties fo:text-align="justify" fo:line-height="150%"/>
      <style:text-properties style:font-weight-complex="bold"/>
    </style:style>
    <style:style style:name="P1202" style:parent-style-name="Standard" style:family="paragraph">
      <style:paragraph-properties fo:text-align="justify" fo:line-height="150%"/>
      <style:text-properties style:font-weight-complex="bold"/>
    </style:style>
    <style:style style:name="P1203" style:parent-style-name="Standard" style:list-style-name="WWNum23" style:family="paragraph">
      <style:paragraph-properties fo:text-align="justify" fo:line-height="150%"/>
      <style:text-properties style:font-weight-complex="bold"/>
    </style:style>
    <style:style style:name="P1204" style:parent-style-name="Standard" style:list-style-name="WWNum23" style:family="paragraph">
      <style:paragraph-properties fo:text-align="justify" fo:line-height="150%"/>
      <style:text-properties style:font-weight-complex="bold"/>
    </style:style>
    <style:style style:name="P1205" style:parent-style-name="Standard" style:family="paragraph">
      <style:paragraph-properties fo:text-align="justify" fo:line-height="150%" fo:margin-left="0.25in">
        <style:tab-stops/>
      </style:paragraph-properties>
      <style:text-properties style:font-weight-complex="bold"/>
    </style:style>
    <style:style style:name="P1206" style:parent-style-name="Standard" style:family="paragraph">
      <style:paragraph-properties fo:text-align="justify" fo:line-height="150%"/>
      <style:text-properties style:font-weight-complex="bold"/>
    </style:style>
    <style:style style:name="P1207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208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209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210" style:parent-style-name="Standard" style:family="paragraph">
      <style:paragraph-properties fo:text-align="justify" fo:line-height="150%"/>
      <style:text-properties style:font-weight-complex="bold"/>
    </style:style>
    <style:style style:name="P1211" style:parent-style-name="Standard" style:family="paragraph">
      <style:paragraph-properties fo:text-align="justify" fo:line-height="150%"/>
      <style:text-properties style:font-weight-complex="bold"/>
    </style:style>
    <style:style style:name="P1212" style:parent-style-name="Standard" style:family="paragraph">
      <style:paragraph-properties fo:text-align="justify" fo:line-height="150%"/>
      <style:text-properties style:font-weight-complex="bold"/>
    </style:style>
    <style:style style:name="P1213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1214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1215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1216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1217" style:parent-style-name="Standard" style:list-style-name="WWNum22" style:family="paragraph">
      <style:paragraph-properties fo:text-align="justify" fo:line-height="150%"/>
    </style:style>
    <style:style style:name="P1218" style:parent-style-name="Standard" style:list-style-name="WWNum22" style:family="paragraph">
      <style:paragraph-properties fo:text-align="justify" fo:line-height="150%"/>
    </style:style>
    <style:style style:name="P1219" style:parent-style-name="Standard" style:list-style-name="WWNum22" style:family="paragraph">
      <style:paragraph-properties fo:text-align="justify" fo:line-height="150%"/>
    </style:style>
    <style:style style:name="P1220" style:parent-style-name="Standard" style:list-style-name="WWNum22" style:family="paragraph">
      <style:paragraph-properties fo:text-align="justify" fo:line-height="150%"/>
    </style:style>
    <style:style style:name="P1221" style:parent-style-name="Standard" style:list-style-name="WWNum22" style:family="paragraph">
      <style:paragraph-properties fo:text-align="justify" fo:line-height="150%"/>
    </style:style>
    <style:style style:name="P1222" style:parent-style-name="Standard" style:list-style-name="WWNum22" style:family="paragraph">
      <style:paragraph-properties fo:text-align="justify" fo:line-height="150%"/>
    </style:style>
    <style:style style:name="P1223" style:parent-style-name="Standard" style:list-style-name="WWNum22" style:family="paragraph">
      <style:paragraph-properties fo:text-align="justify" fo:line-height="150%"/>
    </style:style>
    <style:style style:name="P1224" style:parent-style-name="Standard" style:list-style-name="WWNum22" style:family="paragraph">
      <style:paragraph-properties fo:text-align="justify" fo:line-height="150%"/>
    </style:style>
    <style:style style:name="P1225" style:parent-style-name="Standard" style:list-style-name="WWNum22" style:family="paragraph">
      <style:paragraph-properties fo:text-align="justify" fo:line-height="150%"/>
    </style:style>
    <style:style style:name="P1226" style:parent-style-name="Standard" style:list-style-name="WWNum22" style:family="paragraph">
      <style:paragraph-properties fo:text-align="justify" fo:line-height="150%"/>
    </style:style>
    <style:style style:name="P1227" style:parent-style-name="Standard" style:list-style-name="WWNum22" style:family="paragraph">
      <style:paragraph-properties fo:text-align="justify" fo:line-height="150%"/>
    </style:style>
    <style:style style:name="P1228" style:parent-style-name="Standard" style:list-style-name="WWNum22" style:family="paragraph">
      <style:paragraph-properties fo:text-align="justify" fo:line-height="150%"/>
    </style:style>
    <style:style style:name="P1229" style:parent-style-name="Standard" style:list-style-name="WWNum22" style:family="paragraph">
      <style:paragraph-properties fo:text-align="justify" fo:line-height="150%"/>
    </style:style>
    <style:style style:name="P1230" style:parent-style-name="Standard" style:list-style-name="WWNum22" style:family="paragraph">
      <style:paragraph-properties fo:text-align="justify" fo:line-height="150%"/>
    </style:style>
    <style:style style:name="P123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3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233" style:parent-style-name="Standard" style:family="paragraph">
      <style:paragraph-properties fo:text-align="center" fo:line-height="150%"/>
    </style:style>
    <style:style style:name="T1234" style:parent-style-name="Domyślnaczcionkaakapitu" style:family="text">
      <style:text-properties fo:font-weight="bold" style:font-weight-asian="bold" style:font-weight-complex="bold"/>
    </style:style>
    <style:style style:name="T1235" style:parent-style-name="Domyślnaczcionkaakapitu" style:family="text">
      <style:text-properties fo:font-weight="bold" style:font-weight-asian="bold"/>
    </style:style>
    <style:style style:name="P1236" style:parent-style-name="Standard" style:family="paragraph">
      <style:paragraph-properties fo:text-align="center" fo:line-height="150%"/>
    </style:style>
    <style:style style:name="P1237" style:parent-style-name="Standard" style:family="paragraph">
      <style:paragraph-properties fo:text-align="center" fo:line-height="150%"/>
      <style:text-properties fo:font-weight="bold" style:font-weight-asian="bold"/>
    </style:style>
    <style:style style:name="P1238" style:parent-style-name="Standard" style:family="paragraph">
      <style:paragraph-properties fo:text-align="center" fo:line-height="150%"/>
    </style:style>
    <style:style style:name="P1239" style:parent-style-name="Standard" style:family="paragraph">
      <style:paragraph-properties fo:text-align="center" fo:line-height="150%"/>
      <style:text-properties fo:font-weight="bold" style:font-weight-asian="bold"/>
    </style:style>
    <style:style style:name="P1240" style:parent-style-name="Standard" style:family="paragraph">
      <style:paragraph-properties fo:text-align="center" fo:line-height="150%"/>
    </style:style>
    <style:style style:name="P1241" style:parent-style-name="Standard" style:family="paragraph">
      <style:paragraph-properties fo:text-align="justify" fo:line-height="150%"/>
    </style:style>
    <style:style style:name="P1242" style:parent-style-name="Standard" style:family="paragraph">
      <style:paragraph-properties fo:text-align="justify" fo:line-height="150%"/>
    </style:style>
    <style:style style:name="P1243" style:parent-style-name="Standard" style:family="paragraph">
      <style:paragraph-properties fo:text-align="justify" fo:line-height="150%"/>
    </style:style>
    <style:style style:name="P1244" style:parent-style-name="Standard" style:family="paragraph">
      <style:paragraph-properties fo:text-align="justify" fo:line-height="150%"/>
    </style:style>
    <style:style style:name="P1245" style:parent-style-name="Standard" style:family="paragraph">
      <style:paragraph-properties fo:text-align="justify" fo:line-height="150%"/>
    </style:style>
    <style:style style:name="P124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4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4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49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58" style:parent-style-name="Standard" style:family="paragraph">
      <style:paragraph-properties fo:text-align="justify" fo:line-height="150%"/>
    </style:style>
    <style:style style:name="P1259" style:parent-style-name="Standard" style:family="paragraph">
      <style:paragraph-properties fo:text-align="justify" fo:line-height="150%"/>
    </style:style>
    <style:style style:name="P1260" style:parent-style-name="Standard" style:family="paragraph">
      <style:paragraph-properties fo:text-align="justify" fo:line-height="150%"/>
    </style:style>
    <style:style style:name="P126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62" style:parent-style-name="Standard" style:family="paragraph">
      <style:paragraph-properties fo:text-align="center" fo:line-height="150%"/>
    </style:style>
    <style:style style:name="P1263" style:parent-style-name="Standard" style:family="paragraph">
      <style:paragraph-properties fo:text-align="center" fo:line-height="150%"/>
      <style:text-properties fo:font-weight="bold" style:font-weight-asian="bold"/>
    </style:style>
    <style:style style:name="P1264" style:parent-style-name="Standard" style:family="paragraph">
      <style:paragraph-properties fo:text-align="center" fo:line-height="150%"/>
    </style:style>
    <style:style style:name="P1265" style:parent-style-name="Standard" style:family="paragraph">
      <style:paragraph-properties fo:text-align="justify" fo:line-height="150%"/>
    </style:style>
    <style:style style:name="P1266" style:parent-style-name="Standard" style:family="paragraph">
      <style:paragraph-properties fo:text-align="justify" fo:line-height="150%"/>
    </style:style>
    <style:style style:name="P1267" style:parent-style-name="Standard" style:family="paragraph">
      <style:paragraph-properties fo:text-align="justify" fo:line-height="150%"/>
    </style:style>
    <style:style style:name="P126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69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7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7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7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73" style:parent-style-name="Standard" style:family="paragraph">
      <style:paragraph-properties fo:text-align="justify" fo:line-height="150%"/>
    </style:style>
    <style:style style:name="P1274" style:parent-style-name="Standard" style:family="paragraph">
      <style:paragraph-properties fo:text-align="justify" fo:line-height="150%"/>
    </style:style>
    <style:style style:name="P127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7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7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7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79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89" style:parent-style-name="Standard" style:family="paragraph">
      <style:paragraph-properties fo:text-align="center" fo:line-height="150%"/>
      <style:text-properties fo:font-weight="bold" style:font-weight-asian="bold"/>
    </style:style>
    <style:style style:name="P1290" style:parent-style-name="Standard" style:family="paragraph">
      <style:paragraph-properties fo:text-align="center" fo:line-height="150%"/>
    </style:style>
    <style:style style:name="P129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92" style:parent-style-name="Standard" style:family="paragraph">
      <style:paragraph-properties fo:text-align="center" fo:line-height="150%"/>
    </style:style>
    <style:style style:name="P1293" style:parent-style-name="Standard" style:family="paragraph">
      <style:paragraph-properties fo:text-align="justify" fo:line-height="150%"/>
    </style:style>
    <style:style style:name="P129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9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9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9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298" style:parent-style-name="Standard" style:family="paragraph">
      <style:paragraph-properties fo:text-align="justify" fo:line-height="150%"/>
    </style:style>
    <style:style style:name="P1299" style:parent-style-name="Standard" style:family="paragraph">
      <style:paragraph-properties fo:text-align="justify" fo:line-height="150%"/>
    </style:style>
    <style:style style:name="P1300" style:parent-style-name="Standard" style:family="paragraph">
      <style:paragraph-properties fo:text-align="justify" fo:line-height="150%"/>
    </style:style>
    <style:style style:name="P1301" style:parent-style-name="Standard" style:family="paragraph">
      <style:paragraph-properties fo:text-align="justify" fo:line-height="150%"/>
    </style:style>
    <style:style style:name="P1302" style:parent-style-name="Standard" style:family="paragraph">
      <style:paragraph-properties fo:text-align="justify" fo:line-height="150%"/>
    </style:style>
    <style:style style:name="P1303" style:parent-style-name="Standard" style:family="paragraph">
      <style:paragraph-properties fo:text-align="justify" fo:line-height="150%"/>
    </style:style>
    <style:style style:name="P1304" style:parent-style-name="Standard" style:family="paragraph">
      <style:paragraph-properties fo:text-align="justify" fo:line-height="150%"/>
    </style:style>
    <style:style style:name="P1305" style:parent-style-name="Standard" style:family="paragraph">
      <style:paragraph-properties fo:text-align="center" fo:line-height="150%"/>
      <style:text-properties fo:font-weight="bold" style:font-weight-asian="bold"/>
    </style:style>
    <style:style style:name="P1306" style:parent-style-name="Standard" style:family="paragraph">
      <style:paragraph-properties fo:text-align="center" fo:line-height="150%"/>
      <style:text-properties fo:font-weight="bold" style:font-weight-asian="bold"/>
    </style:style>
    <style:style style:name="P1307" style:parent-style-name="Standard" style:family="paragraph">
      <style:paragraph-properties fo:text-align="center" fo:line-height="150%"/>
    </style:style>
    <style:style style:name="P1308" style:parent-style-name="Standard" style:family="paragraph">
      <style:paragraph-properties fo:text-align="center" fo:line-height="150%"/>
      <style:text-properties fo:font-weight="bold" style:font-weight-asian="bold"/>
    </style:style>
    <style:style style:name="P1309" style:parent-style-name="Standard" style:family="paragraph">
      <style:paragraph-properties fo:text-align="center" fo:line-height="150%"/>
      <style:text-properties fo:font-weight="bold" style:font-weight-asian="bold"/>
    </style:style>
    <style:style style:name="P1310" style:parent-style-name="Standard" style:family="paragraph">
      <style:paragraph-properties fo:text-align="justify" fo:line-height="150%"/>
    </style:style>
    <style:style style:name="P1311" style:parent-style-name="Standard" style:family="paragraph">
      <style:paragraph-properties fo:text-align="justify" fo:line-height="150%"/>
    </style:style>
    <style:style style:name="P1312" style:parent-style-name="Standard" style:family="paragraph">
      <style:paragraph-properties fo:text-align="justify" fo:line-height="150%"/>
    </style:style>
    <style:style style:name="P1313" style:parent-style-name="Standard" style:family="paragraph">
      <style:paragraph-properties fo:text-align="justify" fo:line-height="150%"/>
    </style:style>
    <style:style style:name="P1314" style:parent-style-name="Standard" style:family="paragraph">
      <style:paragraph-properties fo:text-align="justify" fo:line-height="150%"/>
    </style:style>
    <style:style style:name="P1315" style:parent-style-name="Standard" style:family="paragraph">
      <style:paragraph-properties fo:text-align="justify" fo:line-height="150%"/>
    </style:style>
    <style:style style:name="P1316" style:parent-style-name="Standard" style:family="paragraph">
      <style:paragraph-properties fo:text-align="justify" fo:line-height="150%"/>
    </style:style>
    <style:style style:name="P1317" style:parent-style-name="Standard" style:family="paragraph">
      <style:paragraph-properties fo:text-align="center" fo:line-height="150%"/>
      <style:text-properties fo:font-weight="bold" style:font-weight-asian="bold"/>
    </style:style>
    <style:style style:name="P1318" style:parent-style-name="Standard" style:family="paragraph">
      <style:paragraph-properties fo:text-align="center" fo:line-height="150%"/>
    </style:style>
    <style:style style:name="P1319" style:parent-style-name="Standard" style:family="paragraph">
      <style:paragraph-properties fo:text-align="center" fo:line-height="150%"/>
      <style:text-properties fo:font-weight="bold" style:font-weight-asian="bold"/>
    </style:style>
    <style:style style:name="P1320" style:parent-style-name="Standard" style:family="paragraph">
      <style:paragraph-properties fo:text-align="center" fo:line-height="150%"/>
    </style:style>
    <style:style style:name="P1321" style:parent-style-name="Standard" style:family="paragraph">
      <style:paragraph-properties fo:text-align="justify" fo:line-height="150%"/>
    </style:style>
    <style:style style:name="P1322" style:parent-style-name="Standard" style:family="paragraph">
      <style:paragraph-properties fo:text-align="justify" fo:line-height="150%"/>
    </style:style>
    <style:style style:name="P1323" style:parent-style-name="Standard" style:family="paragraph">
      <style:paragraph-properties fo:text-align="justify" fo:line-height="150%"/>
    </style:style>
    <style:style style:name="P1324" style:parent-style-name="Standard" style:family="paragraph">
      <style:paragraph-properties fo:text-align="justify" fo:line-height="150%"/>
    </style:style>
    <style:style style:name="P1325" style:parent-style-name="Standard" style:family="paragraph">
      <style:paragraph-properties fo:text-align="justify" fo:line-height="150%"/>
    </style:style>
    <style:style style:name="P132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2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28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29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3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32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4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9" style:parent-style-name="Normalny" style:family="paragraph">
      <style:paragraph-properties fo:text-align="justify" fo:margin-bottom="0in" fo:line-height="150%"/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1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34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6" style:parent-style-name="Normalny" style:family="paragraph">
      <style:paragraph-properties fo:text-align="justify" fo:margin-bottom="0in" fo:line-height="150%"/>
    </style:style>
    <style:style style:name="T1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8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T1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0" style:parent-style-name="Normalny" style:family="paragraph">
      <style:paragraph-properties fo:text-align="justify" fo:margin-bottom="0in" fo:line-height="150%"/>
    </style:style>
    <style:style style:name="T1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2" style:parent-style-name="Domyślnaczcionkaakapitu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35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354" style:parent-style-name="Normalny" style:family="paragraph">
      <style:paragraph-properties fo:text-align="justify" fo:margin-bottom="0in" fo:line-height="150%"/>
    </style:style>
    <style:style style:name="T1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58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59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60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61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62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63" style:parent-style-name="Normalny" style:family="paragraph">
      <style:paragraph-properties fo:text-align="justify" fo:margin-bottom="0in" fo:line-height="150%" fo:background-color="#FFFFFF"/>
    </style:style>
    <style:style style:name="T13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6" style:parent-style-name="Normaln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367" style:parent-style-name="Normaln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368" style:parent-style-name="Normaln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369" style:parent-style-name="Normaln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1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3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4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5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6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7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8" style:parent-style-name="Standard" style:family="paragraph">
      <style:paragraph-properties fo:text-align="center" fo:line-height="150%"/>
      <style:text-properties fo:font-weight="bold" style:font-weight-asian="bold"/>
    </style:style>
    <style:style style:name="P1379" style:parent-style-name="Standard" style:family="paragraph">
      <style:paragraph-properties fo:text-align="center" fo:line-height="150%"/>
      <style:text-properties fo:font-weight="bold" style:font-weight-asian="bold"/>
    </style:style>
    <style:style style:name="P1380" style:parent-style-name="Standard" style:family="paragraph">
      <style:paragraph-properties fo:text-align="center" fo:line-height="150%"/>
      <style:text-properties fo:font-weight="bold" style:font-weight-asian="bold"/>
    </style:style>
    <style:style style:name="P1381" style:parent-style-name="Standard" style:family="paragraph">
      <style:paragraph-properties fo:text-align="center" fo:line-height="150%"/>
    </style:style>
    <style:style style:name="P138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83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8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8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86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87" style:parent-style-name="Standard" style:family="paragraph">
      <style:paragraph-properties fo:text-align="center" fo:line-height="150%" fo:background-color="#FFFFFF"/>
    </style:style>
    <style:style style:name="P1388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389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390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391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392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393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394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39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96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97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98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399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00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01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0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03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0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0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06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07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/>
    </style:style>
    <style:style style:name="P1408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09" style:parent-style-name="Standard" style:list-style-name="WWNum28" style:family="paragraph">
      <style:paragraph-properties fo:text-align="justify" fo:line-height="150%" fo:background-color="#FFFFFF"/>
      <style:text-properties style:font-weight-complex="bold"/>
    </style:style>
    <style:style style:name="P1410" style:parent-style-name="Standard" style:list-style-name="WWNum28" style:family="paragraph">
      <style:paragraph-properties fo:text-align="justify" fo:line-height="150%" fo:background-color="#FFFFFF"/>
      <style:text-properties style:font-weight-complex="bold"/>
    </style:style>
    <style:style style:name="P1411" style:parent-style-name="Standard" style:list-style-name="WWNum28" style:family="paragraph">
      <style:paragraph-properties fo:text-align="justify" fo:line-height="150%" fo:background-color="#FFFFFF"/>
      <style:text-properties style:font-weight-complex="bold"/>
    </style:style>
    <style:style style:name="P1412" style:parent-style-name="Standard" style:list-style-name="WWNum28" style:family="paragraph">
      <style:paragraph-properties fo:text-align="justify" fo:line-height="150%" fo:background-color="#FFFFFF"/>
      <style:text-properties style:font-weight-complex="bold"/>
    </style:style>
    <style:style style:name="P1413" style:parent-style-name="Akapitzlistą" style:list-style-name="WWNum28" style:family="paragraph">
      <style:paragraph-properties fo:text-align="justify" fo:line-height="150%"/>
    </style:style>
    <style:style style:name="P1414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/>
    </style:style>
    <style:style style:name="P1415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16" style:parent-style-name="Standard" style:list-style-name="WWNum30" style:family="paragraph">
      <style:paragraph-properties fo:text-align="justify" fo:line-height="150%" fo:background-color="#FFFFFF"/>
      <style:text-properties style:font-weight-complex="bold"/>
    </style:style>
    <style:style style:name="P1417" style:parent-style-name="Standard" style:list-style-name="WWNum30" style:family="paragraph">
      <style:paragraph-properties fo:text-align="justify" fo:line-height="150%" fo:background-color="#FFFFFF"/>
      <style:text-properties style:font-weight-complex="bold"/>
    </style:style>
    <style:style style:name="P1418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/>
    </style:style>
    <style:style style:name="P1419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20" style:parent-style-name="Standard" style:list-style-name="WWNum31" style:family="paragraph">
      <style:paragraph-properties fo:text-align="justify" fo:line-height="150%" fo:background-color="#FFFFFF"/>
      <style:text-properties style:font-weight-complex="bold"/>
    </style:style>
    <style:style style:name="P1421" style:parent-style-name="Standard" style:list-style-name="WWNum31" style:family="paragraph">
      <style:paragraph-properties fo:text-align="justify" fo:line-height="150%" fo:background-color="#FFFFFF"/>
      <style:text-properties style:font-weight-complex="bold"/>
    </style:style>
    <style:style style:name="P1422" style:parent-style-name="Standard" style:list-style-name="WWNum31" style:family="paragraph">
      <style:paragraph-properties fo:text-align="justify" fo:line-height="150%" fo:background-color="#FFFFFF"/>
      <style:text-properties style:font-weight-complex="bold"/>
    </style:style>
    <style:style style:name="P1423" style:parent-style-name="Standard" style:list-style-name="WWNum31" style:family="paragraph">
      <style:paragraph-properties fo:text-align="justify" fo:line-height="150%" fo:background-color="#FFFFFF"/>
      <style:text-properties style:font-weight-complex="bold"/>
    </style:style>
    <style:style style:name="P1424" style:parent-style-name="Standard" style:list-style-name="WWNum31" style:family="paragraph">
      <style:paragraph-properties fo:text-align="justify" fo:line-height="150%" fo:background-color="#FFFFFF"/>
      <style:text-properties style:font-weight-complex="bold"/>
    </style:style>
    <style:style style:name="P142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26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27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28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29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/>
    </style:style>
    <style:style style:name="P1430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1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2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3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4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5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6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7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8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39" style:parent-style-name="Standard" style:list-style-name="WWNum32" style:family="paragraph">
      <style:paragraph-properties fo:text-align="justify" fo:line-height="150%" fo:background-color="#FFFFFF"/>
      <style:text-properties style:font-weight-complex="bold"/>
    </style:style>
    <style:style style:name="P1440" style:parent-style-name="Standard" style:list-style-name="WWNum32" style:family="paragraph">
      <style:paragraph-properties fo:text-align="justify" fo:line-height="150%" fo:background-color="#FFFFFF"/>
    </style:style>
    <style:style style:name="P1441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4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43" style:parent-style-name="Standard" style:family="paragraph">
      <style:paragraph-properties fo:text-align="center" fo:line-height="150%" fo:background-color="#FFFFFF"/>
    </style:style>
    <style:style style:name="P144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4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46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47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48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49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0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1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2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3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4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5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6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7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8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59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60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61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6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63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6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6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66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67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68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69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70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71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72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73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74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75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76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77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78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79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80" style:parent-style-name="Standard" style:family="paragraph">
      <style:paragraph-properties fo:text-align="justify" fo:line-height="150%" fo:background-color="#FFFFFF"/>
    </style:style>
    <style:style style:name="T1481" style:parent-style-name="Domyślnaczcionkaakapitu" style:family="text">
      <style:text-properties style:font-weight-complex="bold"/>
    </style:style>
    <style:style style:name="T1482" style:parent-style-name="Domyślnaczcionkaakapitu" style:family="text">
      <style:text-properties style:font-weight-complex="bold"/>
    </style:style>
    <style:style style:name="P1483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8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8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86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87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88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89" style:parent-style-name="Standard" style:list-style-name="WWNum34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490" style:parent-style-name="Standard" style:list-style-name="WWNum34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491" style:parent-style-name="Standard" style:list-style-name="WWNum34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492" style:parent-style-name="Standard" style:list-style-name="WWNum34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493" style:parent-style-name="Standard" style:list-style-name="WWNum34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494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95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96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497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98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499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00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01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02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03" style:parent-style-name="Standard" style:family="paragraph">
      <style:paragraph-properties fo:text-align="justify" fo:line-height="150%" fo:background-color="#FFFFFF"/>
    </style:style>
    <style:style style:name="T1504" style:parent-style-name="Domyślnaczcionkaakapitu" style:family="text">
      <style:text-properties style:font-weight-complex="bold"/>
    </style:style>
    <style:style style:name="T1505" style:parent-style-name="Domyślnaczcionkaakapitu" style:family="text">
      <style:text-properties fo:font-weight="bold" style:font-weight-asian="bold" style:font-weight-complex="bold"/>
    </style:style>
    <style:style style:name="T1506" style:parent-style-name="Domyślnaczcionkaakapitu" style:family="text">
      <style:text-properties style:font-weight-complex="bold"/>
    </style:style>
    <style:style style:name="P1507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08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09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10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11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12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13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14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15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16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17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18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19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20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weight-complex="bold"/>
    </style:style>
    <style:style style:name="P1521" style:parent-style-name="Standard" style:family="paragraph">
      <style:paragraph-properties fo:text-align="justify" fo:line-height="150%"/>
    </style:style>
    <style:style style:name="T1522" style:parent-style-name="Domyślnaczcionkaakapitu" style:family="text">
      <style:text-properties style:font-weight-complex="bold"/>
    </style:style>
    <style:style style:name="P1523" style:parent-style-name="Standard" style:family="paragraph">
      <style:paragraph-properties fo:text-align="justify" fo:line-height="150%" fo:background-color="#FFFFFF"/>
    </style:style>
    <style:style style:name="P152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2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26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27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28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29" style:parent-style-name="Standard" style:family="paragraph">
      <style:paragraph-properties fo:text-align="center" fo:line-height="150%" fo:background-color="#FFFFFF"/>
    </style:style>
    <style:style style:name="P1530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31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3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33" style:parent-style-name="Standard" style:family="paragraph">
      <style:paragraph-properties fo:text-align="center" fo:line-height="150%" fo:background-color="#FFFFFF"/>
    </style:style>
    <style:style style:name="P1534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35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36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37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38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39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40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41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4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43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4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45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46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47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48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49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50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51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52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53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54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55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56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57" style:parent-style-name="Standard" style:family="paragraph">
      <style:paragraph-properties fo:text-align="justify" fo:line-height="150%" fo:background-color="#FFFFFF"/>
    </style:style>
    <style:style style:name="T1558" style:parent-style-name="Domyślnaczcionkaakapitu" style:family="text">
      <style:text-properties style:font-weight-complex="bold"/>
    </style:style>
    <style:style style:name="P1559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60" style:parent-style-name="Normalny" style:family="paragraph">
      <style:paragraph-properties fo:text-align="justify" fo:line-height="150%"/>
    </style:style>
    <style:style style:name="T15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4" style:parent-style-name="Normalny" style:family="paragraph">
      <style:paragraph-properties fo:text-align="justify" fo:line-height="150%"/>
    </style:style>
    <style:style style:name="T15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66" style:parent-style-name="Normalny" style:family="paragraph">
      <style:paragraph-properties fo:text-align="justify" fo:line-height="150%"/>
    </style:style>
    <style:style style:name="T15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9" style:parent-style-name="Normalny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570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71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7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73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574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575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576" style:parent-style-name="Standard" style:family="paragraph">
      <style:paragraph-properties fo:text-align="justify" fo:line-height="150%"/>
    </style:style>
    <style:style style:name="P1577" style:parent-style-name="Standard" style:family="paragraph">
      <style:paragraph-properties fo:text-align="justify" fo:line-height="150%"/>
    </style:style>
    <style:style style:name="P1578" style:parent-style-name="Standard" style:family="paragraph">
      <style:paragraph-properties fo:text-align="justify" fo:line-height="150%"/>
    </style:style>
    <style:style style:name="P1579" style:parent-style-name="Standard" style:family="paragraph">
      <style:paragraph-properties fo:text-align="justify" fo:line-height="150%"/>
    </style:style>
    <style:style style:name="P1580" style:parent-style-name="Standard" style:family="paragraph">
      <style:paragraph-properties fo:text-align="justify" fo:line-height="150%"/>
    </style:style>
    <style:style style:name="P1581" style:parent-style-name="Standard" style:family="paragraph">
      <style:paragraph-properties fo:text-align="justify" fo:line-height="150%"/>
    </style:style>
    <style:style style:name="P1582" style:parent-style-name="Standard" style:family="paragraph">
      <style:paragraph-properties fo:text-align="justify" fo:line-height="150%"/>
    </style:style>
    <style:style style:name="P1583" style:parent-style-name="Standard" style:family="paragraph">
      <style:paragraph-properties fo:text-align="justify" fo:line-height="150%"/>
    </style:style>
    <style:style style:name="P1584" style:parent-style-name="Standard" style:family="paragraph">
      <style:paragraph-properties fo:text-align="justify" fo:line-height="150%"/>
    </style:style>
    <style:style style:name="P1585" style:parent-style-name="Standard" style:family="paragraph">
      <style:paragraph-properties fo:text-align="justify" fo:line-height="150%"/>
    </style:style>
    <style:style style:name="P1586" style:parent-style-name="Standard" style:family="paragraph">
      <style:paragraph-properties fo:text-align="justify" fo:line-height="150%"/>
    </style:style>
    <style:style style:name="P1587" style:parent-style-name="Standard" style:family="paragraph">
      <style:paragraph-properties fo:text-align="justify" fo:line-height="150%" fo:background-color="#FFFFFF"/>
      <style:text-properties style:font-weight-complex="bold"/>
    </style:style>
    <style:style style:name="P1588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89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90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91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92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93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94" style:parent-style-name="Standard" style:family="paragraph">
      <style:paragraph-properties fo:text-align="center" fo:line-height="150%" fo:background-color="#FFFFFF"/>
      <style:text-properties fo:font-weight="bold" style:font-weight-asian="bold" style:font-weight-complex="bold"/>
    </style:style>
    <style:style style:name="P1595" style:parent-style-name="Standard" style:family="paragraph">
      <style:paragraph-properties fo:text-align="justify" fo:line-height="150%"/>
    </style:style>
    <style:style style:name="P1596" style:parent-style-name="Standard" style:family="paragraph">
      <style:paragraph-properties fo:text-align="justify" fo:line-height="150%"/>
    </style:style>
    <style:style style:name="P1597" style:parent-style-name="Standard" style:family="paragraph">
      <style:paragraph-properties fo:text-align="justify" fo:line-height="150%"/>
    </style:style>
    <style:style style:name="T1598" style:parent-style-name="Domyślnaczcionkaakapitu" style:family="text">
      <style:text-properties fo:font-weight="bold" style:font-weight-asian="bold"/>
    </style:style>
    <style:style style:name="P1599" style:parent-style-name="Standard" style:family="paragraph">
      <style:paragraph-properties fo:text-align="justify" fo:line-height="150%"/>
    </style:style>
    <style:style style:name="P1600" style:parent-style-name="Standard" style:family="paragraph">
      <style:paragraph-properties fo:text-align="justify" fo:line-height="150%"/>
    </style:style>
    <style:style style:name="P1601" style:parent-style-name="Standard" style:family="paragraph">
      <style:paragraph-properties fo:text-align="justify" fo:line-height="150%"/>
    </style:style>
    <style:style style:name="P1602" style:parent-style-name="Standard" style:family="paragraph">
      <style:paragraph-properties fo:text-align="justify" fo:line-height="150%"/>
    </style:style>
    <style:style style:name="P1603" style:parent-style-name="Standard" style:family="paragraph">
      <style:paragraph-properties fo:text-align="justify" fo:line-height="150%"/>
    </style:style>
    <style:style style:name="P1604" style:parent-style-name="Standard" style:family="paragraph">
      <style:paragraph-properties fo:text-align="justify" fo:line-height="150%"/>
    </style:style>
    <style:style style:name="P1605" style:parent-style-name="Standard" style:family="paragraph">
      <style:paragraph-properties fo:text-align="center" fo:line-height="150%"/>
      <style:text-properties fo:font-weight="bold" style:font-weight-asian="bold"/>
    </style:style>
    <style:style style:name="P1606" style:parent-style-name="Standard" style:family="paragraph">
      <style:paragraph-properties fo:text-align="center" fo:line-height="150%"/>
      <style:text-properties fo:font-weight="bold" style:font-weight-asian="bold"/>
    </style:style>
    <style:style style:name="P1607" style:parent-style-name="Standard" style:family="paragraph">
      <style:paragraph-properties fo:text-align="center" fo:line-height="150%"/>
      <style:text-properties fo:font-weight="bold" style:font-weight-asian="bold"/>
    </style:style>
    <style:style style:name="P1608" style:parent-style-name="Standard" style:family="paragraph">
      <style:paragraph-properties fo:text-align="center" fo:line-height="150%"/>
      <style:text-properties fo:font-weight="bold" style:font-weight-asian="bold"/>
    </style:style>
    <style:style style:name="P1609" style:parent-style-name="Standard" style:family="paragraph">
      <style:paragraph-properties fo:text-align="justify" fo:line-height="150%"/>
    </style:style>
    <style:style style:name="P1610" style:parent-style-name="Standard" style:family="paragraph">
      <style:paragraph-properties fo:text-align="justify" fo:line-height="150%"/>
    </style:style>
    <style:style style:name="P1611" style:parent-style-name="Standard" style:family="paragraph">
      <style:paragraph-properties fo:text-align="justify" fo:line-height="150%"/>
    </style:style>
    <style:style style:name="P1612" style:parent-style-name="Standard" style:family="paragraph">
      <style:paragraph-properties fo:text-align="justify" fo:line-height="150%"/>
    </style:style>
    <style:style style:name="P1613" style:parent-style-name="Standard" style:family="paragraph">
      <style:paragraph-properties fo:text-align="justify" fo:line-height="150%"/>
    </style:style>
    <style:style style:name="P16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19" style:parent-style-name="Standard" style:family="paragraph">
      <style:paragraph-properties fo:text-align="center" fo:line-height="150%"/>
    </style:style>
    <style:style style:name="P16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21" style:parent-style-name="Standard" style:family="paragraph">
      <style:paragraph-properties fo:text-align="center" fo:line-height="150%"/>
    </style:style>
    <style:style style:name="P1622" style:parent-style-name="Standard" style:list-style-name="WWNum4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23" style:parent-style-name="Standard" style:list-style-name="WWNum4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24" style:parent-style-name="Standard" style:list-style-name="WWNum4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25" style:parent-style-name="Standard" style:list-style-name="WWNum4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26" style:parent-style-name="Standard" style:list-style-name="WWNum4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27" style:parent-style-name="Standard" style:list-style-name="WWNum4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28" style:parent-style-name="Standard" style:list-style-name="WWNum4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29" style:parent-style-name="Standard" style:list-style-name="WWNum48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0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1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2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3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4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5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6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7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8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39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weight-complex="bold"/>
    </style:style>
    <style:style style:name="P1640" style:parent-style-name="Standard" style:list-style-name="WWNum49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1641" style:parent-style-name="Domyślnaczcionkaakapitu" style:family="text">
      <style:text-properties style:font-weight-complex="bold"/>
    </style:style>
    <style:style style:name="P1642" style:parent-style-name="Standard" style:family="paragraph">
      <style:paragraph-properties fo:widows="0" fo:orphans="0" fo:text-align="justify" fo:line-height="150%">
        <style:tab-stops>
          <style:tab-stop style:type="left" style:position="0.25in"/>
        </style:tab-stops>
      </style:paragraph-properties>
    </style:style>
    <style:style style:name="T1643" style:parent-style-name="Domyślnaczcionkaakapitu" style:family="text">
      <style:text-properties style:font-weight-complex="bold"/>
    </style:style>
    <style:style style:name="P164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4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46" style:parent-style-name="Standard" style:family="paragraph">
      <style:paragraph-properties fo:text-align="center" fo:line-height="150%"/>
    </style:style>
    <style:style style:name="P164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4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4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50" style:parent-style-name="Standard" style:family="paragraph">
      <style:paragraph-properties fo:text-align="center" fo:line-height="150%"/>
    </style:style>
    <style:style style:name="P1651" style:parent-style-name="Standard" style:family="paragraph">
      <style:paragraph-properties fo:text-align="justify" fo:line-height="150%"/>
    </style:style>
    <style:style style:name="T1652" style:parent-style-name="Domyślnaczcionkaakapitu" style:family="text">
      <style:text-properties style:font-weight-complex="bold"/>
    </style:style>
    <style:style style:name="P165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5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5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5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5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5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59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69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79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8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8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8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8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8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85" style:parent-style-name="Standard" style:family="paragraph">
      <style:paragraph-properties fo:text-align="justify" fo:line-height="150%"/>
    </style:style>
    <style:style style:name="T1686" style:parent-style-name="Domyślnaczcionkaakapitu" style:family="text">
      <style:text-properties style:font-weight-complex="bold"/>
    </style:style>
    <style:style style:name="P1687" style:parent-style-name="Standard" style:list-style-name="WWNum36" style:family="paragraph">
      <style:paragraph-properties fo:text-align="justify" fo:line-height="150%"/>
    </style:style>
    <style:style style:name="P1688" style:parent-style-name="Standard" style:list-style-name="WWNum36" style:family="paragraph">
      <style:paragraph-properties fo:text-align="justify" fo:line-height="150%"/>
    </style:style>
    <style:style style:name="P1689" style:parent-style-name="Standard" style:list-style-name="WWNum36" style:family="paragraph">
      <style:paragraph-properties fo:text-align="justify" fo:line-height="150%"/>
    </style:style>
    <style:style style:name="P1690" style:parent-style-name="Standard" style:list-style-name="WWNum36" style:family="paragraph">
      <style:paragraph-properties fo:text-align="justify" fo:line-height="150%"/>
    </style:style>
    <style:style style:name="P1691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1692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1693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1694" style:parent-style-name="Standard" style:list-style-name="LFO71" style:family="paragraph">
      <style:paragraph-properties fo:text-align="justify" fo:line-height="150%" fo:margin-left="0.3937in" fo:text-indent="0in">
        <style:tab-stops/>
      </style:paragraph-properties>
    </style:style>
    <style:style style:name="P169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9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697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1698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1699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1700" style:parent-style-name="Standard" style:list-style-name="LFO72" style:family="paragraph">
      <style:paragraph-properties fo:text-align="justify" fo:line-height="150%" fo:margin-left="0.3937in" fo:text-indent="0in">
        <style:tab-stops/>
      </style:paragraph-properties>
    </style:style>
    <style:style style:name="P1701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1702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P1703" style:parent-style-name="Standard" style:family="paragraph">
      <style:paragraph-properties fo:text-align="justify" fo:line-height="150%"/>
    </style:style>
    <style:style style:name="T1704" style:parent-style-name="Domyślnaczcionkaakapitu" style:family="text">
      <style:text-properties style:font-weight-complex="bold"/>
    </style:style>
    <style:style style:name="P1705" style:parent-style-name="Standard" style:list-style-name="WWNum40" style:family="paragraph">
      <style:paragraph-properties fo:text-align="justify" fo:line-height="150%"/>
    </style:style>
    <style:style style:name="P1706" style:parent-style-name="Standard" style:list-style-name="WWNum40" style:family="paragraph">
      <style:paragraph-properties fo:text-align="justify" fo:line-height="150%"/>
    </style:style>
    <style:style style:name="P1707" style:parent-style-name="Standard" style:list-style-name="WWNum40" style:family="paragraph">
      <style:paragraph-properties fo:text-align="justify" fo:line-height="150%"/>
    </style:style>
    <style:style style:name="P1708" style:parent-style-name="Standard" style:list-style-name="WWNum40" style:family="paragraph">
      <style:paragraph-properties fo:text-align="justify" fo:line-height="150%"/>
    </style:style>
    <style:style style:name="P1709" style:parent-style-name="Standard" style:list-style-name="WWNum40" style:family="paragraph">
      <style:paragraph-properties fo:text-align="justify" fo:line-height="150%"/>
    </style:style>
    <style:style style:name="P1710" style:parent-style-name="Standard" style:list-style-name="WWNum40" style:family="paragraph">
      <style:paragraph-properties fo:text-align="justify" fo:line-height="150%"/>
    </style:style>
    <style:style style:name="P1711" style:parent-style-name="Standard" style:list-style-name="WWNum40" style:family="paragraph">
      <style:paragraph-properties fo:text-align="justify" fo:line-height="150%"/>
    </style:style>
    <style:style style:name="P1712" style:parent-style-name="Standard" style:list-style-name="WWNum40" style:family="paragraph">
      <style:paragraph-properties fo:text-align="justify" fo:line-height="150%"/>
    </style:style>
    <style:style style:name="P1713" style:parent-style-name="Standard" style:list-style-name="WWNum40" style:family="paragraph">
      <style:paragraph-properties fo:text-align="justify" fo:line-height="150%"/>
    </style:style>
    <style:style style:name="P1714" style:parent-style-name="Standard" style:list-style-name="WWNum40" style:family="paragraph">
      <style:paragraph-properties fo:text-align="justify" fo:line-height="150%"/>
    </style:style>
    <style:style style:name="P1715" style:parent-style-name="Standard" style:list-style-name="WWNum40" style:family="paragraph">
      <style:paragraph-properties fo:text-align="justify" fo:line-height="150%"/>
    </style:style>
    <style:style style:name="P1716" style:parent-style-name="Standard" style:family="paragraph">
      <style:paragraph-properties fo:text-align="justify" fo:line-height="150%"/>
      <style:text-properties style:font-weight-complex="bold"/>
    </style:style>
    <style:style style:name="P1717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718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719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72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72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72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723" style:parent-style-name="Standard" style:family="paragraph">
      <style:paragraph-properties fo:text-align="center" fo:line-height="150%" fo:margin-left="0.3152in">
        <style:tab-stops/>
      </style:paragraph-properties>
      <style:text-properties fo:font-weight="bold" style:font-weight-asian="bold" style:font-weight-complex="bold"/>
    </style:style>
    <style:style style:name="P172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2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2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28" style:parent-style-name="Standard" style:family="paragraph">
      <style:paragraph-properties fo:text-align="justify" fo:line-height="150%"/>
      <style:text-properties style:font-weight-complex="bold"/>
    </style:style>
    <style:style style:name="P1729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30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31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32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33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34" style:parent-style-name="Standard" style:family="paragraph">
      <style:paragraph-properties fo:text-align="justify" fo:line-height="150%"/>
      <style:text-properties style:font-weight-complex="bold"/>
    </style:style>
    <style:style style:name="P1735" style:parent-style-name="Standard" style:family="paragraph">
      <style:paragraph-properties fo:text-align="justify" fo:line-height="150%"/>
    </style:style>
    <style:style style:name="T1736" style:parent-style-name="Domyślnaczcionkaakapitu" style:family="text">
      <style:text-properties style:font-weight-complex="bold"/>
    </style:style>
    <style:style style:name="P1737" style:parent-style-name="Standard" style:family="paragraph">
      <style:paragraph-properties fo:text-align="justify" fo:line-height="150%"/>
      <style:text-properties style:font-weight-complex="bold"/>
    </style:style>
    <style:style style:name="P1738" style:parent-style-name="Standard" style:family="paragraph">
      <style:paragraph-properties fo:text-align="justify" fo:line-height="150%"/>
      <style:text-properties style:font-weight-complex="bold"/>
    </style:style>
    <style:style style:name="P1739" style:parent-style-name="Standard" style:family="paragraph">
      <style:paragraph-properties fo:text-align="justify" fo:line-height="150%"/>
      <style:text-properties style:font-weight-complex="bold"/>
    </style:style>
    <style:style style:name="P1740" style:parent-style-name="Standard" style:family="paragraph">
      <style:paragraph-properties fo:text-align="justify" fo:line-height="150%"/>
      <style:text-properties style:font-weight-complex="bold"/>
    </style:style>
    <style:style style:name="P174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4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4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44" style:parent-style-name="Standard" style:family="paragraph">
      <style:paragraph-properties fo:text-align="center" fo:line-height="150%"/>
    </style:style>
    <style:style style:name="P1745" style:parent-style-name="Standard" style:family="paragraph">
      <style:paragraph-properties fo:text-align="justify" fo:line-height="150%"/>
      <style:text-properties style:font-weight-complex="bold"/>
    </style:style>
    <style:style style:name="P1746" style:parent-style-name="Standard" style:family="paragraph">
      <style:paragraph-properties fo:text-align="justify" fo:line-height="150%"/>
      <style:text-properties style:font-weight-complex="bold"/>
    </style:style>
    <style:style style:name="P1747" style:parent-style-name="Standard" style:family="paragraph">
      <style:paragraph-properties fo:text-align="justify" fo:line-height="150%"/>
      <style:text-properties style:font-weight-complex="bold"/>
    </style:style>
    <style:style style:name="P1748" style:parent-style-name="Standard" style:family="paragraph">
      <style:paragraph-properties fo:text-align="justify" fo:line-height="150%"/>
      <style:text-properties style:font-weight-complex="bold"/>
    </style:style>
    <style:style style:name="P1749" style:parent-style-name="Standard" style:family="paragraph">
      <style:paragraph-properties fo:text-align="justify" fo:line-height="150%"/>
      <style:text-properties style:font-weight-complex="bold"/>
    </style:style>
    <style:style style:name="P1750" style:parent-style-name="Standard" style:family="paragraph">
      <style:paragraph-properties fo:text-align="justify" fo:line-height="150%"/>
      <style:text-properties style:font-weight-complex="bold"/>
    </style:style>
    <style:style style:name="P1751" style:parent-style-name="Standard" style:family="paragraph">
      <style:paragraph-properties fo:text-align="justify" fo:line-height="150%"/>
      <style:text-properties style:font-weight-complex="bold"/>
    </style:style>
    <style:style style:name="P1752" style:parent-style-name="Standard" style:family="paragraph">
      <style:paragraph-properties fo:text-align="justify" fo:line-height="150%"/>
      <style:text-properties style:font-weight-complex="bold"/>
    </style:style>
    <style:style style:name="P1753" style:parent-style-name="Standard" style:family="paragraph">
      <style:paragraph-properties fo:text-align="justify" fo:line-height="150%"/>
      <style:text-properties style:font-weight-complex="bold"/>
    </style:style>
    <style:style style:name="P175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1755" style:parent-style-name="Domyślnaczcionkaakapitu" style:family="text">
      <style:text-properties style:font-weight-complex="bold"/>
    </style:style>
    <style:style style:name="T1756" style:parent-style-name="Domyślnaczcionkaakapitu" style:family="text">
      <style:text-properties style:font-weight-complex="bold"/>
    </style:style>
    <style:style style:name="P1757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58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5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6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6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6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63" style:parent-style-name="Standard" style:family="paragraph">
      <style:paragraph-properties fo:text-align="justify" fo:line-height="150%"/>
      <style:text-properties style:font-weight-complex="bold"/>
    </style:style>
    <style:style style:name="P1764" style:parent-style-name="Standard" style:family="paragraph">
      <style:paragraph-properties fo:text-align="justify" fo:line-height="150%"/>
      <style:text-properties style:font-weight-complex="bold"/>
    </style:style>
    <style:style style:name="P1765" style:parent-style-name="Standard" style:family="paragraph">
      <style:paragraph-properties fo:text-align="justify" fo:line-height="150%"/>
      <style:text-properties style:font-weight-complex="bold"/>
    </style:style>
    <style:style style:name="P1766" style:parent-style-name="Standard" style:family="paragraph">
      <style:paragraph-properties fo:text-align="justify" fo:line-height="150%"/>
      <style:text-properties style:font-weight-complex="bold"/>
    </style:style>
    <style:style style:name="P1767" style:parent-style-name="Standard" style:family="paragraph">
      <style:paragraph-properties fo:text-align="justify" fo:line-height="150%"/>
      <style:text-properties style:font-weight-complex="bold"/>
    </style:style>
    <style:style style:name="P1768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69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70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771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2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4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7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7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7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7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8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9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9" style:parent-style-name="Standard" style:family="paragraph">
      <style:paragraph-properties fo:text-align="justify" fo:line-height="150%"/>
      <style:text-properties style:font-weight-complex="bold"/>
    </style:style>
    <style:style style:name="P1800" style:parent-style-name="Standard" style:family="paragraph">
      <style:paragraph-properties fo:text-align="justify" fo:line-height="150%"/>
    </style:style>
    <style:style style:name="P1801" style:parent-style-name="Standard" style:family="paragraph">
      <style:paragraph-properties fo:text-align="justify" fo:line-height="150%"/>
    </style:style>
    <style:style style:name="P1802" style:parent-style-name="Normalny" style:family="paragraph">
      <style:paragraph-properties fo:text-align="justify" fo:margin-bottom="0in" fo:line-height="150%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6" style:parent-style-name="Standard" style:family="paragraph">
      <style:paragraph-properties fo:text-align="justify" fo:line-height="150%"/>
    </style:style>
    <style:style style:name="P1807" style:parent-style-name="Standard" style:family="paragraph">
      <style:paragraph-properties fo:text-align="justify" fo:line-height="150%"/>
    </style:style>
    <style:style style:name="P1808" style:parent-style-name="Standard" style:family="paragraph">
      <style:paragraph-properties fo:text-align="justify" fo:line-height="150%"/>
    </style:style>
    <style:style style:name="P1809" style:parent-style-name="Standard" style:family="paragraph">
      <style:paragraph-properties fo:text-align="justify" fo:line-height="150%"/>
    </style:style>
    <style:style style:name="P1810" style:parent-style-name="Standard" style:family="paragraph">
      <style:paragraph-properties fo:text-align="justify" fo:line-height="150%"/>
    </style:style>
    <style:style style:name="P1811" style:parent-style-name="Standard" style:family="paragraph">
      <style:paragraph-properties fo:text-align="justify" fo:line-height="150%"/>
    </style:style>
    <style:style style:name="P1812" style:parent-style-name="Standard" style:family="paragraph">
      <style:paragraph-properties fo:text-align="justify" fo:line-height="150%"/>
    </style:style>
    <style:style style:name="P1813" style:parent-style-name="Standard" style:family="paragraph">
      <style:paragraph-properties fo:text-align="justify" fo:line-height="150%"/>
    </style:style>
    <style:style style:name="P1814" style:parent-style-name="Standard" style:family="paragraph">
      <style:paragraph-properties fo:text-align="justify" fo:line-height="150%"/>
    </style:style>
    <style:style style:name="P1815" style:parent-style-name="Standard" style:family="paragraph">
      <style:paragraph-properties fo:text-align="justify" fo:line-height="150%"/>
    </style:style>
    <style:style style:name="P1816" style:parent-style-name="Standard" style:family="paragraph">
      <style:paragraph-properties fo:text-align="justify" fo:line-height="150%"/>
    </style:style>
    <style:style style:name="P18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20" style:parent-style-name="Standard" style:family="paragraph">
      <style:paragraph-properties fo:text-align="center" fo:line-height="150%"/>
    </style:style>
    <style:style style:name="P1821" style:parent-style-name="Standard" style:family="paragraph">
      <style:paragraph-properties fo:line-height="150%"/>
      <style:text-properties style:font-weight-complex="bold"/>
    </style:style>
    <style:style style:name="P1822" style:parent-style-name="Standard" style:family="paragraph">
      <style:paragraph-properties fo:line-height="150%" fo:margin-left="0.3152in">
        <style:tab-stops/>
      </style:paragraph-properties>
    </style:style>
    <style:style style:name="P1823" style:parent-style-name="Standard" style:family="paragraph">
      <style:paragraph-properties fo:line-height="150%" fo:margin-left="0.3152in">
        <style:tab-stops/>
      </style:paragraph-properties>
    </style:style>
    <style:style style:name="P1824" style:parent-style-name="Standard" style:family="paragraph">
      <style:paragraph-properties fo:line-height="150%" fo:margin-left="0.3152in">
        <style:tab-stops/>
      </style:paragraph-properties>
    </style:style>
    <style:style style:name="P1825" style:parent-style-name="Standard" style:family="paragraph">
      <style:paragraph-properties fo:line-height="150%" fo:margin-left="0.3152in">
        <style:tab-stops/>
      </style:paragraph-properties>
    </style:style>
    <style:style style:name="P1826" style:parent-style-name="Standard" style:family="paragraph">
      <style:paragraph-properties fo:line-height="150%" fo:margin-left="0.3152in">
        <style:tab-stops/>
      </style:paragraph-properties>
    </style:style>
    <style:style style:name="P1827" style:parent-style-name="Standard" style:family="paragraph">
      <style:paragraph-properties fo:line-height="150%" fo:margin-left="0.3152in">
        <style:tab-stops/>
      </style:paragraph-properties>
    </style:style>
    <style:style style:name="P1828" style:parent-style-name="Standard" style:family="paragraph">
      <style:paragraph-properties fo:line-height="150%" fo:margin-left="0.3152in">
        <style:tab-stops/>
      </style:paragraph-properties>
    </style:style>
    <style:style style:name="P1829" style:parent-style-name="Standard" style:family="paragraph">
      <style:paragraph-properties fo:line-height="150%" fo:margin-left="0.3152in">
        <style:tab-stops/>
      </style:paragraph-properties>
    </style:style>
    <style:style style:name="P1830" style:parent-style-name="Standard" style:family="paragraph">
      <style:paragraph-properties fo:text-align="justify" fo:line-height="150%" fo:margin-left="0.3152in">
        <style:tab-stops/>
      </style:paragraph-properties>
      <style:text-properties style:font-weight-complex="bold"/>
    </style:style>
    <style:style style:name="P183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83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833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83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83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83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P18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3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3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4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4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42" style:parent-style-name="Standard" style:family="paragraph">
      <style:paragraph-properties fo:text-align="justify" fo:line-height="150%"/>
      <style:text-properties style:font-weight-complex="bold"/>
    </style:style>
    <style:style style:name="P1843" style:parent-style-name="Standard" style:list-style-name="WWNum45" style:family="paragraph">
      <style:paragraph-properties fo:text-align="justify" fo:line-height="150%"/>
    </style:style>
    <style:style style:name="P1844" style:parent-style-name="Standard" style:list-style-name="WWNum45" style:family="paragraph">
      <style:paragraph-properties fo:text-align="justify" fo:line-height="150%"/>
    </style:style>
    <style:style style:name="P1845" style:parent-style-name="Standard" style:list-style-name="WWNum45" style:family="paragraph">
      <style:paragraph-properties fo:text-align="justify" fo:line-height="150%"/>
    </style:style>
    <style:style style:name="P1846" style:parent-style-name="Standard" style:list-style-name="WWNum45" style:family="paragraph">
      <style:paragraph-properties fo:text-align="justify" fo:line-height="150%"/>
    </style:style>
    <style:style style:name="P1847" style:parent-style-name="Standard" style:list-style-name="WWNum45" style:family="paragraph">
      <style:paragraph-properties fo:text-align="justify" fo:line-height="150%"/>
    </style:style>
    <style:style style:name="P1848" style:parent-style-name="Standard" style:list-style-name="WWNum45" style:family="paragraph">
      <style:paragraph-properties fo:text-align="justify" fo:line-height="150%"/>
    </style:style>
    <style:style style:name="P1849" style:parent-style-name="Standard" style:list-style-name="WWNum45" style:family="paragraph">
      <style:paragraph-properties fo:text-align="justify" fo:line-height="150%"/>
    </style:style>
    <style:style style:name="P1850" style:parent-style-name="Standard" style:list-style-name="WWNum45" style:family="paragraph">
      <style:paragraph-properties fo:text-align="justify" fo:line-height="150%"/>
    </style:style>
    <style:style style:name="P1851" style:parent-style-name="Standard" style:list-style-name="WWNum45" style:family="paragraph">
      <style:paragraph-properties fo:text-align="justify" fo:line-height="150%"/>
    </style:style>
    <style:style style:name="P1852" style:parent-style-name="Normalny" style:list-style-name="WWNum45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4" style:parent-style-name="Standard" style:list-style-name="WWNum45" style:family="paragraph">
      <style:paragraph-properties fo:text-align="justify" fo:line-height="150%"/>
    </style:style>
    <style:style style:name="P185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85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85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5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5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6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61" style:parent-style-name="Standard" style:family="paragraph">
      <style:paragraph-properties fo:text-align="justify" fo:line-height="150%"/>
      <style:text-properties style:font-weight-complex="bold"/>
    </style:style>
    <style:style style:name="P1862" style:parent-style-name="Standard" style:list-style-name="WWNum46" style:family="paragraph">
      <style:paragraph-properties fo:text-align="justify" fo:line-height="150%"/>
    </style:style>
    <style:style style:name="P1863" style:parent-style-name="Standard" style:list-style-name="WWNum46" style:family="paragraph">
      <style:paragraph-properties fo:text-align="justify" fo:line-height="150%"/>
    </style:style>
    <style:style style:name="P1864" style:parent-style-name="Standard" style:list-style-name="WWNum46" style:family="paragraph">
      <style:paragraph-properties fo:text-align="justify" fo:line-height="150%"/>
    </style:style>
    <style:style style:name="P1865" style:parent-style-name="Standard" style:list-style-name="WWNum47" style:family="paragraph">
      <style:paragraph-properties fo:text-align="justify" fo:line-height="150%"/>
    </style:style>
    <style:style style:name="P1866" style:parent-style-name="Standard" style:list-style-name="WWNum47" style:family="paragraph">
      <style:paragraph-properties fo:text-align="justify" fo:line-height="150%"/>
    </style:style>
    <style:style style:name="P1867" style:parent-style-name="Standard" style:list-style-name="WWNum47" style:family="paragraph">
      <style:paragraph-properties fo:text-align="justify" fo:line-height="150%"/>
    </style:style>
    <style:style style:name="P1868" style:parent-style-name="Standard" style:list-style-name="WWNum47" style:family="paragraph">
      <style:paragraph-properties fo:text-align="justify" fo:line-height="150%"/>
    </style:style>
    <style:style style:name="P1869" style:parent-style-name="Standard" style:list-style-name="WWNum47" style:family="paragraph">
      <style:paragraph-properties fo:text-align="justify" fo:line-height="150%"/>
    </style:style>
    <style:style style:name="P1870" style:parent-style-name="Standard" style:list-style-name="WWNum47" style:family="paragraph">
      <style:paragraph-properties fo:text-align="justify" fo:line-height="150%"/>
    </style:style>
    <style:style style:name="P1871" style:parent-style-name="Standard" style:list-style-name="WWNum47" style:family="paragraph">
      <style:paragraph-properties fo:text-align="justify" fo:line-height="150%"/>
    </style:style>
    <style:style style:name="P1872" style:parent-style-name="Normalny" style:list-style-name="WWNum47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873" style:parent-style-name="Standard" style:list-style-name="WWNum47" style:family="paragraph">
      <style:paragraph-properties fo:text-align="justify" fo:line-height="150%"/>
    </style:style>
    <style:style style:name="P187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7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7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7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78" style:parent-style-name="Standard" style:family="paragraph">
      <style:paragraph-properties fo:text-align="justify" fo:line-height="150%"/>
      <style:text-properties style:font-weight-complex="bold"/>
    </style:style>
    <style:style style:name="P1879" style:parent-style-name="Standard" style:family="paragraph">
      <style:paragraph-properties fo:line-height="150%"/>
      <style:text-properties fo:font-weight="bold" style:font-weight-asian="bold"/>
    </style:style>
    <style:style style:name="P1880" style:parent-style-name="Standard" style:family="paragraph">
      <style:paragraph-properties fo:line-height="150%"/>
      <style:text-properties fo:font-weight="bold" style:font-weight-asian="bold"/>
    </style:style>
    <style:style style:name="P1881" style:parent-style-name="Standard" style:family="paragraph">
      <style:paragraph-properties fo:text-align="center" fo:line-height="150%"/>
      <style:text-properties fo:font-weight="bold" style:font-weight-asian="bold"/>
    </style:style>
    <style:style style:name="P1882" style:parent-style-name="Standard" style:family="paragraph">
      <style:paragraph-properties fo:text-align="center" fo:line-height="150%"/>
      <style:text-properties fo:font-weight="bold" style:font-weight-asian="bold"/>
    </style:style>
    <style:style style:name="P188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84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8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8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87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8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9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9" style:parent-style-name="Standard" style:family="paragraph">
      <style:paragraph-properties fo:line-height="150%"/>
    </style:style>
    <style:style style:name="P1900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1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2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3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4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5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6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7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8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/>
    </style:style>
    <style:style style:name="P1909" style:parent-style-name="Standard" style:family="paragraph">
      <style:paragraph-properties fo:text-align="justify" fo:line-height="0.2631in" fo:margin-left="0.193in" fo:margin-right="0.0034in" fo:text-indent="-0.193in" fo:background-color="#FFFFFF">
        <style:tab-stops>
          <style:tab-stop style:type="left" style:position="0.193in"/>
        </style:tab-stops>
      </style:paragraph-properties>
    </style:style>
    <style:style style:name="T1910" style:parent-style-name="Domyślnaczcionkaakapitu" style:family="text">
      <style:text-properties fo:letter-spacing="-0.0006in"/>
    </style:style>
    <style:style style:name="P1911" style:parent-style-name="Standard" style:family="paragraph">
      <style:paragraph-properties fo:widows="0" fo:orphans="0" fo:line-height="0.2631in" fo:margin-left="0.2736in" fo:background-color="#FFFFFF">
        <style:tab-stops>
          <style:tab-stop style:type="left" style:position="0.4736in"/>
        </style:tab-stops>
      </style:paragraph-properties>
    </style:style>
    <style:style style:name="P1912" style:parent-style-name="Standard" style:family="paragraph">
      <style:paragraph-properties fo:widows="0" fo:orphans="0" fo:text-align="justify" fo:line-height="0.2631in" fo:margin-left="0.2736in" fo:margin-right="0.0034in" fo:background-color="#FFFFFF">
        <style:tab-stops>
          <style:tab-stop style:type="left" style:position="0.4736in"/>
          <style:tab-stop style:type="left" style:position="4.6236in"/>
          <style:tab-stop style:type="left" style:position="5.2465in"/>
        </style:tab-stops>
      </style:paragraph-properties>
    </style:style>
    <style:style style:name="T1913" style:parent-style-name="Domyślnaczcionkaakapitu" style:family="text">
      <style:text-properties fo:letter-spacing="-0.0006in"/>
    </style:style>
    <style:style style:name="T1914" style:parent-style-name="Domyślnaczcionkaakapitu" style:family="text">
      <style:text-properties fo:letter-spacing="-0.0062in"/>
    </style:style>
    <style:style style:name="T1915" style:parent-style-name="Domyślnaczcionkaakapitu" style:family="text">
      <style:text-properties fo:letter-spacing="-0.0006in"/>
    </style:style>
    <style:style style:name="T1916" style:parent-style-name="Domyślnaczcionkaakapitu" style:family="text">
      <style:text-properties fo:letter-spacing="-0.0013in"/>
    </style:style>
    <style:style style:name="P1917" style:parent-style-name="Standard" style:family="paragraph">
      <style:paragraph-properties fo:widows="0" fo:orphans="0" fo:line-height="0.2631in" fo:margin-left="0.2736in" fo:background-color="#FFFFFF">
        <style:tab-stops>
          <style:tab-stop style:type="left" style:position="0.4736in"/>
        </style:tab-stops>
      </style:paragraph-properties>
    </style:style>
    <style:style style:name="P1918" style:parent-style-name="Standard" style:family="paragraph">
      <style:paragraph-properties fo:widows="0" fo:orphans="0" fo:line-height="0.2631in" fo:margin-left="0.2736in" fo:background-color="#FFFFFF">
        <style:tab-stops>
          <style:tab-stop style:type="left" style:position="0.4736in"/>
        </style:tab-stops>
      </style:paragraph-properties>
    </style:style>
    <style:style style:name="P1919" style:parent-style-name="Standard" style:family="paragraph">
      <style:paragraph-properties fo:text-align="justify" fo:line-height="0.2631in" fo:margin-left="0.193in" fo:margin-right="0.0069in" fo:text-indent="-0.193in" fo:background-color="#FFFFFF">
        <style:tab-stops>
          <style:tab-stop style:type="left" style:position="0.193in"/>
        </style:tab-stops>
      </style:paragraph-properties>
    </style:style>
    <style:style style:name="P1920" style:parent-style-name="Standard" style:family="paragraph">
      <style:paragraph-properties fo:widows="0" fo:orphans="0" fo:text-align="justify" fo:line-height="0.2631in" fo:margin-left="0.2736in" fo:margin-right="0.0034in" fo:background-color="#FFFFFF">
        <style:tab-stops>
          <style:tab-stop style:type="left" style:position="0.4736in"/>
        </style:tab-stops>
      </style:paragraph-properties>
    </style:style>
    <style:style style:name="P1921" style:parent-style-name="Standard" style:family="paragraph">
      <style:paragraph-properties fo:widows="0" fo:orphans="0" fo:text-align="justify" fo:line-height="0.2631in" fo:margin-left="0.2736in" fo:margin-right="0.0034in" fo:background-color="#FFFFFF">
        <style:tab-stops>
          <style:tab-stop style:type="left" style:position="0.4736in"/>
        </style:tab-stops>
      </style:paragraph-properties>
    </style:style>
    <style:style style:name="P1922" style:parent-style-name="Standard" style:family="paragraph">
      <style:paragraph-properties fo:widows="0" fo:orphans="0" fo:text-align="justify" fo:line-height="0.2631in" fo:margin-left="0.2736in" fo:margin-right="0.0034in" fo:background-color="#FFFFFF">
        <style:tab-stops>
          <style:tab-stop style:type="left" style:position="0.4736in"/>
        </style:tab-stops>
      </style:paragraph-properties>
    </style:style>
    <style:style style:name="P1923" style:parent-style-name="Standard" style:family="paragraph">
      <style:paragraph-properties fo:widows="0" fo:orphans="0" fo:line-height="0.2631in" fo:margin-left="0.2736in" fo:background-color="#FFFFFF">
        <style:tab-stops>
          <style:tab-stop style:type="left" style:position="0.4736in"/>
        </style:tab-stops>
      </style:paragraph-properties>
    </style:style>
    <style:style style:name="T1924" style:parent-style-name="Domyślnaczcionkaakapitu" style:family="text">
      <style:text-properties fo:letter-spacing="-0.0006in"/>
    </style:style>
    <style:style style:name="P1925" style:parent-style-name="Standard" style:family="paragraph">
      <style:paragraph-properties fo:text-align="justify" fo:line-height="0.2631in" fo:margin-left="0.2097in" fo:margin-right="0.0166in" fo:text-indent="-0.2069in" fo:background-color="#FFFFFF">
        <style:tab-stops/>
      </style:paragraph-properties>
    </style:style>
    <style:style style:name="T1926" style:parent-style-name="Domyślnaczcionkaakapitu" style:family="text">
      <style:text-properties fo:letter-spacing="-0.0006in"/>
    </style:style>
    <style:style style:name="P192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28" style:parent-style-name="Standard" style:family="paragraph">
      <style:paragraph-properties fo:text-align="center" fo:line-height="150%"/>
      <style:text-properties fo:font-weight="bold" style:font-weight-asian="bold"/>
    </style:style>
    <style:style style:name="P1929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0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1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2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3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4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5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6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7" style:parent-style-name="Standard" style:family="paragraph">
      <style:paragraph-properties fo:text-align="center" fo:line-height="150%"/>
    </style:style>
    <style:style style:name="P193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3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4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4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4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43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1944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1945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1946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1947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194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4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50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1951" style:parent-style-name="Standard" style:family="paragraph">
      <style:paragraph-properties fo:text-align="justify" fo:line-height="150%" fo:margin-left="0.5916in" fo:text-indent="-0.2958in">
        <style:tab-stops/>
      </style:paragraph-properties>
    </style:style>
    <style:style style:name="P1952" style:parent-style-name="Standard" style:family="paragraph">
      <style:paragraph-properties fo:text-align="justify" fo:line-height="150%"/>
    </style:style>
    <style:style style:name="P195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5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95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STATUT PRZEDSZKOLA NR 17 w CHORZOWIE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Statut Przedszkola nr 17</text:p>
      <text:p text:style-name="P28"><text:span text:style-name="T29">w Chorzowie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"><text:a xlink:href="#__RefHeading__12661_1660752204" office:target-frame-name="_top" xlink:show="replace"><text:span text:style-name="T31">PODSTAWY PRAWNE STATUTU</text:span><text:tab/>6</text:a></text:p>
          <text:p text:style-name="P32"><text:a xlink:href="#__RefHeading__12663_1660752204" office:target-frame-name="_top" xlink:show="replace">Dział I. Postanowienia ogólne<text:tab/>7</text:a></text:p>
          <text:p text:style-name="P33"><text:a xlink:href="#__RefHeading__12665_1660752204" office:target-frame-name="_top" xlink:show="replace">Rozdział 1. Przepisy definiujące<text:tab/>7</text:a></text:p>
          <text:p text:style-name="P34"><text:a xlink:href="#__RefHeading__12667_1660752204" office:target-frame-name="_top" xlink:show="replace"><text:span text:style-name="T35">§ 1</text:span><text:span text:style-name="T36"><text:tab/>7</text:span></text:a></text:p>
          <text:p text:style-name="P37"><text:a xlink:href="#__RefHeading__12669_1660752204" office:target-frame-name="_top" xlink:show="replace"><text:span text:style-name="T38">Definicje</text:span><text:span text:style-name="T39"><text:tab/>7</text:span></text:a></text:p>
          <text:p text:style-name="P40"><text:a xlink:href="#__RefHeading__12671_1660752204" office:target-frame-name="_top" xlink:show="replace">Rozdział 2. Nazwa Przedszkola i inne informacje o Przedszkolu<text:tab/>7</text:a></text:p>
          <text:p text:style-name="P41"><text:a xlink:href="#__RefHeading__12673_1660752204" office:target-frame-name="_top" xlink:show="replace"><text:span text:style-name="T42">§ 2</text:span><text:span text:style-name="T43"><text:tab/>7</text:span></text:a></text:p>
          <text:p text:style-name="P44"><text:a xlink:href="#__RefHeading__12675_1660752204" office:target-frame-name="_top" xlink:show="replace"><text:span text:style-name="T45">Nazwa Przedszkola</text:span><text:span text:style-name="T46"><text:tab/>7</text:span></text:a></text:p>
          <text:p text:style-name="P47"><text:a xlink:href="#__RefHeading__12677_1660752204" office:target-frame-name="_top" xlink:show="replace"><text:span text:style-name="T48">§ 3</text:span><text:span text:style-name="T49"><text:tab/>8</text:span></text:a></text:p>
          <text:p text:style-name="P50"><text:a xlink:href="#__RefHeading__12679_1660752204" office:target-frame-name="_top" xlink:show="replace"><text:span text:style-name="T51">Dane jednostki</text:span><text:span text:style-name="T52"><text:tab/>8</text:span></text:a></text:p>
          <text:p text:style-name="P53"><text:a xlink:href="#__RefHeading__12681_1660752204" office:target-frame-name="_top" xlink:show="replace">Rozdział 3. Cele i zadania Przedszkola oraz sposoby ich realizacji<text:tab/>8</text:a></text:p>
          <text:p text:style-name="P54"><text:a xlink:href="#__RefHeading__12683_1660752204" office:target-frame-name="_top" xlink:show="replace"><text:span text:style-name="T55">§ 4</text:span><text:span text:style-name="T56"><text:tab/>8</text:span></text:a></text:p>
          <text:p text:style-name="P57"><text:a xlink:href="#__RefHeading__12685_1660752204" office:target-frame-name="_top" xlink:show="replace"><text:span text:style-name="T58"><text:s/>Cele i zadania Przedszkola w ogólności</text:span><text:span text:style-name="T59"><text:tab/>8</text:span></text:a></text:p>
          <text:p text:style-name="P60"><text:a xlink:href="#__RefHeading__12687_1660752204" office:target-frame-name="_top" xlink:show="replace"><text:span text:style-name="T61">§ 5</text:span><text:span text:style-name="T62"><text:tab/>11</text:span></text:a></text:p>
          <text:p text:style-name="P63"><text:a xlink:href="#__RefHeading__12689_1660752204" office:target-frame-name="_top" xlink:show="replace"><text:span text:style-name="T64">Cel wychowania przedszkolnego i zadania Przedszkola w zakresie wychowania przedszkolnego</text:span><text:span text:style-name="T65"><text:tab/>11</text:span></text:a></text:p>
          <text:p text:style-name="P66"><text:a xlink:href="#__RefHeading__12691_1660752204" office:target-frame-name="_top" xlink:show="replace"><text:span text:style-name="T67"><text:s/>§ 6</text:span><text:span text:style-name="T68"><text:tab/>14</text:span></text:a></text:p>
          <text:p text:style-name="P69"><text:a xlink:href="#__RefHeading__12693_1660752204" office:target-frame-name="_top" xlink:show="replace"><text:span text:style-name="T70"><text:s/>Zadania Przedszkola</text:span><text:span text:style-name="T71"><text:tab/>14</text:span></text:a></text:p>
          <text:p text:style-name="P72"><text:a xlink:href="#__RefHeading__12695_1660752204" office:target-frame-name="_top" xlink:show="replace"><text:span text:style-name="T73">§ 7</text:span><text:span text:style-name="T74"><text:tab/>15</text:span></text:a></text:p>
          <text:p text:style-name="P75"><text:a xlink:href="#__RefHeading__12697_1660752204" office:target-frame-name="_top" xlink:show="replace"><text:span text:style-name="T76">Cele, zadania i formy realizacji w zakresie Pomocy Psychologiczno-Pedagogicznej</text:span><text:span text:style-name="T77"><text:tab/>15</text:span></text:a></text:p>
          <text:p text:style-name="P78"><text:a xlink:href="#__RefHeading__12699_1660752204" office:target-frame-name="_top" xlink:show="replace"><text:span text:style-name="T79">§ 8</text:span><text:span text:style-name="T80"><text:tab/>18</text:span></text:a></text:p>
          <text:p text:style-name="P81"><text:a xlink:href="#__RefHeading__12701_1660752204" office:target-frame-name="_top" xlink:show="replace"><text:span text:style-name="T82">Cele, zadana i formy realizacji w zakresie opieki nad dziećmi niepełnosprawnymi</text:span><text:span text:style-name="T83"><text:tab/>18</text:span></text:a></text:p>
          <text:p text:style-name="P84"><text:a xlink:href="#__RefHeading__12703_1660752204" office:target-frame-name="_top" xlink:show="replace"><text:span text:style-name="T85">§ 9</text:span><text:span text:style-name="T86"><text:tab/>19</text:span></text:a></text:p>
          <text:p text:style-name="P87"><text:a xlink:href="#__RefHeading__12705_1660752204" office:target-frame-name="_top" xlink:show="replace"><text:span text:style-name="T88">Sposoby i warunki realizacji celów i zadań</text:span><text:span text:style-name="T89"><text:tab/>19</text:span></text:a></text:p>
          <text:p text:style-name="P90"><text:a xlink:href="#__RefHeading__12707_1660752204" office:target-frame-name="_top" xlink:show="replace">Dział II Zarządzanie Przedszkolem<text:tab/>23</text:a></text:p>
          <text:p text:style-name="P91"><text:a xlink:href="#__RefHeading__12709_1660752204" office:target-frame-name="_top" xlink:show="replace">Rozdział 1. Organy Przedszkola<text:tab/>23</text:a></text:p>
          <text:p text:style-name="P92"><text:a xlink:href="#__RefHeading__12711_1660752204" office:target-frame-name="_top" xlink:show="replace"><text:span text:style-name="T93">§ 10 Organy Przedszkola</text:span><text:span text:style-name="T94"><text:tab/>23</text:span></text:a></text:p>
          <text:p text:style-name="P95"><text:a xlink:href="#__RefHeading__12713_1660752204" office:target-frame-name="_top" xlink:show="replace"><text:span text:style-name="T96">§ 11</text:span><text:span text:style-name="T97"><text:tab/>23</text:span></text:a></text:p>
          <text:p text:style-name="P98"><text:a xlink:href="#__RefHeading__12715_1660752204" office:target-frame-name="_top" xlink:show="replace"><text:span text:style-name="T99">Dyrektor</text:span><text:span text:style-name="T100"><text:tab/>23</text:span></text:a></text:p>
          <text:p text:style-name="P101"><text:a xlink:href="#__RefHeading__12717_1660752204" office:target-frame-name="_top" xlink:show="replace"><text:span text:style-name="T102">§ 12</text:span><text:span text:style-name="T103"><text:tab/>26</text:span></text:a></text:p>
          <text:p text:style-name="P104"><text:a xlink:href="#__RefHeading__12719_1660752204" office:target-frame-name="_top" xlink:show="replace"><text:span text:style-name="T105">Rada Pedagogiczna</text:span><text:span text:style-name="T106"><text:tab/>26</text:span></text:a></text:p>
          <text:p text:style-name="P107"><text:a xlink:href="#__RefHeading__12721_1660752204" office:target-frame-name="_top" xlink:show="replace"><text:span text:style-name="T108">§ 13</text:span><text:span text:style-name="T109"><text:tab/>28</text:span></text:a></text:p>
          <text:p text:style-name="P110"><text:a xlink:href="#__RefHeading__12723_1660752204" office:target-frame-name="_top" xlink:show="replace"><text:span text:style-name="T111">Rada Rodziców</text:span><text:span text:style-name="T112"><text:tab/>28</text:span></text:a></text:p>
          <text:p text:style-name="P113"><text:a xlink:href="#__RefHeading__12725_1660752204" office:target-frame-name="_top" xlink:show="replace"><text:span text:style-name="T114">§ 14</text:span><text:span text:style-name="T115"><text:tab/>2</text:span></text:a><text:span text:style-name="T116">9</text:span></text:p>
          <text:p text:style-name="P117"><text:a xlink:href="#__RefHeading__12727_1660752204" office:target-frame-name="_top" xlink:show="replace"><text:span text:style-name="T118">Inspektor Ochrony Danych Osobowych (IOD)</text:span><text:span text:style-name="T119"><text:tab/>2</text:span></text:a><text:span text:style-name="T120">9</text:span></text:p>
          <text:p text:style-name="P121"><text:a xlink:href="#__RefHeading__12731_1660752204" office:target-frame-name="_top" xlink:show="replace"><text:span text:style-name="T122">§ 15</text:span><text:span text:style-name="T123"><text:tab/></text:span></text:a><text:span text:style-name="T124">30</text:span></text:p>
          <text:p text:style-name="P125">Zasady współpracy organów Przedszkola<text:tab/>30</text:p>
          <text:p text:style-name="P126"><text:a xlink:href="#__RefHeading__12733_1660752204" office:target-frame-name="_top" xlink:show="replace"><text:s/><text:a xlink:href="#__RefHeading__12729_1660752204" office:target-frame-name="_top" xlink:show="replace">Rozdział 2. Rozstrzyganie sporów pomiędzy organami Przedszkola<text:tab/></text:a>31</text:a></text:p>
          <text:p text:style-name="P127"><text:a xlink:href="#__RefHeading__12735_1660752204" office:target-frame-name="_top" xlink:show="replace"><text:span text:style-name="T128">§ 16</text:span><text:span text:style-name="T129"><text:tab/>31</text:span></text:a></text:p>
          <text:p text:style-name="P130">Zasady ogólne<text:tab/>31</text:p>
          <text:p text:style-name="P131"><text:a xlink:href="#__RefHeading__12735_1660752204" office:target-frame-name="_top" xlink:show="replace"><text:span text:style-name="T132">§ 17</text:span><text:span text:style-name="T133"><text:tab/>32</text:span></text:a></text:p>
          <text:p text:style-name="P134"><text:a xlink:href="#__RefHeading__12737_1660752204" office:target-frame-name="_top" xlink:show="replace"><text:span text:style-name="T135"><text:s/>Postępowanie</text:span><text:span text:style-name="T136"><text:tab/>26</text:span></text:a></text:p>
          <text:p text:style-name="P137"><text:a xlink:href="#__RefHeading__12739_1660752204" office:target-frame-name="_top" xlink:show="replace">Dział III Organizacja pracy Przedszkola<text:tab/></text:a><text:span text:style-name="T138">33</text:span></text:p>
          <text:p text:style-name="P139"><text:a xlink:href="#__RefHeading__12741_1660752204" office:target-frame-name="_top" xlink:show="replace">Rozdział 1. Postanowienia ogólne<text:tab/></text:a><text:span text:style-name="T140">33</text:span></text:p>
          <text:p text:style-name="P141"><text:a xlink:href="#__RefHeading__12743_1660752204" office:target-frame-name="_top" xlink:show="replace"><text:span text:style-name="T142">§ 18</text:span><text:span text:style-name="T143"><text:tab/></text:span></text:a><text:span text:style-name="T144">33</text:span></text:p>
          <text:p text:style-name="P145"><text:a xlink:href="#__RefHeading__12745_1660752204" office:target-frame-name="_top" xlink:show="replace"><text:span text:style-name="T146"><text:s/>Rok szkolny w Przedszkolu</text:span><text:span text:style-name="T147"><text:tab/></text:span></text:a><text:span text:style-name="T148">33</text:span></text:p>
          <text:p text:style-name="P149"><text:a xlink:href="#__RefHeading__12747_1660752204" office:target-frame-name="_top" xlink:show="replace"><text:span text:style-name="T150">§ 19</text:span><text:span text:style-name="T151"><text:tab/>34</text:span></text:a></text:p>
          <text:p text:style-name="P152"><text:a xlink:href="#__RefHeading__12749_1660752204" office:target-frame-name="_top" xlink:show="replace"><text:span text:style-name="T153"><text:s/>Rozkład zajęć w Przedszkolu</text:span><text:span text:style-name="T154"><text:tab/>34</text:span></text:a></text:p>
          <text:p text:style-name="P155"><text:a xlink:href="#__RefHeading__12751_1660752204" office:target-frame-name="_top" xlink:show="replace"><text:span text:style-name="T156">§ 20</text:span><text:span text:style-name="T157"><text:tab/>35</text:span></text:a></text:p>
          <text:p text:style-name="P158"><text:a xlink:href="#__RefHeading__12753_1660752204" office:target-frame-name="_top" xlink:show="replace"><text:span text:style-name="T159"><text:s/>Oddziały Przedszkola</text:span><text:span text:style-name="T160"><text:tab/>35</text:span></text:a></text:p>
          <text:p text:style-name="P161"><text:a xlink:href="#__RefHeading__12755_1660752204" office:target-frame-name="_top" xlink:show="replace">Rozdział 2. Postanowienia szczegółowe<text:tab/>35</text:a></text:p>
          <text:p text:style-name="P162"><text:a xlink:href="#__RefHeading__12757_1660752204" office:target-frame-name="_top" xlink:show="replace"><text:span text:style-name="T163">§ 21</text:span><text:span text:style-name="T164"><text:tab/>35</text:span></text:a></text:p>
          <text:p text:style-name="P165"><text:a xlink:href="#__RefHeading__12759_1660752204" office:target-frame-name="_top" xlink:show="replace"><text:span text:style-name="T166"><text:s/>Nauka Religii</text:span><text:span text:style-name="T167"><text:tab/>35</text:span></text:a></text:p>
          <text:p text:style-name="P168"><text:a xlink:href="#__RefHeading__12761_1660752204" office:target-frame-name="_top" xlink:show="replace"><text:span text:style-name="T169">§ 22</text:span><text:span text:style-name="T170"><text:tab/>36</text:span></text:a></text:p>
          <text:p text:style-name="P171"><text:a xlink:href="#__RefHeading__12763_1660752204" office:target-frame-name="_top" xlink:show="replace"><text:span text:style-name="T172"><text:s/>Wyżywienie i odpłatność w Przedszkolu</text:span><text:span text:style-name="T173"><text:tab/>36</text:span></text:a></text:p>
          <text:p text:style-name="P174"><text:a xlink:href="#__RefHeading__12765_1660752204" office:target-frame-name="_top" xlink:show="replace"><text:span text:style-name="T175">§ 23</text:span><text:span text:style-name="T176"><text:tab/>40</text:span></text:a></text:p>
          <text:p text:style-name="P177"><text:a xlink:href="#__RefHeading__12767_1660752204" office:target-frame-name="_top" xlink:show="replace"><text:span text:style-name="T178">Indywidualne obowiązkowe przygotowanie przedszkolne</text:span><text:span text:style-name="T179"><text:tab/>40</text:span></text:a></text:p>
          <text:p text:style-name="P180"><text:a xlink:href="#__RefHeading__12773_1660752204" office:target-frame-name="_top" xlink:show="replace"><text:span text:style-name="T181">§ 24</text:span><text:span text:style-name="T182"><text:tab/>42</text:span></text:a></text:p>
          <text:p text:style-name="P183"><text:a xlink:href="#__RefHeading__12775_1660752204" office:target-frame-name="_top" xlink:show="replace"><text:span text:style-name="T184">Zajęcia rewalidacyjno-wychowawcze</text:span><text:span text:style-name="T185"><text:tab/>42</text:span></text:a></text:p>
          <text:p text:style-name="P186"><text:a xlink:href="#__RefHeading__12777_1660752204" office:target-frame-name="_top" xlink:show="replace"><text:span text:style-name="T187">§ 25</text:span><text:span text:style-name="T188"><text:tab/>44</text:span></text:a></text:p>
          <text:p text:style-name="P189"><text:a xlink:href="#__RefHeading__12779_1660752204" office:target-frame-name="_top" xlink:show="replace"><text:span text:style-name="T190"><text:s/>Działania w zakresie podtrzymywania poczucia tożsamości narodowej, etnicznej i językowej wychowanków</text:span><text:span text:style-name="T191"><text:tab/>44</text:span></text:a></text:p>
          <text:p text:style-name="P192"><text:a xlink:href="#__RefHeading__12781_1660752204" office:target-frame-name="_top" xlink:show="replace">Rozdział 3. Pomoc psychologiczno-pedagogiczna w Przedszkolu<text:tab/>46</text:a></text:p>
          <text:p text:style-name="P193"><text:a xlink:href="#__RefHeading__12783_1660752204" office:target-frame-name="_top" xlink:show="replace"><text:span text:style-name="T194">§ 26</text:span><text:span text:style-name="T195"><text:tab/></text:span></text:a><text:span text:style-name="T196">46</text:span></text:p>
          <text:p text:style-name="P197"><text:a xlink:href="#__RefHeading__12785_1660752204" office:target-frame-name="_top" xlink:show="replace"><text:span text:style-name="T198">Zasady ogólne</text:span><text:span text:style-name="T199"><text:tab/></text:span></text:a><text:span text:style-name="T200">46</text:span></text:p>
          <text:p text:style-name="P201"><text:a xlink:href="#__RefHeading__12787_1660752204" office:target-frame-name="_top" xlink:show="replace"><text:span text:style-name="T202">§ 27</text:span><text:span text:style-name="T203"><text:tab/>47</text:span></text:a></text:p>
          <text:p text:style-name="P204"><text:a xlink:href="#__RefHeading__12789_1660752204" office:target-frame-name="_top" xlink:show="replace"><text:span text:style-name="T205">Organizacja pomocy</text:span><text:span text:style-name="T206"><text:tab/>4</text:span></text:a><text:span text:style-name="T207">7</text:span></text:p>
          <text:p text:style-name="P208"><text:a xlink:href="#__RefHeading__12791_1660752204" office:target-frame-name="_top" xlink:show="replace"><text:span text:style-name="T209">§ 28</text:span><text:span text:style-name="T210"><text:tab/>48</text:span></text:a></text:p>
          <text:p text:style-name="P211"><text:a xlink:href="#__RefHeading__12793_1660752204" office:target-frame-name="_top" xlink:show="replace"><text:span text:style-name="T212"><text:s/>Formy pomocy</text:span><text:span text:style-name="T213"><text:tab/>4</text:span></text:a><text:span text:style-name="T214">8</text:span></text:p>
          <text:p text:style-name="P215"><text:a xlink:href="#__RefHeading__12795_1660752204" office:target-frame-name="_top" xlink:show="replace"><text:span text:style-name="T216">§ 29</text:span><text:span text:style-name="T217"><text:tab/>49</text:span></text:a></text:p>
          <text:p text:style-name="P218"><text:a xlink:href="#__RefHeading__12797_1660752204" office:target-frame-name="_top" xlink:show="replace"><text:span text:style-name="T219">Zindywidualizowana ścieżka</text:span><text:span text:style-name="T220"><text:tab/>49</text:span></text:a></text:p>
          <text:p text:style-name="P221"><text:a xlink:href="#__RefHeading__12799_1660752204" office:target-frame-name="_top" xlink:show="replace"><text:span text:style-name="T222">§ 30</text:span><text:span text:style-name="T223"><text:tab/>50</text:span></text:a></text:p>
          <text:p text:style-name="P224"><text:a xlink:href="#__RefHeading__12801_1660752204" office:target-frame-name="_top" xlink:show="replace"><text:span text:style-name="T225"><text:s/>Czas zajęć</text:span><text:span text:style-name="T226"><text:tab/>50</text:span></text:a></text:p>
          <text:p text:style-name="P227"><text:tab/>Rozdział 4. Szczegółowa organizacja zajęć z wykorzystaniem metod i technik kształcenia na odległość</text:p>
          <text:p text:style-name="P228"><text:a xlink:href="#__RefHeading__12799_1660752204" office:target-frame-name="_top" xlink:show="replace"><text:span text:style-name="T229">§ 31</text:span><text:span text:style-name="T230"><text:tab/>51</text:span></text:a></text:p>
          <text:p text:style-name="P231">Postanowienia ogólne<text:tab/>51</text:p>
          <text:p text:style-name="P232"><text:a xlink:href="#__RefHeading__12799_1660752204" office:target-frame-name="_top" xlink:show="replace"><text:span text:style-name="T233">§ 32</text:span><text:span text:style-name="T234"><text:tab/>51</text:span></text:a></text:p>
          <text:p text:style-name="P235">Technologie informacyjno – komunikacyjne wykorzystywane</text:p>
          <text:p text:style-name="P236">przez nauczycieli do realizacji zajęć, <text:s/>warunki bezpiecznego uczestnictwa uczniów</text:p>
          <text:p text:style-name="P237">oraz sposób przekazywania uczniom materiałów niezbędnych do realizacji tych zajęć.</text:p>
          <text:p text:style-name="P238"><text:a xlink:href="#__RefHeading__12799_1660752204" office:target-frame-name="_top" xlink:show="replace"><text:span text:style-name="T239">§ 33</text:span><text:span text:style-name="T240"><text:tab/>52</text:span></text:a></text:p>
          <text:p text:style-name="P241"><text:span text:style-name="T242">Sposób potwierdzania uczestnictwa uczniów w zajęciach z wykorzystaniem metod i techniki kształcenia na odległość</text:span><text:span text:style-name="T243"><text:tab/>52</text:span></text:p>
          <text:p text:style-name="P244"><text:a xlink:href="#__RefHeading__12803_1660752204" office:target-frame-name="_top" xlink:show="replace">Dział IV. Wychowankowie Przedszkola i ich Rodzice<text:tab/>53</text:a></text:p>
          <text:p text:style-name="P245"><text:a xlink:href="#__RefHeading__12805_1660752204" office:target-frame-name="_top" xlink:show="replace">Rozdział 1. Wychowanie przedszkolne<text:tab/>53</text:a></text:p>
          <text:p text:style-name="P246"><text:a xlink:href="#__RefHeading__12807_1660752204" office:target-frame-name="_top" xlink:show="replace"><text:span text:style-name="T247">§ 34</text:span><text:span text:style-name="T248"><text:tab/>53</text:span></text:a></text:p>
          <text:p text:style-name="P249"><text:a xlink:href="#__RefHeading__12809_1660752204" office:target-frame-name="_top" xlink:show="replace"><text:span text:style-name="T250"><text:s/>Zasady ogólne</text:span><text:span text:style-name="T251"><text:tab/>53</text:span></text:a></text:p>
          <text:p text:style-name="P252"><text:a xlink:href="#__RefHeading__12811_1660752204" office:target-frame-name="_top" xlink:show="replace">Rozdział 2. Prawa i obowiązki Dziecka (Wychowanka)<text:tab/>53</text:a></text:p>
          <text:p text:style-name="P253"><text:a xlink:href="#__RefHeading__12813_1660752204" office:target-frame-name="_top" xlink:show="replace"><text:span text:style-name="T254">§ 35</text:span><text:span text:style-name="T255"><text:tab/>54</text:span></text:a></text:p>
          <text:p text:style-name="P256"><text:a xlink:href="#__RefHeading__12815_1660752204" office:target-frame-name="_top" xlink:show="replace"><text:span text:style-name="T257">Prawa i wolności Dziecka</text:span><text:span text:style-name="T258"><text:tab/>54</text:span></text:a></text:p>
          <text:p text:style-name="P259"><text:a xlink:href="#__RefHeading__12817_1660752204" office:target-frame-name="_top" xlink:show="replace"><text:span text:style-name="T260">§ 36</text:span><text:span text:style-name="T261"><text:tab/>55</text:span></text:a></text:p>
          <text:p text:style-name="P262"><text:a xlink:href="#__RefHeading__12819_1660752204" office:target-frame-name="_top" xlink:show="replace"><text:span text:style-name="T263">Obowiązki wychowanków Przedszkola</text:span><text:span text:style-name="T264"><text:tab/>55</text:span></text:a></text:p>
          <text:p text:style-name="P265"><text:a xlink:href="#__RefHeading__12821_1660752204" office:target-frame-name="_top" xlink:show="replace">Rozdział 3. Prawa i obowiązki Rodziców<text:tab/>55</text:a></text:p>
          <text:p text:style-name="P266"><text:a xlink:href="#__RefHeading__12823_1660752204" office:target-frame-name="_top" xlink:show="replace"><text:span text:style-name="T267">§ 37</text:span><text:span text:style-name="T268"><text:tab/>55</text:span></text:a></text:p>
          <text:p text:style-name="P269"><text:a xlink:href="#__RefHeading__12825_1660752204" office:target-frame-name="_top" xlink:show="replace"><text:span text:style-name="T270">Prawa Rodziców</text:span><text:span text:style-name="T271"><text:tab/>55</text:span></text:a></text:p>
          <text:p text:style-name="P272"><text:a xlink:href="#__RefHeading__12827_1660752204" office:target-frame-name="_top" xlink:show="replace"><text:span text:style-name="T273">§ 38</text:span><text:span text:style-name="T274"><text:tab/>55</text:span></text:a></text:p>
          <text:p text:style-name="P275"><text:a xlink:href="#__RefHeading__12829_1660752204" office:target-frame-name="_top" xlink:show="replace"><text:span text:style-name="T276"><text:s/>Podstawowe obowiązki Rodziców</text:span><text:span text:style-name="T277"><text:tab/>55</text:span></text:a></text:p>
          <text:p text:style-name="P278"><text:a xlink:href="#__RefHeading__12831_1660752204" office:target-frame-name="_top" xlink:show="replace"><text:span text:style-name="T279">§ 39</text:span><text:span text:style-name="T280"><text:tab/>57</text:span></text:a></text:p>
          <text:p text:style-name="P281"><text:a xlink:href="#__RefHeading__12833_1660752204" office:target-frame-name="_top" xlink:show="replace"><text:span text:style-name="T282"><text:s/>Szczegółowe obowiązki</text:span><text:span text:style-name="T283"><text:tab/>57</text:span></text:a></text:p>
          <text:p text:style-name="P284"><text:a xlink:href="#__RefHeading__12835_1660752204" office:target-frame-name="_top" xlink:show="replace"><text:span text:style-name="T285">§ 40</text:span><text:span text:style-name="T286"><text:tab/>58</text:span></text:a></text:p>
          <text:p text:style-name="P287"><text:a xlink:href="#__RefHeading__12837_1660752204" office:target-frame-name="_top" xlink:show="replace"><text:span text:style-name="T288"><text:s/>Współdziałanie z Rodzicami</text:span><text:span text:style-name="T289"><text:tab/>58</text:span></text:a></text:p>
          <text:p text:style-name="P290"><text:a xlink:href="#__RefHeading__12839_1660752204" office:target-frame-name="_top" xlink:show="replace">Dział V. Bezpieczeństwo w Przedszkolu<text:tab/>59</text:a></text:p>
          <text:p text:style-name="P291"><text:a xlink:href="#__RefHeading__12841_1660752204" office:target-frame-name="_top" xlink:show="replace">Rozdział 1. Postanowienia ogólne<text:tab/>59</text:a></text:p>
          <text:p text:style-name="P292"><text:a xlink:href="#__RefHeading__12843_1660752204" office:target-frame-name="_top" xlink:show="replace"><text:span text:style-name="T293">§ 41</text:span><text:span text:style-name="T294"><text:tab/>59</text:span></text:a></text:p>
          <text:p text:style-name="P295"><text:a xlink:href="#__RefHeading__12845_1660752204" office:target-frame-name="_top" xlink:show="replace"><text:span text:style-name="T296"><text:s/>Obowiązki Dyrektora</text:span><text:span text:style-name="T297"><text:tab/>59</text:span></text:a></text:p>
          <text:p text:style-name="P298"><text:a xlink:href="#__RefHeading__12847_1660752204" office:target-frame-name="_top" xlink:show="replace"><text:span text:style-name="T299">§ 42</text:span><text:span text:style-name="T300"><text:tab/>60</text:span></text:a></text:p>
          <text:p text:style-name="P301"><text:a xlink:href="#__RefHeading__12849_1660752204" office:target-frame-name="_top" xlink:show="replace"><text:span text:style-name="T302">Obowiązki nauczyciela</text:span><text:span text:style-name="T303"><text:tab/>60</text:span></text:a></text:p>
          <text:p text:style-name="P304"><text:a xlink:href="#__RefHeading__12851_1660752204" office:target-frame-name="_top" xlink:show="replace"><text:span text:style-name="T305">§ 43</text:span><text:span text:style-name="T306"><text:tab/>61</text:span></text:a></text:p>
          <text:p text:style-name="P307"><text:a xlink:href="#__RefHeading__12853_1660752204" office:target-frame-name="_top" xlink:show="replace"><text:span text:style-name="T308">Sposób sprawowania opieki nad dziećmi w czasie zajęć w Przedszkolu oraz poza Przedszkolem</text:span><text:span text:style-name="T309"><text:tab/>61</text:span></text:a></text:p>
          <text:p text:style-name="P310"><text:a xlink:href="#__RefHeading__12855_1660752204" office:target-frame-name="_top" xlink:show="replace">Rozdział 2. Zasady przyprowadzania i odbierania dzieci z Przedszkola:<text:tab/>62</text:a></text:p>
          <text:p text:style-name="P311"><text:a xlink:href="#__RefHeading__12857_1660752204" office:target-frame-name="_top" xlink:show="replace"><text:span text:style-name="T312">§ 44 Zasady ogólne</text:span><text:span text:style-name="T313"><text:tab/>62</text:span></text:a></text:p>
          <text:p text:style-name="P314"><text:a xlink:href="#__RefHeading__12859_1660752204" office:target-frame-name="_top" xlink:show="replace"><text:span text:style-name="T315">§ 45</text:span><text:span text:style-name="T316"><text:tab/>63</text:span></text:a></text:p>
          <text:p text:style-name="P317"><text:a xlink:href="#__RefHeading__12861_1660752204" office:target-frame-name="_top" xlink:show="replace"><text:span text:style-name="T318">Zasady szczegółowe</text:span><text:span text:style-name="T319"><text:tab/>63</text:span></text:a></text:p>
          <text:p text:style-name="P320"><text:a xlink:href="#__RefHeading__12863_1660752204" office:target-frame-name="_top" xlink:show="replace">Dział VI. Zakres zadań pracowników Przedszkola, w tym zadań związanych z zapewnieniem bezpieczeństwa dzieciom<text:tab/>64</text:a></text:p>
          <text:p text:style-name="P321"><text:a xlink:href="#__RefHeading__12865_1660752204" office:target-frame-name="_top" xlink:show="replace"><text:span text:style-name="T322">§ 46</text:span><text:span text:style-name="T323"><text:tab/>64</text:span></text:a></text:p>
          <text:p text:style-name="P324"><text:a xlink:href="#__RefHeading__12867_1660752204" office:target-frame-name="_top" xlink:show="replace"><text:span text:style-name="T325">Postanowienia ogólne</text:span><text:span text:style-name="T326"><text:tab/>64</text:span></text:a></text:p>
          <text:p text:style-name="P327"><text:a xlink:href="#__RefHeading__12869_1660752204" office:target-frame-name="_top" xlink:show="replace">Rozdział 1. Zakres zadań nauczycieli i specjalistów<text:tab/>65</text:a></text:p>
          <text:p text:style-name="P328"><text:a xlink:href="#__RefHeading__12871_1660752204" office:target-frame-name="_top" xlink:show="replace"><text:span text:style-name="T329">§ 47</text:span><text:span text:style-name="T330"><text:tab/>65</text:span></text:a></text:p>
          <text:p text:style-name="P331"><text:a xlink:href="#__RefHeading__12873_1660752204" office:target-frame-name="_top" xlink:show="replace"><text:span text:style-name="T332"><text:s/>Zakres zadań nauczycieli</text:span><text:span text:style-name="T333"><text:tab/>65</text:span></text:a></text:p>
          <text:p text:style-name="P334"><text:a xlink:href="#__RefHeading__12875_1660752204" office:target-frame-name="_top" xlink:show="replace"><text:span text:style-name="T335">§ 48</text:span><text:span text:style-name="T336"><text:tab/>69</text:span></text:a></text:p>
          <text:p text:style-name="P337"><text:a xlink:href="#__RefHeading__12877_1660752204" office:target-frame-name="_top" xlink:show="replace"><text:span text:style-name="T338"><text:s/>Zadania w zakresie pomocy psychologiczno-pedagogicznej</text:span><text:span text:style-name="T339"><text:tab/>69</text:span></text:a></text:p>
          <text:p text:style-name="P340"><text:a xlink:href="#__RefHeading__12879_1660752204" office:target-frame-name="_top" xlink:show="replace"><text:span text:style-name="T341">§ 49</text:span><text:span text:style-name="T342"><text:tab/>71</text:span></text:a></text:p>
          <text:p text:style-name="P343"><text:a xlink:href="#__RefHeading__12881_1660752204" office:target-frame-name="_top" xlink:show="replace"><text:span text:style-name="T344">Zadania psychologa</text:span><text:span text:style-name="T345"><text:tab/>71</text:span></text:a></text:p>
          <text:p text:style-name="P346"><text:a xlink:href="#__RefHeading__12883_1660752204" office:target-frame-name="_top" xlink:show="replace"><text:span text:style-name="T347">§ 50</text:span><text:span text:style-name="T348"><text:tab/>72</text:span></text:a></text:p>
          <text:p text:style-name="P349"><text:a xlink:href="#__RefHeading__12885_1660752204" office:target-frame-name="_top" xlink:show="replace"><text:span text:style-name="T350">Zadania logopedy</text:span><text:span text:style-name="T351"><text:tab/>72</text:span></text:a></text:p>
          <text:p text:style-name="P352"><text:a xlink:href="#__RefHeading__12887_1660752204" office:target-frame-name="_top" xlink:show="replace"><text:span text:style-name="T353">§ 51</text:span><text:span text:style-name="T354"><text:tab/>72</text:span></text:a></text:p>
          <text:p text:style-name="P355"><text:a xlink:href="#__RefHeading__12889_1660752204" office:target-frame-name="_top" xlink:show="replace"><text:span text:style-name="T356">Zadania i obowiązki pedagoga specjalnego</text:span><text:span text:style-name="T357"><text:tab/>72</text:span></text:a></text:p>
          <text:p text:style-name="P358"><text:a xlink:href="#__RefHeading__12891_1660752204" office:target-frame-name="_top" xlink:show="replace">Rozdział 2. Zakres zadań pozostałych pracowników Przedszkola<text:tab/>73</text:a></text:p>
          <text:p text:style-name="P359"><text:a xlink:href="#__RefHeading__12893_1660752204" office:target-frame-name="_top" xlink:show="replace"><text:span text:style-name="T360">§ 52</text:span><text:span text:style-name="T361"><text:tab/>73</text:span></text:a></text:p>
          <text:p text:style-name="P362"><text:a xlink:href="#__RefHeading__12895_1660752204" office:target-frame-name="_top" xlink:show="replace"><text:span text:style-name="T363">Intendent</text:span><text:span text:style-name="T364"><text:tab/>73</text:span></text:a></text:p>
          <text:p text:style-name="P365"><text:a xlink:href="#__RefHeading__12897_1660752204" office:target-frame-name="_top" xlink:show="replace"><text:span text:style-name="T366">§ 53</text:span><text:span text:style-name="T367"><text:tab/>74</text:span></text:a></text:p>
          <text:p text:style-name="P368"><text:a xlink:href="#__RefHeading__12899_1660752204" office:target-frame-name="_top" xlink:show="replace"><text:span text:style-name="T369"><text:s/>Kucharka i pomoc kuchenna</text:span><text:span text:style-name="T370"><text:tab/>74</text:span></text:a></text:p>
          <text:p text:style-name="P371"><text:a xlink:href="#__RefHeading__12905_1660752204" office:target-frame-name="_top" xlink:show="replace"><text:span text:style-name="T372">§ 54</text:span><text:span text:style-name="T373"><text:tab/>75</text:span></text:a></text:p>
          <text:p text:style-name="P374"><text:a xlink:href="#__RefHeading__12907_1660752204" office:target-frame-name="_top" xlink:show="replace"><text:span text:style-name="T375">Woźna oddziałowa</text:span><text:span text:style-name="T376"><text:tab/>75</text:span></text:a></text:p>
          <text:p text:style-name="P377"><text:a xlink:href="#__RefHeading__12909_1660752204" office:target-frame-name="_top" xlink:show="replace"><text:span text:style-name="T378">§ 55</text:span><text:span text:style-name="T379"><text:tab/>75</text:span></text:a></text:p>
          <text:p text:style-name="P380"><text:a xlink:href="#__RefHeading__12911_1660752204" office:target-frame-name="_top" xlink:show="replace"><text:span text:style-name="T381"><text:s/>Konserwator</text:span><text:span text:style-name="T382"><text:tab/>75</text:span></text:a></text:p>
          <text:p text:style-name="P383"><text:a xlink:href="#__RefHeading__12913_1660752204" office:target-frame-name="_top" xlink:show="replace"><text:span text:style-name="T384">§ 56</text:span><text:span text:style-name="T385"><text:tab/>75</text:span></text:a></text:p>
          <text:p text:style-name="P386"><text:a xlink:href="#__RefHeading__12915_1660752204" office:target-frame-name="_top" xlink:show="replace"><text:span text:style-name="T387">Postanowienia szczególne</text:span><text:span text:style-name="T388"><text:tab/>76</text:span></text:a></text:p>
          <text:p text:style-name="P389"><text:a xlink:href="#__RefHeading__12917_1660752204" office:target-frame-name="_top" xlink:show="replace"><text:s/>Dział VII. Postanowienia szczególne<text:tab/>76</text:a></text:p>
          <text:p text:style-name="P390">Rozdział 1. Rekrutacja do Przedszkola</text:p>
          <text:p text:style-name="P391"><text:a xlink:href="#__RefHeading__12913_1660752204" office:target-frame-name="_top" xlink:show="replace"><text:span text:style-name="T392">§ 57</text:span><text:span text:style-name="T393"><text:tab/>77</text:span></text:a></text:p>
          <text:p text:style-name="P394"><text:s text:c="8"/>Rekrutacja do Przedszkola</text:p>
          <text:p text:style-name="P395"><text:a xlink:href="#__RefHeading__12919_1660752204" office:target-frame-name="_top" xlink:show="replace">Rozdział 2. Skreślenie wychowanka<text:tab/>77</text:a></text:p>
          <text:p text:style-name="P396"><text:a xlink:href="#__RefHeading__12921_1660752204" office:target-frame-name="_top" xlink:show="replace"><text:span text:style-name="T397">§ 58</text:span><text:span text:style-name="T398"><text:tab/>77</text:span></text:a></text:p>
          <text:p text:style-name="P399"><text:a xlink:href="#__RefHeading__12923_1660752204" office:target-frame-name="_top" xlink:show="replace"><text:span text:style-name="T400">Skreślenie wychowanka</text:span><text:span text:style-name="T401"><text:tab/>61</text:span></text:a></text:p>
          <text:p text:style-name="P402"><text:a xlink:href="#__RefHeading__12925_1660752204" office:target-frame-name="_top" xlink:show="replace">Dział VIII. Postanowienia końcowe<text:tab/>78</text:a></text:p>
          <text:p text:style-name="P403"><text:a xlink:href="#__RefHeading__12927_1660752204" office:target-frame-name="_top" xlink:show="replace"><text:span text:style-name="T404">§ 59</text:span><text:span text:style-name="T405"><text:tab/>78</text:span></text:a></text:p>
        </text:index-body>
      </text:table-of-content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a xlink:href="#_Toc492867130" office:target-frame-name="_top" xlink:show="replace"/></text:p>
      <text:p text:style-name="P453"><text:bookmark-start text:name="_Toc492867130"/></text:p>
      <text:p text:style-name="P454"><text:bookmark-start text:name="__RefHeading__12661_1660752204"/>PODSTAWY PRAWNE STATUTU<text:bookmark-end text:name="__RefHeading__12661_1660752204"/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</table:table-row>
      </table:table>
      <text:list text:style-name="LFO64" text:continue-numbering="true">
        <text:list-item>
          <text:p text:style-name="P460"><text:span text:style-name="T461">Ustawa z dnia 14 grudnia 2016 r. – Prawo oświatowe (Dz. U. z 2017 r. poz. 59);</text:span></text:p>
        </text:list-item>
        <text:list-item>
          <text:p text:style-name="P462"><text:span text:style-name="T463">Ustawa z dnia 14 grudnia 2016 r. - Przepisy wprowadzające ustawę – Prawo oświatowe (Dz. U. z 2017 r. poz. 60);</text:span></text:p>
        </text:list-item>
      </text:list>
      <text:p text:style-name="P464"><text:span text:style-name="T465">3)<text:s/></text:span><text:a office:title="Ustawa z dnia 14 grudnia 2016 r. - Prawo oświatowe (tekst jedn.: Dz.U. z 2021 r., poz. 1082)" xlink:href="https://www.portaloswiatowy.pl/organizacja-pracy/ustawa-z-dnia-14-grudnia-2016-r.-prawo-oswiatowe-tekst-jedn.-dz.u.-z-2021-r.-p" office:target-frame-name="_top" xlink:show="replace"><text:span text:style-name="T466">Ustawa z 14 grudnia 2016 r. Prawo oświatowe (tekst jedn.: Dz.U. z 2021 r., poz. 1082 ze zm.) - art. 125 ust. 7,</text:span></text:a><text:span text:style-name="T467"> </text:span><text:a office:title="Ustawa z dnia 14 grudnia 2016 r. - Prawo oświatowe (tekst jedn.: Dz.U. z 2021 r., poz. 1082)" xlink:href="https://www.portaloswiatowy.pl/organizacja-pracy/ustawa-z-dnia-14-grudnia-2016-r.-prawo-oswiatowe-tekst-jedn.-dz.u.-z-2021-r.-p" office:target-frame-name="_top" xlink:show="replace"><text:span text:style-name="T468">art. 125a.</text:span></text:a></text:p>
      <text:p text:style-name="P469"><text:span text:style-name="T470">4)<text:s/></text:span><text:span text:style-name="T471">U</text:span><text:a office:title="Ustawa z 26 stycznia 1982 r. - Karta Nauczyciela (tekst jedn.: Dz.U. z 2021 r., poz. 1762)" xlink:href="https://www.portaloswiatowy.pl/bezpieczenstwo-w-szkole/ustawa-z-26-stycznia-1982-r.-karta-nauczyciela-tekst-jedn.-dz.u.-z-2021-" office:target-frame-name="_top" xlink:show="replace"><text:span text:style-name="T472">stawa z 26 stycznia 1982 r. Karta Nauczyciela (tekst jedn.: Dz.U. z 2021 r. poz. 1762 ze zm.) - art. 42 ust. 2f,</text:span></text:a><text:span text:style-name="T473"> </text:span><text:a office:title="Ustawa z 26 stycznia 1982 r. - Karta Nauczyciela (tekst jedn.: Dz.U. z 2021 r., poz. 1762)" xlink:href="https://www.portaloswiatowy.pl/bezpieczenstwo-w-szkole/ustawa-z-26-stycznia-1982-r.-karta-nauczyciela-tekst-jedn.-dz.u.-z-2021-" office:target-frame-name="_top" xlink:show="replace"><text:span text:style-name="T474">art. 42d</text:span></text:a></text:p>
      <text:p text:style-name="P475">5)Ustawa z 12 maja 2022 r. o zmianie ustawy o systemie oświaty oraz niektórych innych ustaw (Dz.U. z 2022 r., poz. 1116).</text:p>
      <text:p text:style-name="P476"><text:span text:style-name="T477">6)</text:span><text:a office:title="Ustawa z dnia 5 sierpnia 2022 r. o zmianie ustawy - Karta Nauczyciela oraz niektórych innych ustaw (Dz.U. z 2022 r., poz. 1730)" xlink:href="https://www.portaloswiatowy.pl/awans-zawodowy/ustawa-z-dnia-5-sierpnia-2022-r.-o-zmianie-ustawy-karta-nauczyciela-oraz-niektory" office:target-frame-name="_top" xlink:show="replace"><text:span text:style-name="T478">Ustawa z 5 sierpnia 2022 r. o zmianie ustawy – Karta Nauczyciela oraz niektórych innych ustaw (Dz.U. z 2022 r., poz. 1730).</text:span></text:a></text:p>
      <text:p text:style-name="P479">7)Rozporządzenie Ministra Edukacji Narodowej z dnia 11 sierpnia 2017 roku w sprawie wymagań wobec szkół i placówek (Dz. U. z 2017r. poz. 1611);</text:p>
      <text:p text:style-name="P480">8)Rozporządzenie Ministra Edukacji Narodowej z dnia 17 marca 2017 r. w sprawie szczegółowej organizacji publicznych szkół i publicznych przedszkoli (Dz. U. z 2017 r. poz. 649);</text:p>
      <text:p text:style-name="P481">9)Rozporządzenie Ministra Edukacji Narodowej z dnia 11 sierpnia 2017 r. w sprawie organizacji roku szkolnego (Dz. U. z 2017r. poz. 1603);</text:p>
      <text:p text:style-name="P482">10)Rozporządzenie Ministra Edukacji Narodowej z dnia 14 lutego 2017 r. w sprawie podstawy programowej wychowania przedszkolnego oraz podstawy programowej kształcenia ogólnego dla szkoły podstawowej, w tym dla uczniów z niepełnosprawnością intelektualną w stopniu umiarkowanym lub znacznym, kształcenia ogólnego dla branżowej szkoły i stopnia, kształcenia ogólnego dla szkoły specjalnej przysposabiającej do pracy oraz kształcenia ogólnego dla szkoły policealnej (Dz. U. z 2017 r. poz. 356</text:p>
      <text:p text:style-name="P483"><text:span text:style-name="T484">11)</text:span><text:span text:style-name="T485"><text:s/></text:span><text:a office:title="Ustawa z dnia 5 sierpnia 2022 r. o zmianie ustawy - Karta Nauczyciela oraz niektórych innych ustaw (Dz.U. z 2022 r., poz. 1730)" xlink:href="https://www.portaloswiatowy.pl/awans-zawodowy/ustawa-z-dnia-5-sierpnia-2022-r.-o-zmianie-ustawy-karta-nauczyciela-oraz-niektory" office:target-frame-name="_top" xlink:show="replace"><text:span text:style-name="T486">Rozporządzenie Ministra Edukacji i Nauki z 22 lipca 2022 r. zmieniające rozporządzenie w sprawie zasad organizacji i udzielania pomocy psychologiczno-</text:span><text:soft-page-break/><text:span text:style-name="T487">pedagogicznej w publicznych przedszkolach, szkołach i placówkach (Dz.U. z 2022 r., poz. 1594) - § 1 i 3.</text:span></text:a></text:p>
      <text:p text:style-name="P488"><text:bookmark-start text:name="__RefHeading__12663_1660752204"/>Dział I. Postanowienia ogólne<text:bookmark-end text:name="_Toc492867130"/><text:bookmark-end text:name="__RefHeading__12663_1660752204"/></text:p>
      <text:p text:style-name="P489"/>
      <text:p text:style-name="P490"><text:bookmark-start text:name="_Toc491857224"/><text:bookmark-start text:name="_Toc492867131"/><text:bookmark-start text:name="__RefHeading__12665_1660752204"/><text:span text:style-name="T491">Rozdział 1.<text:s/></text:span><text:span text:style-name="T492">Przepisy definiujące</text:span><text:bookmark-end text:name="_Toc491857224"/><text:bookmark-end text:name="_Toc492867131"/><text:bookmark-end text:name="__RefHeading__12665_1660752204"/></text:p>
      <text:p text:style-name="P493"/>
      <text:p text:style-name="P494"><text:bookmark-start text:name="_Toc491857225"/><text:bookmark-start text:name="__RefHeading__12667_1660752204"/><text:bookmark-start text:name="_Toc492867132"/>§ 1<text:bookmark-end text:name="_Toc491857225"/><text:bookmark-end text:name="__RefHeading__12667_1660752204"/></text:p>
      <text:p text:style-name="P495"/>
      <text:p text:style-name="P496"><text:bookmark-start text:name="__RefHeading__12669_1660752204"/>Definicje<text:bookmark-end text:name="_Toc492867132"/><text:bookmark-end text:name="__RefHeading__12669_1660752204"/></text:p>
      <text:p text:style-name="P497"/>
      <text:p text:style-name="P498">Ilekroć w dalszych przepisach jest mowa bez bliższego określenia o:</text:p>
      <text:list text:style-name="WWNum1" text:continue-numbering="true">
        <text:list-item>
          <text:p text:style-name="P499"><text:span text:style-name="T500">Przedszkole<text:s/></text:span>– należy przez to rozumieć Przedszkole nr 17 w Chorzowie ;</text:p>
        </text:list-item>
        <text:list-item>
          <text:p text:style-name="P501"><text:span text:style-name="T502">Ustawie</text:span><text:s/>– należy przez to rozumieć ustawę z dnia 14 grudnia 2016 r. Prawo oświatowe;</text:p>
        </text:list-item>
        <text:list-item>
          <text:p text:style-name="P503"><text:span text:style-name="T504">Statucie<text:s/></text:span>– należy przez to rozumieć Statut Przedszkola nr 17 <text:s/> w Chorzowie</text:p>
        </text:list-item>
        <text:list-item>
          <text:p text:style-name="P505"><text:span text:style-name="T506">Dyrektorze,<text:s/></text:span><text:span text:style-name="T507">Radzie Pedagogicznej,<text:s/></text:span><text:span text:style-name="T508">Radzie Rodziców</text:span><text:s/>– należy przez to rozumieć organy działające w Przedszkolu.</text:p>
        </text:list-item>
        <text:list-item>
          <text:p text:style-name="P509"><text:span text:style-name="T510">Wychowankach i rodzicach</text:span><text:s/>– należy przez to rozumieć Wychowanków Przedszkola oraz ich rodziców lub prawnych opiekunów.</text:p>
        </text:list-item>
        <text:list-item>
          <text:p text:style-name="P511"><text:span text:style-name="T512">Organie prowadzącym Przedszkole<text:s/></text:span><text:s/>– należy przez to rozumieć Miasto Chorzów-Miasto na Prawach Powiatu</text:p>
        </text:list-item>
        <text:list-item>
          <text:p text:style-name="P513"><text:span text:style-name="T514">Organie sprawującym nadzór pedagogiczny nad Przedszkolem lub Kuratorze</text:span><text:s/>– należy przez to<text:s/><text:span text:style-name="T515">rozumieć Kuratora Oświaty w Katowicach</text:span></text:p>
        </text:list-item>
        <text:list-item>
          <text:p text:style-name="P516"><text:span text:style-name="T517">Poradni psychologiczno-pedagogicznej</text:span><text:s/>– należy przez to rozumieć także inną poradnię specjalistyczną lub inną instytucję świadczącą poradnictwo i specjalistyczną pomoc.</text:p>
        </text:list-item>
      </text:list>
      <text:p text:style-name="P518"><text:bookmark-start text:name="_Toc491857226"/><text:bookmark-start text:name="_Toc492867133"/><text:bookmark-start text:name="__RefHeading__12671_1660752204"/>Rozdział 2. Nazwa Przedszkola i inne informacje o<text:s/><text:bookmark-end text:name="_Toc491857226"/>Przedszkolu<text:bookmark-end text:name="_Toc492867133"/><text:bookmark-end text:name="__RefHeading__12671_1660752204"/></text:p>
      <text:p text:style-name="P519"/>
      <text:p text:style-name="P520"><text:bookmark-start text:name="_Toc491857227"/><text:bookmark-start text:name="__RefHeading__12673_1660752204"/><text:bookmark-start text:name="_Toc492867134"/>§ 2<text:bookmark-end text:name="_Toc491857227"/><text:bookmark-end text:name="__RefHeading__12673_1660752204"/></text:p>
      <text:p text:style-name="P521"/>
      <text:p text:style-name="P522"><text:bookmark-start text:name="__RefHeading__12675_1660752204"/>Nazwa Przedszkola<text:bookmark-end text:name="_Toc492867134"/><text:bookmark-end text:name="__RefHeading__12675_1660752204"/></text:p>
      <text:p text:style-name="P523"/>
      <text:list text:style-name="WWNum2" text:continue-numbering="true">
        <text:list-item>
          <text:p text:style-name="P524">Przedszkole <text:s text:c="2"/>nosi <text:s text:c="2"/>nazwę: <text:s text:c="2"/>Przedszkole <text:s text:c="3"/>nr 17  w Chorzowie</text:p>
        </text:list-item>
        <text:list-item>
          <text:p text:style-name="P525">Skrót nazwy placówki: P17</text:p>
        </text:list-item>
        <text:list-item>
          <text:p text:style-name="P526">Siedzibą Przedszkola jest budynek przy ul. Kasprowicza 1</text:p>
        </text:list-item>
        <text:list-item>
          <text:p text:style-name="P527">Przedszkole jest placówką publiczną.</text:p>
        </text:list-item>
      </text:list>
      <text:p text:style-name="P528"/>
      <text:p text:style-name="P529"><text:bookmark-start text:name="_Toc491857228"/><text:bookmark-start text:name="__RefHeading__12677_1660752204"/><text:bookmark-start text:name="_Toc492867135"/>§ 3<text:bookmark-end text:name="_Toc491857228"/><text:bookmark-end text:name="__RefHeading__12677_1660752204"/></text:p>
      <text:p text:style-name="P530"/>
      <text:p text:style-name="P531"><text:bookmark-start text:name="__RefHeading__12679_1660752204"/>Dane jednostki<text:bookmark-end text:name="_Toc492867135"/><text:bookmark-end text:name="__RefHeading__12679_1660752204"/></text:p>
      <text:p text:style-name="P532"/>
      <text:list text:style-name="WWNum3" text:continue-numbering="true">
        <text:list-item>
          <text:p text:style-name="P533">Organem prowadzącym Przedszkole jest Gmina Chorzów</text:p>
        </text:list-item>
        <text:list-item>
          <text:p text:style-name="P534">Organem sprawującym nadzór pedagogiczny nad Przedszkolem jest <text:s/>Śląski Kurator Oświaty w Katowicach</text:p>
        </text:list-item>
        <text:list-item>
          <text:p text:style-name="P535">Przedszkole jest jednostką organizacyjną miasta <text:s/>działającą w formie jednostki budżetowej.</text:p>
        </text:list-item>
        <text:list-item>
          <text:p text:style-name="P536">Szczegółowe zasady gospodarki finansowej Przedszkola regulują odrębne przepisy.</text:p>
        </text:list-item>
        <text:list-item>
          <text:p text:style-name="P537">Przedszkole zapewnia dzieciom odpowiednie warunki do zabawy, nauki, pracy i wypoczynku z uwzględnieniem przepisów bhp i ppoż.</text:p>
        </text:list-item>
        <text:list-item>
          <text:p text:style-name="P538">Do realizacji celów statutowych przedszkole dysponuje:</text:p>
        </text:list-item>
      </text:list>
      <text:p text:style-name="P539">a)<text:tab/>salami zajęć dla poszczególnych oddziałów,</text:p>
      <text:p text:style-name="P540">b)<text:tab/>pomieszczeniem administracyjnym</text:p>
      <text:p text:style-name="P541">d)<text:tab/>kuchnią i zapleczem gospodarczym</text:p>
      <text:p text:style-name="P542">e)<text:tab/>szatnią dla dzieci i personelu.</text:p>
      <text:p text:style-name="P543">f) <text:s text:c="3"/>sanitariatami dla dzieci</text:p>
      <text:p text:style-name="P544">g) <text:s text:c="2"/>piwnicą</text:p>
      <text:p text:style-name="P545">h) <text:s text:c="2"/>kotłownią</text:p>
      <text:list text:style-name="WWNum3" text:continue-numbering="true">
        <text:list-item>
          <text:p text:style-name="P546">Przedszkole posiada ogród przedszkolny z urządzeniami dostosowanymi do wieku dzieci.</text:p>
        </text:list-item>
        <text:list-item>
          <text:p text:style-name="P547"><text:s/>Koszt pobytu dziecka ustala corocznie Rada Miasta Chorzów</text:p>
        </text:list-item>
        <text:list-item>
          <text:p text:style-name="P548">Dzieci, które wyłącznie realizują podstawę programową korzystają z Przedszkola nieodpłatnie w zakresie wychowania, opieki i edukacji.</text:p>
        </text:list-item>
        <text:list-item>
          <text:p text:style-name="P549">Przedszkole może być miejscem praktyk pedagogicznych.</text:p>
        </text:list-item>
      </text:list>
      <text:p text:style-name="P550"/>
      <text:p text:style-name="P551"/>
      <text:p text:style-name="P552"><text:bookmark-start text:name="_Toc492867136"/><text:bookmark-start text:name="__RefHeading__12681_1660752204"/><text:span text:style-name="T553">Rozdział 3. Cele i zadania Przedszkola oraz sposoby ich realizacji</text:span><text:bookmark-end text:name="_Toc492867136"/><text:bookmark-end text:name="__RefHeading__12681_1660752204"/></text:p>
      <text:p text:style-name="P554"/>
      <text:p text:style-name="P555"><text:bookmark-start text:name="__RefHeading__12683_1660752204"/><text:bookmark-start text:name="_Toc492867137"/>§ 4<text:bookmark-end text:name="__RefHeading__12683_1660752204"/></text:p>
      <text:p text:style-name="P556"/>
      <text:p text:style-name="P557"><text:bookmark-start text:name="__RefHeading__12685_1660752204"/><text:soft-page-break/><text:span text:style-name="T558"><text:s/>Cele i zadania Przedszkola  w ogólności</text:span><text:bookmark-end text:name="_Toc492867137"/><text:bookmark-end text:name="__RefHeading__12685_1660752204"/></text:p>
      <text:list text:style-name="WWNum4" text:continue-numbering="true">
        <text:list-item>
          <text:p text:style-name="P559">Przedszkole realizuje następujące cele i zadania wynikające z Ustawy oraz wydanych na jej podstawie aktów wykonawczych, a w szczególności z podstawy programowej wychowania przedszkolnego.</text:p>
        </text:list-item>
        <text:list-item>
          <text:p text:style-name="P560">W okresie czasowego ograniczenia funkcjonowania jednostek systemu oświaty w związku z zapobieganiem, przeciwdziałaniem i zwalczaniem COVID-19, realizacja zadań nauczycieli, specjalistów, wychowawców, oraz innych pracowników przedszkola odbywa się poprzez organizację zajęć z wykorzystaniem metod i technik kształcenia na odległość lub innego sposobu realizacji tych zadań, zgodnie z przepisami wydanymi na podstawie ustawy prawo oświatowe.</text:p>
        </text:list-item>
        <text:list-item>
          <text:p text:style-name="P561">Głównymi celami działalności Przedszkola jest:</text:p>
        </text:list-item>
      </text:list>
      <text:p text:style-name="P562">a) szeroko rozumiane dobro dziecka,</text:p>
      <text:p text:style-name="P563">b) realizacja podstawy programowej przez dobrze wyszkoloną kadrę,</text:p>
      <text:p text:style-name="P564">c) realizacja celów edukacyjnych oraz opiekuńczych w poszanowaniu praw dziecka.</text:p>
      <text:list text:style-name="WWNum4" text:continue-numbering="true">
        <text:list-item>
          <text:p text:style-name="P565">Przedszkole: <text:s/></text:p>
          <text:list text:continue-numbering="true">
            <text:list-item>
              <text:p text:style-name="P566">zapewnia opiekę, wychowanie i nauczanie w atmosferze akceptacji i bezpieczeństwa,</text:p>
            </text:list-item>
            <text:list-item>
              <text:p text:style-name="P567">zapewnia wszystkim dzieciom pełny rozwój umysłowy, moralno-społeczny,<text:line-break/>emocjonalny oraz fizyczny zgodnie z ich możliwościami i potrzebami<text:line-break/>psychofizycznymi w warunkach poszanowania godności osobistej, z wykorzystaniem własnej inicjatywy i aktywności dziecka,</text:p>
            </text:list-item>
            <text:list-item>
              <text:p text:style-name="P568">realizuje bezpłatne nauczanie i wychowanie w zakresie co najmniej podstawy programowej w oparciu o program wychowania przedszkolnego zawierający wszystkie treści podstawy programowej w tym również treści wychowawcze i profilaktyczne, dopuszczony do użytku przez dyrektora przedszkola na podstawie opinii Rady Pedagogicznej,</text:p>
            </text:list-item>
            <text:list-item>
              <text:p text:style-name="P569">zapewnia organizację zajęć dodatkowych, z uwzględnieniem w szczególności potrzeb i możliwości rozwojowych dzieci,</text:p>
            </text:list-item>
            <text:list-item>
              <text:p text:style-name="P570">kształtuje umiejętność współżycia i współdziałania w zespole niejednorodnym; uczy poczucia odpowiedzialności za drugiego człowieka,</text:p>
            </text:list-item>
            <text:list-item>
              <text:p text:style-name="P571">umożliwia dzieciom wychowanie w poczuciu przynależności narodowej; etnicznej; językowej i religijnej,</text:p>
            </text:list-item>
            <text:list-item>
              <text:p text:style-name="P572">wspomaga indywidualny rozwój dziecka oraz współdziała z rodziną w przygotowaniu do nauki w szkole, a w przypadku dzieci niepełnosprawnych uwzględnia stopień i rodzaj niepełnosprawności,,</text:p>
            </text:list-item>
            <text:list-item>
              <text:p text:style-name="P573">udziela dzieciom pomocy psychologiczno-pedagogicznej,</text:p>
            </text:list-item>
            <text:list-item>
              <text:p text:style-name="P574">konsekwentnie przestrzega praw dziecka oraz upowszechnia wiedzę o tych prawach,</text:p>
            </text:list-item>
            <text:list-item>
              <text:p text:style-name="P575">zapewnia wychowankom bezpieczne i  higieniczne warunki nauki, wychowania opieki,</text:p>
            </text:list-item>
            <text:list-item>
              <text:p text:style-name="P576">zapewnia wychowankom prawo do właściwie zorganizowanego procesu opiekuńczo-edukacyjnego uwzględniając zasady: zaspokajania potrzeb dziecka, aktywności i indywidualizacji.</text:p>
            </text:list-item>
          </text:list>
        </text:list-item>
        <text:list-item>
          <text:p text:style-name="P577">Przedszkole prowadzi działalność w zakresie dydaktyki, wychowania i opieki dzieci w wieku 3-6 lat. w wyjątkowych sytuacjach dopuszcza się możliwość przyjęcia do przedszkola dzieci, które ukończyły 2,5 roku biorąc pod uwagę ich stopień rozwoju czynności samoobsługowych.</text:p>
        </text:list-item>
        <text:list-item>
          <text:p text:style-name="P578">Praca<text:tab/>wychowawczo-dydaktyczna prowadzona jest na podstawie programu wychowania przedszkolnego, uwzględniającego całość podstawy programowej wychowania przedszkolnego i dopuszczonego przez dyrektora przedszkola. Dopuszczenie programu do użytku odbywa się na podstawie procedury wskazanej przez Dyrektora.</text:p>
        </text:list-item>
        <text:list-item>
          <text:p text:style-name="P579">Przedszkole umożliwia wychowankom <text:s/>podtrzymanie poczucia tożsamości narodowej etnicznej, językowej i religijnej poprzez organizowanie uroczystości przedszkolnych i narodowych, eksponowanie i szanowanie symboli narodowych w pomieszczeniach przedszkolnych oraz organizowanie spotkań, wyjść, wyjazdów, wycieczek w miarę możliwości organizacyjnych.<text:bookmark-start text:name="_Toc492867138"/></text:p>
        </text:list-item>
        <text:list-item>
          <text:p text:style-name="P580"><text:span text:style-name="T581">Przedszkole zapewnia możliwość kształcenia, wychowania i opieki dzieciom, niebędącymi obywatelami polskimi <text:s/>na warunkach i zasadach takich, jakie mają dzieci polskie.</text:span></text:p>
        </text:list-item>
        <text:list-item>
          <text:p text:style-name="P582"><text:span text:style-name="T583">Dziecko przybywające z zagranicy jest przyjmowane do przedszkola na warunkach i w trybie postępowania rekrutacyjnego dotyczących obywateli polskich.</text:span></text:p>
        </text:list-item>
        <text:list-item>
          <text:p text:style-name="P584"><text:span text:style-name="T585">Jeżeli przyjęcie </text:span><text:a xlink:href="https://prawo.vulcan.edu.pl/przegdok.asp?qdatprz=09-10-2022&amp;qplikid=4409#P4409A4" office:target-frame-name="_top" xlink:show="replace"><text:span text:style-name="T586">dziecka przybywającego z zagranicy</text:span></text:a><text:span text:style-name="T587"> do przedszkola odbywa się w trakcie roku szkolnego, o przyjęciu dziecka decyduje dyrektor przedszkola.</text:span></text:p>
        </text:list-item>
      </text:list>
      <text:p text:style-name="P588"/>
      <text:p text:style-name="P589"/>
      <text:p text:style-name="P590"/>
      <text:p text:style-name="P591"/>
      <text:p text:style-name="P592"/>
      <text:p text:style-name="P593"><text:bookmark-start text:name="__RefHeading__12687_1660752204"/>§ 5<text:bookmark-end text:name="__RefHeading__12687_1660752204"/></text:p>
      <text:p text:style-name="P594"/>
      <text:p text:style-name="P595"><text:bookmark-start text:name="__RefHeading__12689_1660752204"/>Cel wychowania przedszkolnego i zadania Przedszkola w zakresie wychowania przedszkolnego<text:bookmark-end text:name="_Toc492867138"/><text:bookmark-end text:name="__RefHeading__12689_1660752204"/></text:p>
      <text:p text:style-name="P596"/>
      <text:p text:style-name="P597">1. Celem wychowania przedszkolnego, zgodnie z podstawą programową, jest wsparcie całościowego rozwoju dziecka. Wsparcie to realizowane jest przez proces opieki, wychowania i nauczania - uczenia się, co umożliwia dziecku odkrywanie własnych możliwości, sensu działania oraz gromadzenie doświadczeń na drodze prowadzącej do prawdy, dobra i piękna. w efekcie takiego wsparcia dziecko osiąga dojrzałość do podjęcia nauki na pierwszym etapie edukacji.</text:p>
      <text:p text:style-name="P598">2. Dla realizacji celu wychowania przedszkolnego Przedszkole realizuje następujące zadania:</text:p>
      <text:list text:style-name="WWNum4" text:continue-numbering="true">
        <text:list-item>
          <text:list>
            <text:list-item>
              <text:p text:style-name="P599">wspieranie wielokierunkowej aktywności dziecka poprzez organizację warunków sprzyjających nabywaniu doświadczeń w fizycznym, emocjonalnym, społecznym i poznawczym obszarze jego rozwoju,</text:p>
            </text:list-item>
            <text:list-item>
              <text:p text:style-name="P600">tworzenie warunków umożliwiających dzieciom swobodny rozwój, zabawę i odpoczynek w poczuciu bezpieczeństwa,</text:p>
            </text:list-item>
            <text:list-item>
              <text:p text:style-name="P601">wspieranie aktywności dziecka podnoszącej poziom integracji sensorycznej i umiejętności korzystania z rozwijających się procesów poznawczych,</text:p>
            </text:list-item>
            <text:list-item>
              <text:p text:style-name="P602">zapewnienie prawidłowej organizacji warunków sprzyjających nabywaniu przez dzieci doświadczeń, które umożliwią im ciągłość procesów adaptacji oraz pomoc dzieciom rozwijającym się w sposób nieharmonijny, wolniejszy lub przyspieszony,</text:p>
            </text:list-item>
            <text:list-item>
              <text:p text:style-name="P603">wspieranie samodzielnej dziecięcej eksploracji świata, dobór treści adekwatnych do poziomu rozwoju dziecka, jego możliwości percepcyjnych, wyobrażeń i rozumowania, z poszanowaniem indywidualnych potrzeb i zainteresowań,</text:p>
            </text:list-item>
            <text:list-item>
              <text:p text:style-name="P604">wzmacnianie poczucia wartości, indywidualność, oryginalność dziecka oraz potrzeby tworzenia relacji osobowych i uczestnictwa w  grupie,</text:p>
            </text:list-item>
            <text:list-item>
              <text:p text:style-name="P605">tworzenie sytuacji sprzyjających rozwojowi nawyków i zachowań prowadzących do samodzielności, dbania o zdrowie, sprawność ruchową i bezpieczeństwo, w tym bezpieczeństwo w ruchu drogowym,</text:p>
            </text:list-item>
            <text:list-item>
              <text:p text:style-name="P606">przygotowywanie do rozumienia emocji, uczuć własnych i innych ludzi oraz dbanie o zdrowie psychiczne, realizowane m.in. z wykorzystaniem naturalnych sytuacji, pojawiających się w  przedszkolu oraz sytuacji zadaniowych, uwzględniających treści adekwatne do intelektualnych możliwości i oczekiwań rozwojowych dzieci,</text:p>
            </text:list-item>
            <text:list-item>
              <text:p text:style-name="P607">tworzenie sytuacji edukacyjnych budujących wrażliwość dziecka, w  tym wrażliwość estetyczną, w odniesieniu do wielu sfer aktywności człowieka: mowy, zachowania, ruchu, środowiska, ubioru, muzyki, tańca, śpiewu, teatru, plastyki,</text:p>
            </text:list-item>
            <text:list-item>
              <text:p text:style-name="P608">tworzenie warunków pozwalających na bezpieczną, samodzielną eksplorację otaczającej dziecko przyrody, stymulujących rozwój wrażliwości i umożliwiających poznanie wartości oraz norm odnoszących się do środowiska przyrodniczego, adekwatnych do etapu rozwoju dziecka,</text:p>
            </text:list-item>
            <text:list-item>
              <text:p text:style-name="P609">tworzenie warunków umożliwiających bezpieczną, samodzielną eksplorację elementów techniki w  otoczeniu, konstruowania, majsterkowania, planowania i podejmowania intencjonalnego działania, prezentowania wytworów swojej pracy,</text:p>
            </text:list-item>
            <text:list-item>
              <text:p text:style-name="P610">współdziałanie z rodzicami, różnymi środowiskami, organizacjami i instytucjami, uznanymi przez rodziców za źródło istotnych wartości, na rzecz tworzenia warunków umożliwiających rozwój tożsamości dziecka,</text:p>
            </text:list-item>
            <text:list-item>
              <text:p text:style-name="P611">kreowanie, wspólne z wymienionymi podmiotami, sytuacji prowadzących do poznania przez dziecko wartości i norm społecznych, których źródłem jest rodzina, grupa w  przedszkolu, inne dorosłe osoby, w tym osoby starsze, oraz rozwijania zachowań wynikających z wartości możliwych do zrozumienia na tym etapie rozwoju,</text:p>
            </text:list-item>
            <text:list-item>
              <text:p text:style-name="P612">systematyczne uzupełnianie, za zgodą rodziców, realizowanych treści wychowawczych o nowe zagadnienia, wynikające z pojawienia się w otoczeniu dziecka zmian i zjawisk istotnych dla jego bezpieczeństwa i harmonijnego rozwoju,</text:p>
            </text:list-item>
            <text:list-item>
              <text:p text:style-name="P613">systematyczne wspieranie rozwoju mechanizmów uczenia się dziecka, prowadzące do osiągnięcia przez nie poziomu umożliwiającego podjęcie nauki w  szkole,</text:p>
            </text:list-item>
            <text:list-item>
              <text:p text:style-name="P614">organizowanie zajęć - zgodnie z potrzebami - umożliwiających dziecku poznawanie kultury i języka mniejszości narodowej lub etnicznej,</text:p>
            </text:list-item>
            <text:list-item>
              <text:p text:style-name="P615">tworzenie sytuacji edukacyjnych sprzyjających budowaniu zainteresowania dziecka językiem obcym nowożytnym, chęci poznawania innych kultur.</text:p>
            </text:list-item>
          </text:list>
        </text:list-item>
      </text:list>
      <text:p text:style-name="P616"/>
      <text:p text:style-name="P617">W zakresie sposobów wykonywania przez przedszkole zadań wynikających z przepisów prawa w  tym również w zakresie udzielania pomocy psychologiczno - pedagogicznej, organizowania opieki nad dziećmi niepełnosprawnymi, umożliwiania dzieciom podtrzymywania poczucia tożsamości narodowej, etnicznej, językowej i religijnej, z uwzględnieniem zasad bezpieczeństwa oraz zasad promocji i ochrony zdrowia do statutu przedszkola dopisuje się następujące treści:</text:p>
      <text:p text:style-name="P618">W okresie czasowego ograniczenia funkcjonowania jednostek systemu oświaty w związku z zapobieganiem, przeciwdziałaniem i zwalczaniem COVID-19, realizacja zadań przedszkola odbywa się poprzez organizację zajęć z wykorzystaniem metod i technik kształcenia na odległość lub innego sposobu realizacji tych zadań, zgodnie z przepisami wydanymi na podstawie ustawy prawo oświatowe.</text:p>
      <text:p text:style-name="P619">Odbywa się to w szczególności poprzez stosowanie zajęć z wykorzystaniem metod i technik kształcenia na odległość w  ścisłej współpracy z rodzicami,</text:p>
      <text:p text:style-name="P620">1) z wykorzystaniem:</text:p>
      <text:p text:style-name="P621">Skrzynek poczty elektronicznej, strony www przedszkola,</text:p>
      <text:p text:style-name="P622">b) materiałów dostępnych na stronach internetowych urzędu obsługującego ministra właściwego do spraw oświaty i wychowania, stronach internetowych jednostek podległych temu ministrowi lub przez niego nadzorowanych,</text:p>
      <text:p text:style-name="P623">c) materiałów prezentowanych w  programach publicznej telewizji i radiofonii,</text:p>
      <text:p text:style-name="P624">d) innych niż wymienione w  lit. a–c materiałów wskazanych przez nauczycieli za zgodą dyrektora przedszkola;</text:p>
      <text:p text:style-name="P625">2) przez podejmowanie przez wychowanków aktywności określonych przez nauczyciela, potwierdzających -przy udziale rodziców, zapoznanie się ze wskazanym materiałem i dających podstawę do obserwacji pracy dziecka;</text:p>
      <text:p text:style-name="P626">3) z wykorzystaniem środków komunikacji elektronicznej zapewniających wymianę informacji między nauczycielem, uczniem lub rodzicem m.in. takich jak: Facebook,<text:span text:style-name="T627"><text:s/>Messenger;</text:span></text:p>
      <text:p text:style-name="P628">4) przez stałe, cykliczne, regularne informowanie rodziców o dostępnych materiałach i możliwych formach ich realizacji przez dziecko w  domu, w <text:s/><text:span text:style-name="T629">tym szczególnie wychowanków objętych wczesnym wspomaganiem rozwoju, zajęciami rewalidacyjno-wychowawczymi</text:span></text:p>
      <text:p text:style-name="P630">Szczegółowe sposoby realizacji zadań placówki w  tym zakresie znajdują się w<text:s/><text:span text:style-name="T631">„Procedurze zdalnego nauczania w  przedszkolu obowiązującej w  czasie ograniczonego funkcjonowania placówki.”</text:span></text:p>
      <text:p text:style-name="P632"><text:bookmark-start text:name="__RefHeading__12691_1660752204"/><text:bookmark-start text:name="_Toc492867139"/><text:s text:c="66"/></text:p>
      <text:p text:style-name="P633"/>
      <text:p text:style-name="P634">§ 6<text:bookmark-end text:name="__RefHeading__12691_1660752204"/></text:p>
      <text:p text:style-name="P635"/>
      <text:p text:style-name="P636"><text:bookmark-start text:name="__RefHeading__12693_1660752204"/><text:s/>Zadania Przedszkola<text:bookmark-end text:name="_Toc492867139"/><text:bookmark-end text:name="__RefHeading__12693_1660752204"/></text:p>
      <text:p text:style-name="P637"/>
      <text:p text:style-name="P638">1. Zadaniem Przedszkola jest:</text:p>
      <text:list text:style-name="WWNum6" text:continue-numbering="true">
        <text:list-item>
          <text:p text:style-name="P639">zorganizowanie opieki dzieciom w  wieku 3-6 lat oraz zapewnienie im edukacji zgodnej z obowiązującą podstawą programową oraz innymi przepisami prawa,</text:p>
        </text:list-item>
        <text:list-item>
          <text:p text:style-name="P640">W okresie czasowego ograniczenia funkcjonowania jednostek systemu oświaty w  związku z zapobieganiem, przeciwdziałaniem i zwalczaniem COVID-19, przedszkole nie sprawuje opieki nad dziećmi w  żadnej formie i czasie,</text:p>
        </text:list-item>
        <text:list-item>
          <text:p text:style-name="P641">rozwijanie potencjału i zainteresowań dzieci a  także wychowanie w  ścisłym kontakcie i współpracy z ich rodzicami,</text:p>
        </text:list-item>
        <text:list-item>
          <text:p text:style-name="P642">zapewnienie bezpieczeństwa zarówno jak w  budynku przedszkola jak i poza nim,</text:p>
        </text:list-item>
        <text:list-item>
          <text:p text:style-name="P643">dostosowanie poziomu zajęć kierowanych i niekierowanym w  tym szczególnie gier i zabaw, w  taki sposób, aby każde dziecko osiągało sukcesy na miarę swoich możliwości i rozwijało się zgodnie ze swoim potencjałem,</text:p>
        </text:list-item>
        <text:list-item>
          <text:p text:style-name="P644">przekazywanie dzieciom fundamentalnych zasad i norm społecznych uznanych przez rodziców za istotne w  wychowywaniu dzieci,</text:p>
        </text:list-item>
        <text:list-item>
          <text:p text:style-name="P645">budowanie tożsamości narodowej i postaw patriotycznych,</text:p>
        </text:list-item>
        <text:list-item>
          <text:p text:style-name="P646">wychowanie w duchu tolerancji i szacunku dla każdego człowieka oraz siebie samego,</text:p>
        </text:list-item>
        <text:list-item>
          <text:p text:style-name="P647">systematyczna diagnoza potrzeb edukacyjnych i wychowawczych dzieci,</text:p>
        </text:list-item>
        <text:list-item>
          <text:p text:style-name="P648">kształtowanie pewności siebie, samoświadomości i konsekwencji w działaniu,</text:p>
        </text:list-item>
        <text:list-item>
          <text:p text:style-name="P649">rozpoznawanie barier utrudniających dzieciom funkcjonowanie i rozwój a  także możliwości i potrzeb indywidualnych dzieci,</text:p>
        </text:list-item>
        <text:list-item>
          <text:p text:style-name="P650">przygotowanie dzieci do podjęcia nauki w  szkole – osiągniecie odpowiedniego poziomu gotowości do podjęcia nauki w  szkole,</text:p>
        </text:list-item>
        <text:list-item>
          <text:p text:style-name="P651">organizowanie pomocy psychologiczno-pedagogicznej, w  tym również opieki logopedycznej,</text:p>
        </text:list-item>
        <text:list-item>
          <text:p text:style-name="P652">organizowanie różnorodnych działań we współpracy ze środowiskiem lokalnym oraz <text:s/>innymi podmiotami w  celu doskonalenia jakości procesów edukacyjnych, wychowawczych, opiekuńczych oraz wzajemnego rozwoju,</text:p>
        </text:list-item>
        <text:list-item>
          <text:p text:style-name="P653">wspieranie rodziców oraz nauczycieli w  zakresie rozwiązywania problemów wychowawczych a w  przypadku nauczycieli doskonalenia jakości udzielanej pomocy psychologiczno pedagogicznej,</text:p>
        </text:list-item>
      </text:list>
      <text:p text:style-name="P654"><text:span text:style-name="T655">2.</text:span><text:span text:style-name="T656"><text:s/>Szczegółowe zadania Przedszkola i sposób ich realizacji ustalany jest w  planie rocznym przedszkola oraz w  planie nadzoru pedagogicznego na dany rok szkolny.<text:s/></text:span></text:p>
      <text:p text:style-name="P657"><text:s/></text:p>
      <text:p text:style-name="P658"/>
      <text:p text:style-name="P659"><text:bookmark-start text:name="__RefHeading__12695_1660752204"/><text:bookmark-start text:name="_Toc492867140"/>§ 7<text:bookmark-end text:name="__RefHeading__12695_1660752204"/></text:p>
      <text:p text:style-name="P660"/>
      <text:p text:style-name="P661"><text:bookmark-start text:name="__RefHeading__12697_1660752204"/><text:span text:style-name="T662">Cele, zadania i formy realizacji w</text:span> <text:span text:style-name="T663"><text:s/>zakresie Pomocy Psychologiczno-Pedagogicznej</text:span><text:bookmark-end text:name="_Toc492867140"/><text:bookmark-end text:name="__RefHeading__12697_1660752204"/></text:p>
      <text:p text:style-name="P664"/>
      <text:list text:style-name="WWNum50" text:continue-numbering="true">
        <text:list-item>
          <text:p text:style-name="P665">Przedszkole w  zakresie pomocy psychologiczno-pedagogicznej udziela wychowankom uczęszczającym do Przedszkola, ich rodzicom oraz nauczycielom pomocy psychologiczno-pedagogicznej i organizuje tę pomoc.</text:p>
        </text:list-item>
        <text:list-item>
          <text:p text:style-name="P666">W zakresie zadań przedszkola wynikających z przepisów prawa w  tym również w  zakresie udzielania pomocy psychologiczno—pedagogicznej, organizowania opieki nad dziećmi niepełnosprawnymi, umożliwiania dzieciom podtrzymywania poczucia tożsamości narodowej, etnicznej, językowej i religijnej, z uwzględnieniem zasad bezpieczeństwa oraz zasad promocji i ochrony zdrowia do statutu przedszkola dopisuje się następujące treści:</text:p>
        </text:list-item>
        <text:list-item>
          <text:p text:style-name="P667">W okresie czasowego ograniczenia funkcjonowania jednostek systemu oświaty w związku z zapobieganiem, przeciwdziałaniem i zwalczaniem COVID-19, do zadań przedszkola należy organizacja procesów realizacji podstawy programowej z wykorzystaniem metod i technik kształcenia na odległość lub innego sposobu realizacji, zgodnie z przepisami wydanymi na podstawie art. 30b ustawy z dnia 14 grudnia 2016 r. – Prawo oświatowe, zwanego dalej „innym sposobem kształcenia”.</text:p>
        </text:list-item>
        <text:list-item>
          <text:p text:style-name="P668">Za organizację pomocy psychologiczno-pedagogicznej odpowiada Dyrektor.</text:p>
        </text:list-item>
        <text:list-item>
          <text:p text:style-name="P669">Pomoc psychologiczno-pedagogiczna udzielana wychowankowi w  Przedszkolu polega na rozpoznawaniu i zaspokajaniu indywidualnych potrzeb rozwojowych i edukacyjnych wychowanka oraz rozpoznawaniu indywidualnych możliwości psychofizycznych wychowanka i czynników środowiskowych wpływających na jego funkcjonowanie w Przedszkolu, w celu wspierania potencjału rozwojowego wychowanka i stwarzania warunków do jego aktywnego i pełnego uczestnictwa w  życiu przedszkola oraz w środowisku społecznym.</text:p>
        </text:list-item>
        <text:list-item>
          <text:p text:style-name="P670">W Przedszkolu <text:s/>pomoc psychologiczno-pedagogiczna jest udzielana w  trakcie bieżącej pracy z uczniem oraz przez zintegrowane działania nauczycieli i specjalistów, a także w formie:</text:p>
        </text:list-item>
      </text:list>
      <text:p text:style-name="P671">a)zajęć rozwijających uzdolnienia;</text:p>
      <text:p text:style-name="P672">b)zajęć specjalistycznych: korekcyjno-kompensacyjnych, logopedycznych, rozwijających kompetencje emocjonalno-społeczne oraz innych zajęć o charakterze terapeutycznym;</text:p>
      <text:p text:style-name="P673">c)zindywidualizowanej ścieżki realizacji obowiązkowego rocznego przygotowania przedszkolnego;</text:p>
      <text:p text:style-name="P674">d)porad i konsultacji.</text:p>
      <text:list text:style-name="WWNum50" text:continue-numbering="true">
        <text:list-item>
          <text:p text:style-name="P675">Wszystkie formy pomocy p-p organizuje się z zachowaniem przepisów szczegółowych dotyczących zasad organizacji i udzielania pomocy p-p w  tym również liczby dzieci na poszczególnych formach zajęć oraz kwalifikacji nauczycieli, którym powierza się prowadzenie danych zajęć.</text:p>
        </text:list-item>
        <text:list-item>
          <text:p text:style-name="P676"><text:s/>Zajęcia z zakresu pomocy p-p trwają 45 minut, z tym, że w przypadku konieczności skrócenia czasu zajęć nauczyciel lub specjalista odpowiada za realizację pełnej tygodniowej liczby godzin przyznanych dla ucznia lub grupy uczniów,</text:p>
        </text:list-item>
        <text:list-item>
          <text:p text:style-name="P677"><text:s/>Wszystkie zajęcia w zakresie przyznanych dziecku form pomocy p-p dokumentuje się w sposób wynikający z przepisów szczegółowych wydanych na podstawie Ustawy Prawo Oświatowe,</text:p>
        </text:list-item>
        <text:list-item>
          <text:p text:style-name="P678"> w związku z potrzebą objęcia dziecka pomocą p-p z inicjatywą może wystąpić :</text:p>
        </text:list-item>
      </text:list>
      <text:p text:style-name="P679">a) dziecko-wychowanek przedszkola,</text:p>
      <text:p text:style-name="P680">b) rodzice dziecka,</text:p>
      <text:p text:style-name="P681">c) Dyrektor</text:p>
      <text:p text:style-name="P682">d) nauczyciel, specjalista, prowadzący zajęcia z dzieckiem,</text:p>
      <text:p text:style-name="P683">e) poradnia</text:p>
      <text:p text:style-name="P684">f) pielęgniarka środowiskowa</text:p>
      <text:p text:style-name="P685">g) pracownik socjalny</text:p>
      <text:p text:style-name="P686">h) asystent rodzinny</text:p>
      <text:p text:style-name="P687">i) kurator sądowy</text:p>
      <text:p text:style-name="P688">j) organizacja pozarządowa lub instytucja działająca na rzecz rodziny i dzieci.</text:p>
      <text:list text:style-name="WWNum50" text:continue-numbering="true">
        <text:list-item>
          <text:p text:style-name="P689">Pomocy p-p w  przedszkolu<text:s/><text:span text:style-name="T690">udzielają dzieciom</text:span><text:span text:style-name="T691"><text:s/></text:span><text:span text:style-name="T692">nauczyciele oraz specjaliści wykonujący w Przedszkolu zadania z zakresu pomocy p-p, w  szczególności psycholodzy, pedagodzy, logopedzi (zwani specjalistami), którzy tworzą zespół lub<text:s/></text:span><text:soft-page-break/><text:span text:style-name="T693">zespoły do spraw pomocy psychologiczno-pedagogicznej powoływane przez dyrektora placówki, na czas określony lub nieokreślony.</text:span></text:p>
        </text:list-item>
        <text:list-item>
          <text:p text:style-name="P694"><text:s/>Zespoły o których mowa w  pkt 10 odpowiadają za prowadzenie dokumentacji dotyczącej udzielanej pomocy p-p wynikającej z obowiązujących przepisów prawa oraz innych potrzeb uznanych przez zespół za istotne,</text:p>
        </text:list-item>
        <text:list-item>
          <text:p text:style-name="P695">Zespoły spotykają się systematycznie zgodnie z potrzebami dzieci wynikającymi w  szczególności z sytuacji wskazanych w  przepisach szczegółowych lub z wniosków dotyczących przebiegu i efektywności udzielanej pomocy psychologiczno-pedagogicznej,</text:p>
        </text:list-item>
        <text:list-item>
          <text:p text:style-name="P696"> w szczególnych przypadkach zespoły zbierają się na wniosek lub z inicjatywy podmiotu/podmiotów z którymi współpracują w zakresie udzielania pomocy p-p.</text:p>
        </text:list-item>
        <text:list-item>
          <text:p text:style-name="P697"><text:span text:style-name="T698"><text:s/>PPP <text:s text:c="2"/>jest organizowana i udzielana we współpracy z:</text:span></text:p>
        </text:list-item>
      </text:list>
      <text:p text:style-name="P699">a)rodzicami uczniów,</text:p>
      <text:p text:style-name="P700">b) poradniami Psychologiczno – pedagogicznymi,</text:p>
      <text:p text:style-name="P701">c) placówkami doskonalenia nauczycieli,</text:p>
      <text:p text:style-name="P702">d) innymi przedszkolami, szkołami placówkami,</text:p>
      <text:p text:style-name="P703">e) organizacjami pozarządowymi oraz innymi działającymi na rzecz rodziny i dzieci i młodzieży.</text:p>
      <text:list text:style-name="WWNum50" text:continue-numbering="true">
        <text:list-item>
          <text:p text:style-name="P704">Organizacja pomocy p-p z podmiotami wymienionymi w pkt 15 polega na:</text:p>
        </text:list-item>
      </text:list>
      <text:p text:style-name="P705">a) systematycznym kontakcie w ramach prowadzonego przez Przedszkole procesu rozpoznania i diagnozy indywidualnych potrzeb rozwojowych i edukacyjnych wychowanka oraz rozpoznawaniu indywidualnych możliwości psychofizycznych wychowanka i czynników środowiskowych wpływających na jego funkcjonowanie w przedszkolu,</text:p>
      <text:p text:style-name="P706">b) współdziałaniu i współpracy w  obszarze diagnostycznym i postdiagnostycznym,</text:p>
      <text:p text:style-name="P707">c) wymianie informacji na temat możliwości doskonalenia, skuteczności i jakości udzielanej pomocy p-p również w  zakresie wymiany metod, rodzajów ćwiczeń, narzędzi, doświadczeń,</text:p>
      <text:p text:style-name="P708">d) w  przypadku poradni psychologiczno-pedagogicznej, placówki doskonalenia oraz podmiotów wymienionych w pkt 15</text:p>
      <text:p text:style-name="P709">e) dodatkowo polega na udziale ekspertów w posiedzeniach zespołów do spraw pomocy psychologiczno-pedagogicznej funkcjonujących na terenie Przedszkola na wniosek przewodniczących tych zespołów i za zgodą Dyrektora a w  przypadku omawiania na zespołach danych wrażliwych dotyczących konkretnych uczniów za zgodą rodziców tych<text:s/><text:soft-page-break/>uczniów; wyjątkiem jest publiczna poradnia psychologiczno-pedagogiczna, pod opieką której znajduje się Przedszkole,</text:p>
      <text:p text:style-name="P710"/>
      <text:p text:style-name="P711"/>
      <text:p text:style-name="P712"><text:bookmark-start text:name="_Toc491857233"/><text:bookmark-start text:name="__RefHeading__12699_1660752204"/><text:bookmark-start text:name="_Toc492867141"/>§<text:s/><text:bookmark-end text:name="_Toc491857233"/>8<text:bookmark-end text:name="__RefHeading__12699_1660752204"/></text:p>
      <text:p text:style-name="P713"/>
      <text:p text:style-name="P714"><text:bookmark-start text:name="__RefHeading__12701_1660752204"/>Cele, zadana i formy realizacji<text:s/></text:p>
      <text:p text:style-name="P715">w zakresie opieki nad dziećmi niepełnosprawnymi<text:bookmark-end text:name="_Toc492867141"/><text:bookmark-end text:name="__RefHeading__12701_1660752204"/></text:p>
      <text:p text:style-name="P716"/>
      <text:list text:style-name="LFO65" text:continue-numbering="true">
        <text:list-item>
          <text:p text:style-name="P717">Przedszkole organizuje wychowanie i opiekę dla dzieci posiadających orzeczenie o potrzebie kształcenia specjalnego:</text:p>
        </text:list-item>
      </text:list>
      <text:p text:style-name="P718">a)niepełnosprawnych: niesłyszących, słabosłyszących, niewidomych, słabowidzących, z niepełnosprawnością ruchową, w  tym z afazją, z niepełnosprawnością intelektualną w  stopniu lekkim, umiarkowanym lub znacznym, z autyzmem, w  tym z zespołem Aspergera, i z niepełnosprawnościami sprzężonymi,</text:p>
      <text:p text:style-name="P719">b)zagrożonych niedostosowaniem społecznym. wymagających stosowania specjalnej organizacji nauki i metod pracy.</text:p>
      <text:list text:style-name="LFO65" text:continue-numbering="true">
        <text:list-item>
          <text:p text:style-name="P720"><text:s/>Wychowanie i opiekę dla wychowanków <text:s/>niepełnosprawnych w  Przedszkolu organizuje się w integracji z wychowankami pełnosprawnymi w Przedszkolu.</text:p>
        </text:list-item>
        <text:list-item>
          <text:p text:style-name="P721">Przedszkole zapewnia: <text:s/></text:p>
        </text:list-item>
      </text:list>
      <text:p text:style-name="P722">a)realizację zaleceń zawartych w orzeczeniu o potrzebie kształcenia specjalnego;</text:p>
      <text:p text:style-name="P723">b)warunki do nauki, sprzęt specjalistyczny i środki dydaktyczne, odpowiednie ze względu na indywidualne potrzeby rozwojowe i edukacyjne oraz możliwości psychofizyczne wychowanków;</text:p>
      <text:p text:style-name="P724">c)zajęcia specjalistyczne, o których mowa w przepisach wydanych na podstawie art. 47 ust. 1 pkt 5 Ustawy;</text:p>
      <text:p text:style-name="P725">d)inne zajęcia odpowiednie ze względu na indywidualne potrzeby rozwojowe i edukacyjne oraz możliwości psychofizyczne wychowanków, w  szczególności zajęcia rewalidacyjne:</text:p>
      <text:p text:style-name="P726">e)integrację wychowanków ze środowiskiem rówieśniczym, w  tym z wychowankami pełnosprawnymi;</text:p>
      <text:p text:style-name="P727">f) przygotowanie wychowanków do samodzielności w  życiu dorosłym.</text:p>
      <text:list text:style-name="LFO65" text:continue-numbering="true">
        <text:list-item>
          <text:p text:style-name="P728">Pozostałe działania Przedszkola w  zakresie kształcenia, opieki i wychowania dotyczącego dzieci niepełnosprawnych realizowane są zgodnie z obowiązującymi przepisami szczegółowymi wydanymi na podstawie Ustawy oraz w  oparciu<text:s/><text:soft-page-break/>o Procedurę w  sprawie warunków organizowania kształcenia, wychowania i opieki dla dzieci niepełnosprawnych.</text:p>
        </text:list-item>
      </text:list>
      <text:p text:style-name="P729"><text:bookmark-start text:name="_Toc492867142"/></text:p>
      <text:p text:style-name="P730"><text:bookmark-start text:name="__RefHeading__12703_1660752204"/></text:p>
      <text:p text:style-name="P731">§ 9<text:bookmark-end text:name="__RefHeading__12703_1660752204"/></text:p>
      <text:p text:style-name="P732"/>
      <text:p text:style-name="P733"><text:bookmark-start text:name="__RefHeading__12705_1660752204"/>Sposoby i warunki realizacji celów i zadań<text:bookmark-end text:name="_Toc492867142"/><text:bookmark-end text:name="__RefHeading__12705_1660752204"/></text:p>
      <text:p text:style-name="P734"/>
      <text:p text:style-name="P735">Przedszkole realizuje cele i zadania poprzez zapewnienie następujących warunków:</text:p>
      <text:p text:style-name="P736">1. Prowadzenie pracy opiekuńczo – wychowawczej i dydaktycznej w  oparciu o  pełną znajomość dziecka i jego środowiska rodzinnego, w ramach określonych obszarów edukacyjnych zawartych w podstawie programowej wychowania przedszkolnego, zgodnie ze współczesną wiedzą pedagogiczną,</text:p>
      <text:p text:style-name="P737">2. Tworzenie warunków wspomagających rozwój dzieci, ich zdolności i zainteresowań,</text:p>
      <text:p text:style-name="P738">3. Sprawowanie opieki nad dziećmi powierzone jest nauczycielkom, które odpowiadają za bezpieczeństwo dzieci w czasie zajęć w Przedszkolu i w czasie zajęć organizowanych poza przedszkolem.</text:p>
      <text:p text:style-name="P739">4. Zadania Przedszkola w stosunku do dzieci niepełnosprawnych:</text:p>
      <text:p text:style-name="P740"/>
      <text:list text:style-name="WWNum51" text:continue-numbering="true">
        <text:list-item>
          <text:p text:style-name="P741">realizację zaleceń zawartych w orzeczeniu o potrzebie kształcenia specjalnego;</text:p>
        </text:list-item>
        <text:list-item>
          <text:p text:style-name="P742">warunki do nauki, sprzęt specjalistyczny i środki dydaktyczne, odpowiednie ze względu na indywidualne potrzeby rozwojowe i edukacyjne oraz możliwości psychofizyczne dzieci,</text:p>
        </text:list-item>
        <text:list-item>
          <text:p text:style-name="P743">zajęcia specjalistyczne, o których mowa w przepisach wydanych na podstawie art. 47 ust. 1 pkt 5 Ustawy,</text:p>
        </text:list-item>
        <text:list-item>
          <text:p text:style-name="P744">inne zajęcia odpowiednie ze względu na indywidualne potrzeby rozwojowe i edukacyjne oraz możliwości psychofizyczne dzieci, w szczególności zajęcia rewalidacyjne,</text:p>
        </text:list-item>
        <text:list-item>
          <text:p text:style-name="P745">integrację dzieci ze środowiskiem rówieśniczym, w tym z dziećmi pełnosprawnymi;</text:p>
        </text:list-item>
        <text:list-item>
          <text:p text:style-name="P746">przygotowanie dzieci do samodzielności na kolejnych etapach edukacji,</text:p>
        </text:list-item>
        <text:list-item>
          <text:p text:style-name="P747">przygotowanie dzieci do samodzielności na kolejnych etapach edukacji.</text:p>
        </text:list-item>
      </text:list>
      <text:p text:style-name="P748">5. Organizowanie zajęć wspierających rozwój dziecka. Wykorzystywanie do tego każdej sytuacji i moment pobytu dziecka w przedszkolu, czyli tzw. zajęcia kierowane i niekierowane.</text:p>
      <text:p text:style-name="P749"><text:span text:style-name="T750">6. Odpowiednia organizacja i planowanie - wszystkie doświadczenia dzieci<text:s/></text:span><text:soft-page-break/><text:span text:style-name="T751">płynące z organizacji pracy Przedszkola są efektem <text:s/>realizacji programu wychowania przedszkolnego; prowadzenie zajęć <text:s/>kierowanych ale również zapewniania czasu na spokojne spożywanie posiłków, czasu przeznaczonego na odpoczynek i zapewnienie odpowiedniego charakteru tego odpoczynku, zapewnienie uroczystości przedszkolnych, wycieczek, jak również zajęć w zakresie i ubierania, rozbierania oraz innych czynności samoobsługowych; bardzo ważny nacisk kładziony <text:s/>jest na samodzielną zabawę<text:s/></text:span><text:span text:style-name="T752">zarówno w  budynku Przedszkola, jak i na świeżym powietrzu.</text:span></text:p>
      <text:p text:style-name="P753"><text:span text:style-name="T754">8. Prowadzenie zajęć aktywizujących, przygotowujących dzieci<text:s/></text:span><text:span text:style-name="T755">do podjęcia roli zawodowej</text:span><text:span text:style-name="T756">, jak i obserwację pod względem zainteresowań zawodowych oraz udzielanie indywidualnych porad rodzicom.</text:span></text:p>
      <text:p text:style-name="P757">9. Naturalna zabawa dzieci wiąże się w Przedszkolu z doskonaleniem motoryki i zaspokojeniem potrzeby ruchu, dlatego organizacja zajęć na świeżym powietrzu jest elementem codziennej pracy z dzieckiem w każdej grupie wiekowej; sytuacje wyjątkowe stanowią warunki pogodowe w tym szczególnie zanieczyszczenie powietrza, które mogą mieć negatywny wpływ na zdrowie dziecka;</text:p>
      <text:p text:style-name="P758">10. Nauczyciele, organizując zajęcia kierowane, biorą pod uwagę możliwości dzieci, ich oczekiwania poznawcze i potrzeby wyrażania swoich stanów emocjonalnych, komunikacji oraz chęci zabawy; nauczyciele wykorzystują każdą naturalnie pojawiającą się sytuację edukacyjną prowadzącą do osiągnięcia dojrzałości szkolnej;</text:p>
      <text:p text:style-name="P759">11. Poprzez zabawę dzieci w Przedszkolu poznają alfabet liter drukowanych; zabawa jest najczęściej występującym rozwiązaniem metodycznym, które ma sprzyjać rozwojowi aktywności poznawczej dzieci;</text:p>
      <text:p text:style-name="P760">12. w Przedszkolu kładzie się szczególny nacisk na rozwijanie napięcia mięśniowego, ćwiczeń planowania ruchu przy kreśleniu znaków o charakterze literopodobnym, ćwiczeń czytania liniatury, wodzenia po śladzie i zapisu wybranego znaku graficznego;</text:p>
      <text:p text:style-name="P761">13. w trakcie wychowania przedszkolnego dziecko może ale nie musi się uczyć czynności złożonych z udziałem całej grupy, lecz przygotowuje się do nauki czytania i pisania oraz uczestniczy w procesie alfabetyzacji;</text:p>
      <text:p text:style-name="P762">14. Nauczyciele diagnozują, rozpoznają potrzeby i możliwości psychofizyczne, czynniki <text:s/>środowiskowe, obserwują dzieci i twórczo organizują przestrzeń ich rozwoju, włączając do zabaw i doświadczeń przedszkolnych potencjał tkwiący w dzieciach oraz ich zaciekawienie elementami otoczenia; jak również zaspokajając z czasie zajęć i w ramach odrębnych form zindywidualizowane potrzeby dzieci;</text:p>
      <text:soft-page-break/>
      <text:p text:style-name="P763">14. Przedszkole jest również miejscem, w którym dziecko otrzymuje pomoc w  zrozumieniu szybko zmieniającego się otoczenia; dodatkowo Przedszkole jest miejscem wspierającym procesy adaptacyjne dziecka do nowych warunków zaistniałych w jego życiu, otoczeniu;</text:p>
      <text:p text:style-name="P764">15. Organizacja zabawy, nauki i wypoczynku w Przedszkolu oparta jest na rytmie dnia, czyli powtarzających się systematycznie fazach, które pozwalają dziecku na stopniowe zrozumienie pojęcia czasu i organizacji oraz dają poczucie bezpieczeństwa i spokoju, zapewniając mu zdrowy rozwój;</text:p>
      <text:p text:style-name="P765">16. Pobyt dzieci w Przedszkolu jest czasem wypełnionym zabawą, która pod okiem specjalistów tworzy pole doświadczeń rozwojowych budujących dojrzałość szkolną;</text:p>
      <text:p text:style-name="P766">17. Nauczyciele zwracają uwagę na konieczność tworzenia stosownych nawyków ruchowych u dzieci, które będą niezbędne, aby rozpocząć naukę w szkole, a także na rolę poznawania</text:p>
      <text:p text:style-name="P767">Wielozmysłowego;</text:p>
      <text:p text:style-name="P768">18. nauczyciele systematycznie informują rodziców o postępach w rozwoju ich dziecka w  sposób uzgodniony z rodzicami i Dyrektorem;</text:p>
      <text:p text:style-name="P769">19. nauczyciele zachęcają rodziców a rodzice aktywnie się włączają do współpracy w  realizacji programu wychowania przedszkolnego;</text:p>
      <text:p text:style-name="P770">20.nauczyciele opracowują diagnozę dojrzałości szkolnej dla tych dzieci, które w danym roku mają rozpocząć naukę w szkole – rozumianą jako analizę gotowości dziecka do podjęcia nauki w szkole wynikającą z prowadzonych przez nauczycieli obserwacji;</text:p>
      <text:p text:style-name="P771">21. przygotowanie dzieci do posługiwania się językiem obcym nowożytnym powinno jest włączone w różne działania realizowane w ramach programu wychowania przedszkolnego i odbywa się przede wszystkim w formie zabawy;</text:p>
      <text:p text:style-name="P772">22. Przedszkole tworzy <text:s/>warunki umożliwiające dzieciom osłuchanie się z językiem obcym w  różnych sytuacjach życia codziennego, m.in. poprzez kierowanie do dzieci bardzo prostych poleceń w języku obcym w toku różnych zajęć i zabaw, wspólną lekturę książek dla dzieci w języku obcym, włączanie do zajęć rymowanek, prostych wierszyków, piosenek oraz materiałów audiowizualnych w języku obcym; nauczyciel prowadzący zajęcia z dziećmi wykorzystuje naturalne sytuacje wynikające ze swobodnej zabawy dzieci, aby powtórzyć lub zastosować w dalszej zabawie poznane przez dzieci słowa lub zwroty;</text:p>
      <text:p text:style-name="P773">23. Dokonując wyboru języka obcego nowożytnego, do posługiwania się którym będą przygotowywane dzieci uczęszczające do przedszkola przedszkolnego, brane jest pod uwagę, jaki język obcy nowożytny jest nauczany w szkołach podstawowych na terenie danej gminy.</text:p>
      <text:p text:style-name="P774">24. Zagospodarowanie aranżacji przestrzeni wpływa na aktywność wychowanków, dlatego Przedszkole zagospodarowuje ją w sposób, który pozwoli dzieciom na podejmowanie<text:s/><text:soft-page-break/>różnorodnych form działania m.in. poprzez zorganizowanie stałych i czasowych kącików zainteresowań; jako stałe przyjmuje się kąciki: czytelniczy, konstrukcyjny, artystyczny, przyrodniczy; jako czasowe przyjmuje się kąciki związane z realizowaną tematyką, świętami okolicznościowymi, specyfiką pracy Przedszkola lub decyzjami zespołów nauczycieli;</text:p>
      <text:p text:style-name="P775">25. Dodatkowymi elementem przestrzeni są także zabawki i pomoce dydaktyczne wykorzystywane w motywowaniu dzieci do podejmowania samodzielnego działania, odkrywania zjawisk oraz zachodzących procesów, utrwalania zdobytej wiedzy i umiejętności, inspirowania do prowadzenia własnych eksperymentów; <text:s/>każde dziecko ma <text:s/>możliwość korzystania z nich bez nieuzasadnionych ograniczeń czasowych;</text:p>
      <text:p text:style-name="P776">26. Dodatkowymi elementem przestrzeni w Przedszkolu są odpowiednio wyposażone miejsca przeznaczone na odpoczynek dzieci (leżak, materac, mata, poduszka), jak również elementy wyposażenia odpowiednie dla dzieci o specjalnych potrzebach edukacyjnych – jeśli zajdzie taka konieczność;</text:p>
      <text:p text:style-name="P777">27. Estetyczna aranżacja wnętrz Przedszkola umożliwia celebrowanie posiłków (kulturalne, spokojne ich spożywanie połączone z nauką posługiwania się sztućcami), a także możliwość wybierania potraw przez dzieci (walory odżywcze i zdrowotne produktów), a nawet ich komponowania;</text:p>
      <text:p text:style-name="P778">28. Aranżacja wnętrz umożliwia dzieciom podejmowanie prac porządkowych np. po i przed posiłkami, po zakończonej zabawie, przed wyjściem na spacer;</text:p>
      <text:p text:style-name="P779">29. Współpraca z rodzicami oraz innymi podmiotami m.in. w środowisku lokalnym ukierunkowana jest na wzrost efektów w zakresie osiągnięć dzieci zarówno w obszarze edukacyjnym, jak również wychowawczym;</text:p>
      <text:p text:style-name="P780">30. Organizacja uroczystości, imprez, zajęć otwartych, zajęć prowadzonych z udziałem rodziców innych specjalistów, wolontariuszy w różnych miejscach na terenie i poza terenem Przedszkola wspiera wielokierunkową aktywność dzieci i rozwój we wszystkich sferach wskazanych w podstawie programowej;</text:p>
      <text:p text:style-name="P781">31.Monitorowanie efektywności działań przez nauczycieli służy analizie, wyciąganiu wniosków i podnoszeniu jakości procesów edukacyjno-wychowawczych oraz opiekuńczych przebiegających w Przedszkolu;</text:p>
      <text:p text:style-name="P782">32. Systematycznie wdrażane są innowacje o charakterze programowym lub metodycznym lub organizacyjnym mające na celu doskonalenie jakości procesów nauczania i uczenia się dzieci;</text:p>
      <text:p text:style-name="P783"><text:bookmark-start text:name="_Toc491857237"/><text:bookmark-start text:name="_Toc492867143"/></text:p>
      <text:p text:style-name="P784"><text:bookmark-start text:name="__RefHeading__12707_1660752204"/><text:span text:style-name="T785">Dział II<text:s/></text:span><text:span text:style-name="T786">Zarządzanie<text:s/></text:span><text:bookmark-end text:name="_Toc491857237"/><text:span text:style-name="T787">Przedszkolem</text:span><text:bookmark-end text:name="_Toc492867143"/><text:bookmark-end text:name="__RefHeading__12707_1660752204"/></text:p>
      <text:p text:style-name="P788"/>
      <text:p text:style-name="P789"><text:bookmark-start text:name="_Toc491857238"/><text:bookmark-start text:name="_Toc492867144"/><text:bookmark-start text:name="__RefHeading__12709_1660752204"/><text:soft-page-break/>Rozdział 1. Organy<text:s/><text:bookmark-end text:name="_Toc491857238"/>Przedszkola<text:bookmark-end text:name="_Toc492867144"/><text:bookmark-end text:name="__RefHeading__12709_1660752204"/></text:p>
      <text:p text:style-name="P790"/>
      <text:p text:style-name="P791"><text:bookmark-start text:name="_Toc491857239"/><text:bookmark-start text:name="_Toc492867145"/>§ 1<text:bookmark-end text:name="_Toc491857239"/>0. Organy Przedszkola<text:bookmark-end text:name="_Toc492867145"/><text:s/></text:p>
      <text:p text:style-name="P792">Organami Przedszkola są:</text:p>
      <text:list text:style-name="WWNum7" text:continue-numbering="true">
        <text:list-item>
          <text:p text:style-name="P793">Dyrektor,</text:p>
        </text:list-item>
        <text:list-item>
          <text:p text:style-name="P794">Rada Pedagogiczna,</text:p>
        </text:list-item>
        <text:list-item>
          <text:p text:style-name="P795">Rada Rodziców<text:span text:style-name="T796">.</text:span></text:p>
        </text:list-item>
        <text:list-item>
          <text:p text:style-name="P797">Inspektor <text:s/>RODO.<text:s/></text:p>
        </text:list-item>
      </text:list>
      <text:p text:style-name="P798"/>
      <text:p text:style-name="P799"><text:bookmark-start text:name="_Toc491857240"/><text:bookmark-start text:name="__RefHeading__12713_1660752204"/><text:bookmark-start text:name="_Toc492867146"/>§ 1<text:bookmark-end text:name="_Toc491857240"/>1<text:bookmark-end text:name="__RefHeading__12713_1660752204"/></text:p>
      <text:p text:style-name="P800"/>
      <text:p text:style-name="P801"><text:bookmark-start text:name="__RefHeading__12715_1660752204"/>Dyrektor<text:bookmark-end text:name="_Toc492867146"/><text:bookmark-end text:name="__RefHeading__12715_1660752204"/></text:p>
      <text:p text:style-name="P802"/>
      <text:p text:style-name="P803">1. Dyrektor realizuje zadania określone w ustawie w oparciu o współpracę z Radą Pedagogiczną, Radą Rodziców, organem sprawującym nadzór pedagogiczny i organem prowadzącym.</text:p>
      <text:p text:style-name="P804">2.<text:tab/>Dyrektor:</text:p>
      <text:list text:style-name="WWNum8" text:continue-numbering="true">
        <text:list-item>
          <text:p text:style-name="P805">kieruje jej bieżącą działalnością;</text:p>
        </text:list-item>
        <text:list-item>
          <text:p text:style-name="P806">jest przewodniczącym Rady Pedagogicznej;</text:p>
        </text:list-item>
        <text:list-item>
          <text:p text:style-name="P807">reprezentuje Przedszkole na zewnątrz;</text:p>
        </text:list-item>
        <text:list-item>
          <text:p text:style-name="P808">jest kierownikiem zakładu pracy dla zatrudnionych w  Przedszkolu pracowników <text:s/>i  <text:s/>wykonuje czynności z zakresu prawa pracy.</text:p>
        </text:list-item>
      </text:list>
      <text:p text:style-name="P809">3.<text:tab/>Dyrektor podejmuje decyzje na podstawie:</text:p>
      <text:list text:style-name="WWNum9" text:continue-numbering="true">
        <text:list-item>
          <text:p text:style-name="P810">pełnomocnictwa oraz powierzenia udzielonego mu przez Prezydenta Miasta Chorzów</text:p>
        </text:list-item>
        <text:list-item>
          <text:p text:style-name="P811">obowiązujących przepisów prawa.</text:p>
        </text:list-item>
      </text:list>
      <text:p text:style-name="P812">4.<text:tab/>Dyrektor w szczególności:</text:p>
      <text:list text:style-name="WWNum10" text:continue-numbering="true">
        <text:list-item>
          <text:p text:style-name="P813">kieruje działalnością Przedszkola oraz reprezentuje je na zewnątrz;</text:p>
        </text:list-item>
        <text:list-item>
          <text:p text:style-name="P814">sprawuje nadzór pedagogiczny, w tym:</text:p>
        </text:list-item>
      </text:list>
      <text:p text:style-name="P815">- kontroluje przestrzeganie przez nauczycieli przepisów prawa oraz zapisów statutowych,</text:p>
      <text:p text:style-name="P816">- przeprowadza ewaluację wewnętrzną,</text:p>
      <text:p text:style-name="P817">- wspomaga nauczycieli w doskonaleniu procesów edukacyjnych, wychowawczych,</text:p>
      <text:p text:style-name="P818">opiekuńczych oraz wszelkich innych działaniach w tym również związanych z awansem zawodowym;</text:p>
      <text:soft-page-break/>
      <text:p text:style-name="P819">- monitoruje w wyznaczonym przez siebie zakresie obszary działalności przedszkola</text:p>
      <text:p text:style-name="P820">- tworzy plan obserwacji zajęć prowadzonych przez nauczycieli;</text:p>
      <text:p text:style-name="P821">- dokonuje oceny pracy nauczycieli,</text:p>
      <text:p text:style-name="P822">- analizuje dokumentację przedszkola dotyczącą nauczania, wychowania i opieki,</text:p>
      <text:p text:style-name="P823">- inspiruje, koordynuje i organizuje współpracę między nauczycielami,</text:p>
      <text:p text:style-name="P824">- <text:s/>przedstawia Radzie Pedagogicznej i Radzie Rodziców wnioski z prowadzonego</text:p>
      <text:p text:style-name="P825">nadzoru pedagogicznego minimum dwa razy w roku;<text:s/></text:p>
      <text:p text:style-name="P826">-<text:span text:style-name="T827"><text:s/>Na zebrania Rady Pedagogicznej Dyrektor ustala i przekazuje nauczycielom jakie przygotować dokumenty (sprawozdania, ankiety itp.) dotyczące ich pracy w  danym semestrze.</text:span></text:p>
      <text:p text:style-name="P828">- wdraża wnioski ze sprawowanego nadzoru pedagogicznego,</text:p>
      <text:list text:style-name="WWNum10" text:continue-numbering="true">
        <text:list-item>
          <text:p text:style-name="P829">sprawuje opiekę nad wychowankami oraz stwarza warunki harmonijnego rozwoju psychofizycznego poprzez aktywne działania prozdrowotne;</text:p>
        </text:list-item>
        <text:list-item>
          <text:p text:style-name="P830">realizuje uchwały Rady Pedagogicznej, podjęte w ramach ich kompetencji stanowiących;</text:p>
        </text:list-item>
        <text:list-item>
          <text:p text:style-name="P831">dysponuje środkami określonymi w planie finansowym Przedszkola <text:s/>zaopiniowanym przez Radę Rodziców <text:s/>i ponosi odpowiedzialność za ich prawidłowe wykorzystanie, a także może organizować administracyjną, finansową i gospodarczą obsługę Przedszkola;</text:p>
        </text:list-item>
        <text:list-item>
          <text:p text:style-name="P832">wykonuje zadania związane z zapewnieniem bezpieczeństwa wychowankom  i nauczycielom w czasie zajęć organizowanych przez Przedszkole;</text:p>
        </text:list-item>
        <text:list-item>
          <text:p text:style-name="P833">wykonuje inne zadania wynikające z przepisów szczególnych;</text:p>
        </text:list-item>
        <text:list-item>
          <text:p text:style-name="P834">współpracuje z Radą Pedagogiczną, Radą Rodziców;</text:p>
        </text:list-item>
        <text:list-item>
          <text:p text:style-name="P835">współpracuje z organami statutowymi Przedszkola rozstrzygając kwestie sporne i konflikty w ramach swoich kompetencji;</text:p>
        </text:list-item>
        <text:list-item>
          <text:p text:style-name="P836">współdziała z zakładowymi organizacjami związkowymi działającymi w  Przedszkolu, w  zakresie przewidzianym odrębnymi przepisami;</text:p>
        </text:list-item>
        <text:list-item>
          <text:p text:style-name="P837">egzekwuje przestrzeganie przez wychowanków i pracowników Przedszkola <text:s/>ustalonego w  Przedszkolu <text:s/>porządku i bezpieczeństwa oraz dbanie o czystość i estetykę Przedszkola;</text:p>
        </text:list-item>
        <text:list-item>
          <text:p text:style-name="P838">wykonuje inne zadania wynikające z przepisów szczegółowych w tym dotyczących organizacji pomocy psychologiczno – pedagogicznej;</text:p>
        </text:list-item>
        <text:list-item>
          <text:p text:style-name="P839"><text:span text:style-name="T840">stwarza warunki do działania w przedszkolu wolontariuszy, stowarzyszeń i innych organizacji, których celem statutowym jest działalność wychowawcza lub</text:span></text:p>
        </text:list-item>
      </text:list>
      <text:soft-page-break/>
      <text:p text:style-name="P841"><text:span text:style-name="T842"><text:s/>rozszerzanie wzbogacanie form działalności dydaktycznej, wychowawczej i opiekuńczej placówki;</text:span><text:span text:style-name="T843"><text:s text:c="2"/></text:span></text:p>
      <text:p text:style-name="P844">6. <text:s/>Dyrektor jest kierownikiem zakładu pracy dla zatrudnionych w Przedszkolu nauczycieli i pracowników niebędących nauczycielami. Dyrektor w szczególności:</text:p>
      <text:list text:style-name="WWNum11" text:continue-numbering="true">
        <text:list-item>
          <text:p text:style-name="P845">zatrudnia i zwalnia nauczycieli oraz innych pracowników Przedszkola;</text:p>
        </text:list-item>
        <text:list-item>
          <text:p text:style-name="P846">przyznaje nagrody oraz wymierza kary porządkowe nauczycielom i innym pracownikom Przedszkola;</text:p>
        </text:list-item>
        <text:list-item>
          <text:p text:style-name="P847">występuje z wnioskami, po zasięgnięciu opinii Rady Pedagogicznej w  sprawach odznaczeń, nagród i innych wyróżnień dla nauczycieli oraz pozostałych pracowników Przedszkola;</text:p>
        </text:list-item>
        <text:list-item>
          <text:p text:style-name="P848">zapoznaje pracowników z zakresem obowiązków;</text:p>
        </text:list-item>
        <text:list-item>
          <text:p text:style-name="P849">organizuje pracę w sposób zapewniający efektywne wykorzystanie czasu pracy;</text:p>
        </text:list-item>
        <text:list-item>
          <text:p text:style-name="P850">zapewnia bezpieczne i higieniczne warunki pracy, organizuje szkolenie BHP pracowników;</text:p>
        </text:list-item>
        <text:list-item>
          <text:p text:style-name="P851">terminowo i prawidłowo wypłaca wynagrodzenia;</text:p>
        </text:list-item>
        <text:list-item>
          <text:p text:style-name="P852">ułatwia pracownikom podnoszenie kwalifikacji zawodowych;</text:p>
        </text:list-item>
        <text:list-item>
          <text:p text:style-name="P853">zaspakaja socjalne potrzeby pracowników w miarę posiadanych środków;</text:p>
        </text:list-item>
        <text:list-item>
          <text:p text:style-name="P854">prowadzi dokumentację w sprawach związanych ze stosunkiem pracy i akta osobowe pracowników. <text:s text:c="2"/></text:p>
        </text:list-item>
      </text:list>
      <text:p text:style-name="P855">7. Dyrektor jako przewodniczącym Rady Pedagogicznej:</text:p>
      <text:list text:style-name="WWNum12" text:continue-numbering="true">
        <text:list-item>
          <text:p text:style-name="P856">zawiadamia członków Rady Pedagogicznej o posiedzeniach, egzekwuje ich obecność na zebraniach, realizuje i egzekwuje wykonanie uchwał Rady Pedagogicznej podjętych w ramach jej kompetencji,</text:p>
        </text:list-item>
        <text:list-item>
          <text:p text:style-name="P857">wstrzymuje wykonanie uchwał niezgodnych z przepisami prawa,</text:p>
        </text:list-item>
        <text:list-item>
          <text:p text:style-name="P858">przekazuje członkom Rady Pedagogicznej zarządzenia wydane przez MEN,</text:p>
        </text:list-item>
        <text:list-item>
          <text:p text:style-name="P859">ustala organizację pracy Przedszkola.</text:p>
        </text:list-item>
      </text:list>
      <text:list text:style-name="LFO66" text:continue-numbering="true">
        <text:list-item>
          <text:p text:style-name="P860">Dyrektor jest odpowiedzialny przede wszystkim za:</text:p>
        </text:list-item>
      </text:list>
      <text:p text:style-name="P861">a)wysoką jakość procesów edukacyjnych, wychowawczych i opiekuńczych <text:s/></text:p>
      <text:p text:style-name="P862">b)sprawne funkcjonowanie placówki,</text:p>
      <text:p text:style-name="P863">c)zapewnienie nauczycielom warunków do realizacji zadań oraz systematycznego doskonalenia się,</text:p>
      <text:p text:style-name="P864">d)sprawną komunikację z rodzicami,</text:p>
      <text:p text:style-name="P865">e)systematyczne dbanie o wyposażenie Przedszkola,</text:p>
      <text:p text:style-name="P866">f)umiejętne pozyskiwanie partnerów do współpracy z Przedszkolem,</text:p>
      <text:soft-page-break/>
      <text:p text:style-name="P867">g)zapewnienia warunki odpowiednie do rozwoju dzieci.</text:p>
      <text:p text:style-name="P868">h)wykorzystuje <text:s/>wnioski wynikające ze sprawowanego nadzoru pedagogicznego do podnoszenia jakości pracy Przedszkola;</text:p>
      <text:p text:style-name="P869">i)podejmuje działania zapewniające przedszkolu wspomaganie zewnętrzne odpowiednie do potrzeb i służące rozwojowi Przedszkola.</text:p>
      <text:p text:style-name="P870">j)w porozumieniu ze społecznością przedszkola <text:s/>ustala i nadzoruje przestrzeganie procedur dotyczących bezpieczeństwa, w tym sposobów działania w sytuacjach trudnych i kryzysowych.</text:p>
      <text:p text:style-name="P871"/>
      <text:p text:style-name="P872"><text:bookmark-start text:name="_Toc491857241"/><text:bookmark-start text:name="__RefHeading__12717_1660752204"/><text:bookmark-start text:name="_Toc492867147"/>§ 1<text:bookmark-end text:name="_Toc491857241"/>2<text:bookmark-end text:name="__RefHeading__12717_1660752204"/></text:p>
      <text:p text:style-name="P873"/>
      <text:p text:style-name="P874"><text:bookmark-start text:name="__RefHeading__12719_1660752204"/>Rada Pedagogiczna<text:bookmark-end text:name="_Toc492867147"/><text:bookmark-end text:name="__RefHeading__12719_1660752204"/></text:p>
      <text:p text:style-name="P875"/>
      <text:list text:style-name="WWNum13" text:continue-numbering="true">
        <text:list-item>
          <text:p text:style-name="P876">Rada Pedagogiczna jest kolegialnym organem Przedszkola w zakresie realizacji jej statutowych zadań dotyczących kształcenia, wychowania i opieki.</text:p>
        </text:list-item>
        <text:list-item>
          <text:p text:style-name="P877">W skład Rady Pedagogicznej wchodzą wszyscy nauczyciele zatrudnieni w  Przedszkolu.</text:p>
        </text:list-item>
        <text:list-item>
          <text:p text:style-name="P878">Przewodniczącym Rady Pedagogicznej jest Dyrektor.</text:p>
        </text:list-item>
        <text:list-item>
          <text:p text:style-name="P879">Rada Pedagogiczna działa w oparciu o uchwalony przez siebie regulamin i harmonogram pracy na dany rok szkolny.</text:p>
        </text:list-item>
        <text:list-item>
          <text:p text:style-name="P880"><text:span text:style-name="T881">Zebrania Rady Pedagogicznej są organizowane przed rozpoczęciem roku szkolnego, w  każdym półroczu</text:span><text:span text:style-name="T882">,</text:span><text:span text:style-name="T883"><text:s/>po zakończeniu rocznych zajęć dydaktyczno-wychowawczych oraz w  miarę bieżących potrzeb.</text:span></text:p>
        </text:list-item>
        <text:list-item>
          <text:p text:style-name="P884"><text:span text:style-name="T885">Na zebrania Rady Pedagogicznej Dyrektor ustala i przekazuje nauczycielom jakie przygotować dokumenty (sprawozdania, ankiety itp.) dotyczące ich pracy w  danym semestrze.</text:span></text:p>
        </text:list-item>
        <text:list-item>
          <text:p text:style-name="P886">Zebrania mogą być organizowane na wniosek organu sprawującego nadzór pedagogiczny, z inicjatywy Dyrektora, organu prowadzącego Przedszkole albo co najmniej 1/3 członków Rady Pedagogicznej.</text:p>
        </text:list-item>
        <text:list-item>
          <text:p text:style-name="P887">Przewodniczący prowadzi i przygotowuje zebrania Rady Pedagogicznej oraz jest odpowiedzialny za zawiadomienie wszystkich jej członków o terminie i porządku zebrania zgodnie z regulaminem Rady.</text:p>
        </text:list-item>
        <text:list-item>
          <text:p text:style-name="P888">Zebrania Rady są protokołowane w  sposób wskazany przez przewodniczącego Rady Pedagogicznej.</text:p>
        </text:list-item>
        <text:list-item>
          <text:p text:style-name="P889">Prawo do postanowień i wydawania opinii Rady Pedagogicznej wynika z obowiązujących przepisów prawa.</text:p>
        </text:list-item>
        <text:list-item>
          <text:p text:style-name="P890">Rada Pedagogiczna może wystąpić  z wnioskiem do organu prowadzącego Przedszkole o odwołanie z funkcji Dyrektora lub do Dyrektora o odwołanie nauczyciela z innej funkcji kierowniczej w  Przedszkolu.</text:p>
        </text:list-item>
        <text:list-item>
          <text:p text:style-name="P891">Do kompetencji stanowiących Rady Pedagogicznej należy:</text:p>
          <text:list text:continue-numbering="true">
            <text:list-item>
              <text:p text:style-name="P892">zatwierdzanie planów pracy Przedszkola po zaopiniowaniu przez Radę Rodziców;</text:p>
            </text:list-item>
            <text:list-item>
              <text:p text:style-name="P893">opracowanie i uchwalanie statutu oraz wprowadzanie zmian,</text:p>
            </text:list-item>
            <text:list-item>
              <text:p text:style-name="P894">decydowanie w sprawie innowacji i eksperymentów pedagogicznych,</text:p>
            </text:list-item>
            <text:list-item>
              <text:p text:style-name="P895">ustalanie organizacji doskonalenia zawodowego nauczycieli Przedszkola;</text:p>
            </text:list-item>
            <text:list-item>
              <text:p text:style-name="P896">podejmowanie uchwał w sprawach skreślenia z listy uczniów;</text:p>
            </text:list-item>
            <text:list-item>
              <text:p text:style-name="P897">ustalanie sposobu wykorzystania wyników nadzoru pedagogicznego, w  tym sprawowanego nad Przedszkolem przez organ sprawujący nadzór pedagogiczny, w celu doskonalenia pracy Przedszkola;</text:p>
            </text:list-item>
            <text:list-item>
              <text:p text:style-name="P898"><text:span text:style-name="T899">Radzie pedagogicznej przysługują kompetencje związane ze zmianą treści statutu. </text:span></text:p>
            </text:list-item>
          </text:list>
        </text:list-item>
      </text:list>
      <text:list text:style-name="LFO67" text:continue-numbering="true">
        <text:list-item>
          <text:list>
            <text:list-item>
              <text:p text:style-name="P900">Rada pedagogiczna opiniuje w szczególności:</text:p>
            </text:list-item>
          </text:list>
        </text:list-item>
      </text:list>
      <text:p text:style-name="P901">a)organizację pracy Przedszkola, w tym tygodniowy rozkład;</text:p>
      <text:p text:style-name="P902">b)projekt planu finansowego Przedszkola;</text:p>
      <text:p text:style-name="P903">c)wnioski Dyrektora o przyznanie nauczycielom odznaczeń, nagród i innych wyróżnień;</text:p>
      <text:p text:style-name="P904">d)propozycje Dyrektora w sprawach przydziału nauczycielom stałych prac i zajęć w  ramach wynagrodzenia zasadniczego oraz dodatkowo płatnych zajęć dydaktycznych, wychowawczych i opiekuńczych.</text:p>
      <text:list text:style-name="LFO67" text:continue-numbering="true">
        <text:list-item>
          <text:list>
            <text:list-item>
              <text:p text:style-name="P905">Rada Pedagogiczna podejmuje uchwały oraz wydaje opinie na mocy głosowania, przyjmując zasadę zwykłej większości głosów w obecności co najmniej połowy jej członków.</text:p>
            </text:list-item>
            <text:list-item>
              <text:p text:style-name="P906">Głosowanie odbywa się podczas posiedzeń Rady Pedagogicznej.</text:p>
            </text:list-item>
            <text:list-item>
              <text:p text:style-name="P907">Dyrektor wstrzymuje wykonanie uchwał, o których mowa w pkt 11 niezgodnych z przepisami prawa. O wstrzymaniu wykonania uchwały Dyrektor niezwłocznie zawiadamia organ prowadzący Przedszkole oraz organ sprawujący nadzór pedagogiczny.</text:p>
            </text:list-item>
            <text:list-item>
              <text:p text:style-name="P908">Dyrektor przedstawia Radzie Pedagogicznej, nie rzadziej niż dwa razy w  roku szkolnym, ogólne wnioski wynikające ze sprawowanego nadzoru pedagogicznego oraz informacje o działalności Przedszkola.</text:p>
            </text:list-item>
            <text:list-item>
              <text:p text:style-name="P909">W zebraniach Rady Pedagogicznej mogą brać udział, z głosem doradczym, osoby zapraszane przez jej przewodniczącego za zgodą lub na wniosek Rady Pedagogicznej, w tym przedstawiciele stowarzyszeń i innych organizacji, w  szczególności organizacji harcerskich, których celem statutowym jest działalność wychowawcza lub rozszerzanie i wzbogacanie form działalności dydaktycznej, wychowawczej i opiekuńczej Przedszkola. Osoby biorące udział w  zebraniu Rady Pedagogicznej są obowiązane do nieujawniania spraw poruszanych na zebraniu Rady, które mogą naruszać dobra osobiste wychowanków lub ich rodziców, a także nauczycieli i innych pracowników Przedszkola.</text:p>
            </text:list-item>
          </text:list>
        </text:list-item>
      </text:list>
      <text:p text:style-name="P910"/>
      <text:p text:style-name="P911"><text:bookmark-start text:name="__RefHeading__12721_1660752204"/><text:bookmark-start text:name="_Toc492867148"/>§ 13<text:bookmark-end text:name="__RefHeading__12721_1660752204"/></text:p>
      <text:p text:style-name="P912"/>
      <text:p text:style-name="P913"><text:bookmark-start text:name="__RefHeading__12723_1660752204"/>Rada Rodziców<text:bookmark-end text:name="_Toc492867148"/><text:bookmark-end text:name="__RefHeading__12723_1660752204"/></text:p>
      <text:p text:style-name="P914"/>
      <text:p text:style-name="P915">1.<text:tab/>Wewnętrzną strukturę Rady Rodziców i tryb wyboru rady oddziałów i rady rodziców określa regulamin uchwalony przez Radę Rodziców.</text:p>
      <text:p text:style-name="P916">2.<text:tab/>Rada Rodziców:</text:p>
      <text:p text:style-name="P917">a)<text:tab/>uczestniczy w życiu Przedszkola przyczyniając się do podnoszenia jakości pracy placówki i zaspokojenia potrzeb dzieci,</text:p>
      <text:p text:style-name="P918">b)<text:tab/>może występować do Dyrektora i Rady Pedagogicznej z wnioskami i opiniami, dotyczącymi wszystkich spraw placówki,</text:p>
      <text:p text:style-name="P919">c)<text:tab/>może występować z wnioskami i opiniami dotyczącymi funkcjonowania placówki do organu prowadzącego i sprawującego nadzór pedagogiczny,</text:p>
      <text:p text:style-name="P920">d)<text:tab/>gromadzi fundusze z dobrowolnych składek oraz innych źródeł w celu wspierania działalności Przedszkola,</text:p>
      <text:p text:style-name="P921">f)<text:tab/>w posiedzeniach Rady Rodziców uczestniczyć mogą: Dyrektor, nauczyciele i inne zaproszone osoby,</text:p>
      <text:p text:style-name="P922">g)<text:tab/>wyraża zgodę na wprowadzanie nowych treści wychowawczych do programów wychowania przedszkolnego wynikających z bieżących potrzeb zdiagnozowanych przez nauczycieli,</text:p>
      <text:soft-page-break/>
      <text:p text:style-name="P923">h) wyraża zgodę na współpracę Przedszkola z organizacjami pozarządowymi lub uczelniami wyższymi w celu rozwijania u dzieci odpowiednich postaw, zachowań i wdrażania ich w świat wartości.</text:p>
      <text:p text:style-name="P924"/>
      <text:p text:style-name="P925"><text:bookmark-start text:name="_Toc492867149"/>§ 14.<text:s/></text:p>
      <text:p text:style-name="P926"/>
      <text:p text:style-name="P927">Inspektor Ochrony Danych Osobowych (IOD)</text:p>
      <text:p text:style-name="P928"/>
      <text:p text:style-name="P929">1. Inspektor ochrony danych ma następujące zadania zgodnie z art. 39 Ogólnego rozporządzenia o ochronie danych osobowych GDPR (Dz.U.U.E. Nr L119 z 4 maja 2016 r.) <text:s/></text:p>
      <text:p text:style-name="P930">1) informowanie administratora, podmiotu przetwarzającego oraz pracowników, którzy przetwarzają dane osobowe, o obowiązkach spoczywających na nich na mocy <text:s/>rozporządzenia oraz innych przepisów Unii lub państw członkowskich o ochronie danych i doradzanie im w tej sprawie;</text:p>
      <text:p text:style-name="P931">2) monitorowanie przestrzegania rozporządzenia, innych przepisów Unii lub państw członkowskich o ochronie danych oraz polityk administratora lub podmiotu przetwarzającego w dziedzinie ochrony danych osobowych, w tym podział obowiązków, działania zwiększające świadomość, szkolenia personelu uczestniczącego w operacjach przetwarzania oraz powiązane z tym audyty;</text:p>
      <text:p text:style-name="P932">3) udzielanie na żądanie zaleceń co do oceny skutków dla ochrony danych oraz monitorowanie jej wykonania zgodnie z art. 35 rozporządzenia;</text:p>
      <text:p text:style-name="P933">4) współpraca z organem nadzorczym;</text:p>
      <text:p text:style-name="P934">5) pełnienie funkcji punktu kontaktowego dla organu nadzorczego w  kwestiach związanych z przetwarzaniem, w tym z uprzednimi konsultacjami, o których mowa w art. 36, oraz w stosownych przypadkach prowadzenie konsultacji we wszelkich innych sprawach.</text:p>
      <text:p text:style-name="P935">2. Inspektor ochrony danych wypełnia swoje zadania z należytym uwzględnieniem ryzyka związanego z operacjami przetwarzania, mając na uwadze charakter, zakres, kontekst i cele przetwarzania.</text:p>
      <text:p text:style-name="P936"><text:span text:style-name="T937">3. Inspektor Ochrony Danych Przedszkola Nr 17 jest dostępny pod mailem:<text:s/></text:span><text:a xlink:href="mailto:biuro@bitprotect.pl" office:target-frame-name="_top" xlink:show="replace"><text:span text:style-name="T938">biuro@bitprotect.pl</text:span></text:a><text:span text:style-name="T939"><text:s/></text:span></text:p>
      <text:p text:style-name="P940"/>
      <text:p text:style-name="P941"><text:bookmark-start text:name="__RefHeading__12725_1660752204"/>§<text:s/><text:bookmark-end text:name="__RefHeading__12725_1660752204"/>15</text:p>
      <text:p text:style-name="P942"/>
      <text:p text:style-name="P943"><text:bookmark-start text:name="__RefHeading__12727_1660752204"/>Zasady współpracy organów Przedszkola<text:bookmark-end text:name="_Toc492867149"/><text:bookmark-end text:name="__RefHeading__12727_1660752204"/></text:p>
      <text:p text:style-name="P944"/>
      <text:p text:style-name="P945">1.Organy Przedszkola współdziałają ze sobą:</text:p>
      <text:list text:style-name="WWNum15" text:continue-numbering="true">
        <text:list-item>
          <text:p text:style-name="P946">dając każdemu z nich możliwość swobodnego działania i podejmowania decyzji w  ramach swoich kompetencji określonych ustawą i zawartych szczegółowo w Statucie Przedszkola,</text:p>
        </text:list-item>
        <text:list-item>
          <text:p text:style-name="P947">zapewniają bieżącą wymianę informacji między sobą.</text:p>
        </text:list-item>
      </text:list>
      <text:p text:style-name="P948"><text:span text:style-name="T949">2.<text:s/></text:span><text:span text:style-name="T950">Zasady współpracy między organami:</text:span></text:p>
      <text:list text:style-name="WWNum16" text:continue-numbering="true">
        <text:list-item>
          <text:p text:style-name="P951">współdziałanie wszystkich organów Przedszkola ma na celu stworzenie jak najlepszych warunków rozwoju dzieci i podnoszenie jakości pracy Przedszkola,</text:p>
        </text:list-item>
        <text:list-item>
          <text:p text:style-name="P952">organy współdziałają w duchu porozumienia, tolerancji i wzajemnego szacunku,</text:p>
        </text:list-item>
        <text:list-item>
          <text:p text:style-name="P953">każdy z wymienionych organów działa w  ramach posiadanych kompetencji i regulaminów tak, aby przede wszystkim gwarantowały każdemu z nich możliwości swobodnego działania i podejmowania decyzji, zapewniały bieżącą wymianę informacji pomiędzy organami Przedszkola na temat planowanych działań i podejmowanych decyzji, wymiana informacji następowała poprzez zapraszanie na posiedzenia poszczególnych organów przedstawicieli pozostałych organów,</text:p>
        </text:list-item>
        <text:list-item>
          <text:p text:style-name="P954">organy mogą spotkać się w  każdej chwili w zależności od potrzeb,</text:p>
        </text:list-item>
        <text:list-item>
          <text:p text:style-name="P955">wnioski i opinie poszczególnych organów kierowane do innego organu rozpatrywane są na najbliższym spotkaniu.</text:p>
        </text:list-item>
        <text:list-item>
          <text:p text:style-name="P956">W okresie czasowego ograniczenia funkcjonowania jednostek systemu oświaty czynności organów tych jednostek określone w przepisach dotyczących funkcjonowania tych jednostek mogą być podejmowane za pomocą środków komunikacji elektronicznej w rozumieniu art. 2 pkt 5 ustawy z dnia 18 lipca 2002 r. o świadczeniu usług drogą elektroniczną (Dz. U. z 2020 r. poz. 344) lub za pomocą innych środków łączności, a w przypadku kolegialnych organów jednostek systemu oświaty – także w trybie obiegowym. Treść podjętej w ten sposób czynności powinna być utrwalona w formie odpowiednio protokołu, notatki, adnotacji lub w inny sposób.</text:p>
        </text:list-item>
      </text:list>
      <text:p text:style-name="P957"><text:span text:style-name="T958">3.<text:s/></text:span><text:span text:style-name="T959">Rodzice i nauczyciele współdziałają ze sobą w sprawach opieki, wychowania i</text:span><text:span text:style-name="T960"><text:line-break/>kształcenia dzieci:</text:span></text:p>
      <text:soft-page-break/>
      <text:list text:style-name="WWNum17" text:continue-numbering="true">
        <text:list-item>
          <text:p text:style-name="P961">nauczyciele utrzymują stały kontakt z rodzicami, udzielając rzetelnych informacji na temat dziecka, jego zachowania i rozwoju a także dają wskazówki rodzicom, mające na celu wsparcie rodziny w wychowywaniu i edukacji dziecka,</text:p>
        </text:list-item>
        <text:list-item>
          <text:p text:style-name="P962">rodzice akceptują realizowane przez Przedszkole programy, innowacje pedagogiczne, roczne plany pracy.</text:p>
        </text:list-item>
        <text:list-item>
          <text:p text:style-name="P963">Przedszkole organizuje zajęcia <text:s/>otwarte dla rodziców i z udziałem rodziców, zebrania ogólne i grupowe, konsultacje indywidualne, warsztaty, grupy wsparcia w zależności od potrzeb,</text:p>
        </text:list-item>
        <text:list-item>
          <text:p text:style-name="P964">współdziałanie <text:s/>organów Przedszkola ma na celu stworzenie jak najlepszych warunków rozwoju wychowanków oraz podnoszenie jakości pracy Przedszkola.</text:p>
        </text:list-item>
      </text:list>
      <text:p text:style-name="P965">4. Współdziałanie Dyrektora i Rady Pedagogicznej z rodzicami odbywa się poprzez Radę Rodziców, jeżeli przepisy szczególne lub Statut nie stanowią inaczej.</text:p>
      <text:p text:style-name="P966"><text:span text:style-name="T967">5. w<text:s/></text:span><text:span text:style-name="T968">okresie czasowego ograniczenia funkcjonowania jednostek systemu oświaty czynności organów tych jednostek określone w przepisach dotyczących funkcjonowania tych jednostek mogą być podejmowane za pomocą środków komunikacji elektronicznej w rozumieniu art. 2 pkt 5 ustawy z dnia 18 lipca 2002 r. o  świadczeniu usług drogą elektroniczną (Dz. U. z 2020 r. poz. 344) lub za pomocą innych środków łączności, a w przypadku kolegialnych organów jednostek systemu oświaty – także w trybie obiegowym. Treść podjętej w ten sposób czynności powinna być utrwalona w formie odpowiednio protokołu, notatki, adnotacji lub w  inny sposób.</text:span></text:p>
      <text:p text:style-name="P969"/>
      <text:p text:style-name="P970"/>
      <text:p text:style-name="P971"><text:bookmark-start text:name="_Toc491857245"/><text:bookmark-start text:name="_Toc492867150"/><text:bookmark-start text:name="__RefHeading__12729_1660752204"/>Rozdział 2. <text:s/>Rozstrzyganie sporów pomiędzy organami<text:s/><text:bookmark-end text:name="_Toc491857245"/>Przedszkola<text:bookmark-end text:name="_Toc492867150"/><text:bookmark-end text:name="__RefHeading__12729_1660752204"/></text:p>
      <text:p text:style-name="P972"/>
      <text:p text:style-name="P973"><text:bookmark-start text:name="_Toc491857246"/><text:bookmark-start text:name="__RefHeading__12731_1660752204"/><text:bookmark-start text:name="_Toc492867151"/>§ 1<text:bookmark-end text:name="_Toc491857246"/><text:bookmark-end text:name="__RefHeading__12731_1660752204"/>6</text:p>
      <text:p text:style-name="P974"/>
      <text:p text:style-name="P975"><text:bookmark-start text:name="__RefHeading__12733_1660752204"/><text:s/>Zasady ogólne<text:bookmark-end text:name="_Toc492867151"/><text:bookmark-end text:name="__RefHeading__12733_1660752204"/></text:p>
      <text:p text:style-name="P976"/>
      <text:list text:style-name="WWNum18" text:continue-numbering="true">
        <text:list-item>
          <text:p text:style-name="P977">Każdy organ Przedszkola ma zapewnioną możliwość swobodnego działania i podejmowania decyzji w granicach swoich kompetencji określonych ustawą i niniejszym statutem oraz własnym regulaminem.</text:p>
        </text:list-item>
        <text:list-item>
          <text:p text:style-name="P978">Wszystkie organy współdziałają w sprawach wychowania dzieci oraz rozwiązywania problemów Przedszkola.</text:p>
        </text:list-item>
        <text:list-item>
          <text:p text:style-name="P979">Organy Przedszkola uchwalają swój plan działania na dany rok szkolny do dnia 30<text:s/><text:soft-page-break/>września danego roku szkolnego i przedstawiają pozostałym organom Przedszkola.</text:p>
        </text:list-item>
        <text:list-item>
          <text:p text:style-name="P980">Organem koordynującym współpracę jest Dyrektor, który zapewnia bieżącą wymianę informacji pomiędzy organami Przedszkola o planowanych i podejmowanych decyzjach i działaniach, a także rozstrzyga o sprawach spornych między poszczególnymi organami.</text:p>
        </text:list-item>
        <text:list-item>
          <text:p text:style-name="P981">Jeżeli między organami Przedszkola wynikną kwestie sporne, Dyrektor kierując się dobrem Przedszkola, pełni rolę mediatora i podejmuje niezbędne działania zmierzające do rozwiązania konfliktu.</text:p>
        </text:list-item>
      </text:list>
      <text:p text:style-name="P982"><text:bookmark-start text:name="_Toc491857247"/><text:bookmark-start text:name="_Toc492867152"/></text:p>
      <text:p text:style-name="P983"><text:bookmark-start text:name="__RefHeading__12735_1660752204"/>§ 1<text:bookmark-end text:name="_Toc491857247"/><text:bookmark-end text:name="__RefHeading__12735_1660752204"/>7</text:p>
      <text:p text:style-name="P984"/>
      <text:p text:style-name="P985"><text:bookmark-start text:name="__RefHeading__12737_1660752204"/><text:s/>Postępowanie<text:bookmark-end text:name="_Toc492867152"/><text:bookmark-end text:name="__RefHeading__12737_1660752204"/></text:p>
      <text:p text:style-name="P986"/>
      <text:p text:style-name="P987">W Przedszkolu obowiązuje następujący tryb rozstrzygania sporów między organami Przedszkola:</text:p>
      <text:list text:style-name="WWNum19" text:continue-numbering="true">
        <text:list-item>
          <text:p text:style-name="P988">Obowiązkiem organów jest dążenie do rozstrzygania sporów na terenie Przedszkola.</text:p>
        </text:list-item>
        <text:list-item>
          <text:p text:style-name="P989">Prośbę o rozstrzygnięcie sporu wnosi do Dyrektora zainteresowany organ na piśmie, po przedstawieniu prawomocnej uchwały swojego gremium.</text:p>
        </text:list-item>
        <text:list-item>
          <text:p text:style-name="P990">W ciągu 14 dni Dyrektor wyznacza termin posiedzenia mediacyjnego przedstawicieli organów, między którymi wystąpiły kwestie sporne.</text:p>
        </text:list-item>
        <text:list-item>
          <text:p text:style-name="P991"><text:span text:style-name="T992">Posiedzenie mediacyjne poprzedza rozmowa prowadzona przez Dyrektora ze stronami, wyjaśniająca przedmiot sporu oraz cele i oczekiwania stron konfliktu.</text:span></text:p>
        </text:list-item>
        <text:list-item>
          <text:p text:style-name="P993">Dyrektor jako mediator prowadzi posiedzenie zmierzające do osiągnięcia kompromisu w przedmiotowej sprawie. Posiedzenie mediacyjne jest protokołowane.</text:p>
        </text:list-item>
        <text:list-item>
          <text:p text:style-name="P994">Dyrektor ma prawo powołania różnych zespołów konsultacyjnych, których celem jest pomoc w osiągnięciu porozumienia między stronami konfliktu.</text:p>
        </text:list-item>
        <text:list-item>
          <text:p text:style-name="P995">W razie braku kompromisu Dyrektor rozstrzyga spór jednoosobowo, kierując się zasadą obiektywizmu, dobrem Przedszkola.</text:p>
        </text:list-item>
        <text:list-item>
          <text:p text:style-name="P996">Decyzja Dyrektora w sprawie rozstrzygnięcia przedmiotu sporu jest ostateczna.</text:p>
        </text:list-item>
        <text:list-item>
          <text:p text:style-name="P997">Spory pomiędzy <text:s/>Dyrektorem <text:s/>a innymi <text:s/>organami Przedszkola <text:s/>rozstrzyga, w  zależności od przedmiotu sporu, organ prowadzący Przedszkole albo organ sprawujący nadzór pedagogiczny. Decyzja Organów wspomnianych wyżej jest ostateczna.</text:p>
        </text:list-item>
      </text:list>
      <text:p text:style-name="P998"><text:bookmark-start text:name="_Toc491857263"/><text:bookmark-start text:name="_Toc492867153"/><text:bookmark-start text:name="__RefHeading__12739_1660752204"/></text:p>
      <text:p text:style-name="P999"/>
      <text:p text:style-name="P1000">Dział III Organizacja pracy<text:s/><text:bookmark-end text:name="_Toc491857263"/>Przedszkola<text:bookmark-end text:name="_Toc492867153"/><text:bookmark-end text:name="__RefHeading__12739_1660752204"/></text:p>
      <text:p text:style-name="P1001"/>
      <text:p text:style-name="P1002"><text:bookmark-start text:name="_Toc491857264"/><text:bookmark-start text:name="_Toc492867154"/><text:bookmark-start text:name="__RefHeading__12741_1660752204"/>Rozdział 1. Postanowienia ogólne<text:bookmark-end text:name="_Toc491857264"/><text:bookmark-end text:name="_Toc492867154"/><text:bookmark-end text:name="__RefHeading__12741_1660752204"/></text:p>
      <text:p text:style-name="P1003"/>
      <text:p text:style-name="P1004"><text:bookmark-start text:name="__RefHeading__12743_1660752204"/><text:bookmark-start text:name="_Toc492867155"/>§ 1<text:bookmark-end text:name="__RefHeading__12743_1660752204"/>8</text:p>
      <text:p text:style-name="P1005"/>
      <text:p text:style-name="P1006"><text:bookmark-start text:name="__RefHeading__12745_1660752204"/><text:s/>Rok szkolny w Przedszkolu<text:bookmark-end text:name="_Toc492867155"/><text:bookmark-end text:name="__RefHeading__12745_1660752204"/></text:p>
      <text:p text:style-name="P1007"/>
      <text:list text:style-name="WWNum24" text:continue-numbering="true">
        <text:list-item>
          <text:p text:style-name="P1008">Przedszkole organizuje pracę opiekuńczo – wychowawczą i dydaktyczną w oparciu o Podstawę programową wychowania przedszkolnego dla przedszkoli i oddziałów przedszkolnych zatwierdzoną przez Ministra Edukacji Narodowej.</text:p>
        </text:list-item>
        <text:list-item>
          <text:p text:style-name="P1009">Rok szkolny w Przedszkolu trwa od 1 września do 31 sierpnia.</text:p>
        </text:list-item>
        <text:list-item>
          <text:p text:style-name="P1010">Przedszkole funkcjonuje przez cały rok szkolny z zastrzeżeniem punktu 4.</text:p>
        </text:list-item>
        <text:list-item>
          <text:p text:style-name="P1011">Dniami wolnymi od pracy z wychowankami są dni ustawowo wolne od pracy. W  Przedszkolu obowiązuje również miesięczna przerwa wakacyjna w miesiącu lipcu lub sierpniu. Informację o przerwie wakacyjnej w danym roku podaje Dyrektor do wiadomości rodziców.</text:p>
        </text:list-item>
        <text:list-item>
          <text:p text:style-name="P1012">Decyzję o przyjęciu dziecka do przedszkola zastępczego w okresie wakacyjnym podejmuje Dyrektor, w miarę posiadania wolnych miejsc.</text:p>
        </text:list-item>
        <text:list-item>
          <text:p text:style-name="P1013">Dzienny czas pracy Przedszkola ustala organ prowadzący na wniosek Dyrektora i Rady Pedagogicznej. Czas pracy Przedszkola może ulec zmianie stosownie do aktualnych potrzeb rodziców po uzgodnieniu z organem prowadzącym.</text:p>
        </text:list-item>
      </text:list>
      <text:p text:style-name="P1014"/>
      <text:p text:style-name="P1015"/>
      <text:p text:style-name="P1016"/>
      <text:p text:style-name="P1017"/>
      <text:p text:style-name="P1018"/>
      <text:p text:style-name="P1019"><text:bookmark-start text:name="__RefHeading__12747_1660752204"/><text:bookmark-start text:name="_Toc492867156"/></text:p>
      <text:p text:style-name="P1020"/>
      <text:p text:style-name="P1021"/>
      <text:p text:style-name="P1022"/>
      <text:p text:style-name="P1023"/>
      <text:soft-page-break/>
      <text:p text:style-name="P1024">§ 1<text:bookmark-end text:name="__RefHeading__12747_1660752204"/>9</text:p>
      <text:p text:style-name="P1025"/>
      <text:p text:style-name="P1026"><text:bookmark-start text:name="__RefHeading__12749_1660752204"/><text:s/>Rozkład zajęć w Przedszkolu<text:bookmark-end text:name="_Toc492867156"/><text:bookmark-end text:name="__RefHeading__12749_1660752204"/></text:p>
      <text:p text:style-name="P1027"/>
      <text:list text:style-name="LFO68" text:continue-numbering="true">
        <text:list-item>
          <text:p text:style-name="P1028"><text:span text:style-name="T1029">Szczegółową organizację pracy przedszkola w danym roku szkolnym określa arkusz organizacyjny Przedszkola opracowany przez Dyrektora</text:span><text:span text:style-name="T1030"><text:s/>wg ustaleń określonych w aktualnych przepisach prawa. <text:s/></text:span></text:p>
        </text:list-item>
      </text:list>
      <text:list text:style-name="WWNum26" text:continue-numbering="true">
        <text:list-item>
          <text:p text:style-name="P1031">Organizację pracy Przedszkola określa ramowy rozkład dnia ustalony przez Dyrektora, na wniosek Rady Pedagogicznej, z uwzględnieniem przepisów w sprawie bezpieczeństwa i higieny w publicznych i niepublicznych szkołach i placówkach.</text:p>
        </text:list-item>
        <text:list-item>
          <text:p text:style-name="P1032">Ramowy rozkład dnia określa czas przyprowadzania oraz odbierania dzieci, godziny posiłków, czas realizacji 5 godzin podstawy programowej wychowania przedszkolnego dla każdego oddziału.</text:p>
        </text:list-item>
        <text:list-item>
          <text:p text:style-name="P1033">Na podstawie ramowego rozkładu dnia nauczyciele, którym powierzono opiekę nad danym oddziałem, ustalają dla tego oddziału szczegółowy rozkład dnia z uwzględnieniem podstawy programowej oraz potrzeb i zainteresowań dzieci.</text:p>
        </text:list-item>
        <text:list-item>
          <text:p text:style-name="P1034">Ramowe rozkłady, o których mowa w pkt 2,3 i 4 podaje się do wiadomości rodzicom dzieci oraz zamieszcza na stronie internetowej Przedszkola.</text:p>
        </text:list-item>
        <text:list-item>
          <text:p text:style-name="P1035">Czas przeznaczony na bezpłatne nauczanie, wychowanie i opiekę wynosi nie mniej niż 5 godzin dziennie i jest przeznaczony na realizację podstawy programowej wychowania przedszkolnego. Realizacja podstawy programowej wychowania przedszkolnego odbywa się w godzinach od 8.00 do 13.00.</text:p>
        </text:list-item>
        <text:list-item>
          <text:p text:style-name="P1036">Godzina zajęć w Przedszkolu trwa 60 minut, za wyjątkiem zajęć z zakresu pomocy p-p, których czas trwa max 45 min.</text:p>
        </text:list-item>
      </text:list>
      <text:p text:style-name="P1037">5.<text:tab/>Czas prowadzonych w Przedszkolu zajęć powinien być dostosowany do możliwości rozwojowych dzieci, z tym że czas prowadzonych w Przedszkolu zajęć religii, zajęć z języka mniejszości narodowej, języka mniejszości etnicznej lub języka regionalnego i zajęć rewalidacyjnych powinien wynosić:</text:p>
      <text:list text:style-name="WWNum26" text:continue-numbering="true">
        <text:list-item>
          <text:list>
            <text:list-item>
              <text:p text:style-name="P1038">z dziećmi w wieku 3-4 lat - około 15 minut;</text:p>
            </text:list-item>
            <text:list-item>
              <text:p text:style-name="P1039">z dziećmi w wieku 5-6 lat - około 30 minut.</text:p>
            </text:list-item>
          </text:list>
        </text:list-item>
      </text:list>
      <text:p text:style-name="P1040">6.<text:tab/>Na wniosek rodziców (prawnych opiekunów) w Przedszkolu mogą być organizowane zajęcia dodatkowe z uwzględnieniem w szczególności potrzeb i możliwości rozwojowych dzieci.</text:p>
      <text:p text:style-name="P1041">7.<text:tab/>Zajęcia dodatkowe mogą być dodatkowo płatne przez rodziców.</text:p>
      <text:p text:style-name="P1042"><text:bookmark-start text:name="__RefHeading__12751_1660752204"/><text:bookmark-start text:name="_Toc492867157"/><text:soft-page-break/>§<text:s/><text:bookmark-end text:name="__RefHeading__12751_1660752204"/>20</text:p>
      <text:p text:style-name="P1043"/>
      <text:p text:style-name="P1044"><text:bookmark-start text:name="__RefHeading__12753_1660752204"/><text:s/>Oddziały Przedszkola<text:bookmark-end text:name="_Toc492867157"/><text:bookmark-end text:name="__RefHeading__12753_1660752204"/></text:p>
      <text:p text:style-name="P1045"/>
      <text:list text:style-name="WWNum25" text:continue-numbering="true">
        <text:list-item>
          <text:p text:style-name="P1046">Podstawową jednostką organizacyjną Przedszkola jest oddział obejmujący dzieci w  zbliżonym wieku z uwzględnieniem ich potrzeb, zainteresowań, uzdolnień, stopnia i rodzaju niepełnosprawności.</text:p>
        </text:list-item>
        <text:list-item>
          <text:p text:style-name="P1047">Liczba dzieci w poszczególnych oddziałach nie może przekroczyć 25.</text:p>
        </text:list-item>
        <text:list-item>
          <text:p text:style-name="P1048">Przedszkole jest <text:s/>wielooddziałowe.- 5 oddziałów.</text:p>
        </text:list-item>
        <text:list-item>
          <text:p text:style-name="P1049"> w Przedszkolu wychowanków dzieli się na grupy według rocznika: 3-latki, 4-latki, 5-latki, 6-latki. w przypadku braku możliwości utworzenia grupy dzieci z jednego rocznika istnieje możliwość tworzenia grup w zbliżonym wieku.</text:p>
        </text:list-item>
        <text:list-item>
          <text:p text:style-name="P1050">Rada Pedagogiczna może przyjąć inne zasady zgrupowania dzieci w zależności od potrzeb i realizacji założeń programowych oraz możliwości organizacyjnych i kwalifikacyjnych nauczycieli.</text:p>
        </text:list-item>
        <text:list-item>
          <text:p text:style-name="P1051">Dyrektor powierza poszczególne oddziały opiece jednemu lub dwu nauczycielom w zależności od czasu pracy oddziału i realizowanych w  nim zadań.</text:p>
        </text:list-item>
        <text:list-item>
          <text:p text:style-name="P1052">W miarę możliwości organizacyjnych oraz dla zapewnienia ciągłości pracy wychowawczej i jej skuteczności, nauczyciele prowadzą swój oddział przez wszystkie lata pobytu dziecka w przedszkolu. . Jeżeli Dyrektor jest zmuszony zmienić nauczyciela w  oddziale z przyczyn organizacyjnych lub losowych zasięga opinii rodziców w  tej sprawie.<text:s/></text:p>
        </text:list-item>
      </text:list>
      <text:p text:style-name="P1053"/>
      <text:p text:style-name="P1054"><text:bookmark-start text:name="_Toc492867158"/><text:bookmark-start text:name="__RefHeading__12755_1660752204"/>Rozdział 2. Postanowienia szczegółowe<text:bookmark-end text:name="_Toc492867158"/><text:bookmark-end text:name="__RefHeading__12755_1660752204"/></text:p>
      <text:p text:style-name="P1055"/>
      <text:p text:style-name="P1056"><text:bookmark-start text:name="__RefHeading__12757_1660752204"/><text:bookmark-start text:name="_Toc492867159"/>§ 2<text:bookmark-end text:name="__RefHeading__12757_1660752204"/>1</text:p>
      <text:p text:style-name="P1057"/>
      <text:p text:style-name="P1058"><text:bookmark-start text:name="__RefHeading__12759_1660752204"/><text:s/>Nauka Religii<text:bookmark-end text:name="_Toc492867159"/><text:bookmark-end text:name="__RefHeading__12759_1660752204"/></text:p>
      <text:p text:style-name="P1059"/>
      <text:list text:style-name="WWNum27" text:continue-numbering="true">
        <text:list-item>
          <text:p text:style-name="P1060"><text:span text:style-name="T1061">W Przedszkolu organizuje się w ramach zajęć przedszkolnych<text:s/></text:span><text:span text:style-name="T1062">naukę religii<text:s/></text:span><text:span text:style-name="T1063">na życzenie<text:s/></text:span>rodziców lub prawnych opiekunów, wyrażone w formie pisemnej zgody.</text:p>
        </text:list-item>
        <text:list-item>
          <text:p text:style-name="P1064">Przedszkole ma obowiązek zorganizowania nauki religii dla grupy nie mniejszej niż siedmioro dzieci w danej grupie.</text:p>
        </text:list-item>
        <text:list-item>
          <text:p text:style-name="P1065">W przypadku mniejszej liczby dzieci w oddziale naukę religii organizuje się w  grupie międzyoddziałowej.</text:p>
        </text:list-item>
        <text:list-item>
          <text:p text:style-name="P1066">Nauczanie religii odbywa się na podstawie programów opracowanych i zatwierdzonych przez właściwe władze kościołów i innych związków wyznaniowych.</text:p>
        </text:list-item>
        <text:list-item>
          <text:p text:style-name="P1067">Naukę religii prowadzi nauczyciel posiadający kwalifikacje określone w odrębnych przepisach.</text:p>
        </text:list-item>
        <text:list-item>
          <text:p text:style-name="P1068">Zajęcia z religii uwzględnia się w ramowym rozkładzie dnia.</text:p>
        </text:list-item>
      </text:list>
      <text:p text:style-name="P1069"/>
      <text:p text:style-name="P1070"><text:bookmark-start text:name="_Toc492867160"/></text:p>
      <text:p text:style-name="P1071"><text:bookmark-start text:name="__RefHeading__12761_1660752204"/>§ 2<text:bookmark-end text:name="__RefHeading__12761_1660752204"/>2</text:p>
      <text:p text:style-name="P1072"/>
      <text:p text:style-name="P1073"><text:bookmark-start text:name="__RefHeading__12763_1660752204"/><text:s/>Wyżywienie i odpłatność w Przedszkol<text:bookmark-end text:name="_Toc492867160"/>u<text:bookmark-end text:name="__RefHeading__12763_1660752204"/></text:p>
      <text:p text:style-name="P1074"/>
      <text:list text:style-name="WWNum55" text:continue-numbering="true">
        <text:list-item>
          <text:p text:style-name="P1075">Przedszkole zapewnia bezpłatne nauczanie, wychowanie i opiekę w czasie ustalonym przez organ prowadzący, nie krótszym niż 5 godzin dziennie.</text:p>
        </text:list-item>
        <text:list-item>
          <text:p text:style-name="P1076">Dokumentem, na podstawie którego naliczona zostaje odpłatność za żywienie dziecka w  przedszkolu jest „Deklaracja woli Przedszkola nr <text:s/>17 w Chorzowie” lub ostatni aneks do tej deklaracji .</text:p>
        </text:list-item>
        <text:list-item>
          <text:p text:style-name="P1077"><text:span text:style-name="T1078">Ewidencjonowanie obecności i rozliczenie czasu pobytu dziecka w przedszkolu następuje poprzez elektroniczny system ewidencji<text:s/></text:span><text:span text:style-name="T1079">przy wykorzystaniu indywidualnych kart zbliżeniowych.</text:span></text:p>
        </text:list-item>
        <text:list-item>
          <text:p text:style-name="P1080">Elektroniczny system ewidencji pobytu dziecka w przedszkolu obowiązuje wszystkie dzieci   korzystające z usług przedszkola oraz ich rodziców/ prawnych opiekunów.</text:p>
        </text:list-item>
        <text:list-item>
          <text:p text:style-name="P1081">Zarejestrowane informacje trafiają do oprogramowania, które zlicza czas pobytu dziecka w przedszkolu w danym miesiącu, uwzględniając ilość godzin płatnych ponad podstawę programową oraz opłatę za wyżywienie.</text:p>
        </text:list-item>
        <text:list-item>
          <text:p text:style-name="P1082">W przypadku awarii systemu lub zdarzeń niezależnych od przedszkola, rejestracja obecności dziecka w przedszkolu będzie się odbywała w oparciu o ewidencje prowadzoną w wersji papierowej.</text:p>
        </text:list-item>
        <text:list-item>
          <text:p text:style-name="P1083"><text:span text:style-name="T1084">Każdemu dziecku przysługuje jedna indywidualna karta zbliżeniowa</text:span><text:span text:style-name="T1085"> z przypisanym numerem</text:span><text:span text:style-name="T1086">, którą rodzic/prawny opiekun otrzymuje nieodpłatnie w depozyt i potwierdza jej odbiór pisemnie.</text:span></text:p>
        </text:list-item>
        <text:list-item>
          <text:p text:style-name="P1087">Karta podlega zwrotowi z chwilą zakończenia edukacji w Przedszkolu nr <text:s/>17.</text:p>
        </text:list-item>
        <text:list-item>
          <text:p text:style-name="P1088">Rodzice/prawni opiekunowie, dziecka ponoszą pełną odpowiedzialność za użytkowanie <text:s/>karty.</text:p>
        </text:list-item>
        <text:list-item>
          <text:p text:style-name="P1089">W przypadku utraty lub zniszczenia karty Rodzic/prawny opiekun zobowiązany jest do zakupu nowej karty.</text:p>
        </text:list-item>
        <text:list-item>
          <text:p text:style-name="P1090">Koszt każdej dodatkowej karty wynosi 10,00 zł i jest ponoszony przez rodziców/prawnych <text:s/>opiekunów.</text:p>
        </text:list-item>
        <text:list-item>
          <text:p text:style-name="P1091">Zarejestrowanie wejścia dziecka do placówki powinno nastąpić niezwłocznie po wejściu na teren przedszkola.</text:p>
        </text:list-item>
        <text:list-item>
          <text:p text:style-name="P1092">Zarejestrowanie wyjścia z placówki powinno nastąpić po odebraniu dziecka<text:s/><text:line-break/>od wychowawcy.</text:p>
        </text:list-item>
        <text:list-item>
          <text:p text:style-name="P1093">W przypadku, gdy osoba doprowadzająca lub odbierająca dziecko z przedszkola nie zarejestruje faktu wejścia lub wyjścia z placówki w systemie elektronicznym, opłata jest naliczana od momentu godziny otwarcia do godziny zamknięcia (zakończenia pracy) przedszkola.</text:p>
        </text:list-item>
        <text:list-item>
          <text:p text:style-name="P1094">Ustala się odpłatność za świadczenia udzielane przez przedszkole w czasie przekraczającym wymiar zajęć, w wysokości 1,00 zł za każdą godzinę dodatkową za wyjątkiem dzieci realizujących obowiązek rocznego przygotowania przedszkolnego.</text:p>
        </text:list-item>
      </text:list>
      <text:p text:style-name="P1095">16. Ustala się, że każda niepełna godzina wykorzystana w danym dniu rozliczeniowym, wykraczająca poza czas określony – 8.00-13.00 <text:s/>podlega zsumowaniu do pełnych 60 minut, a jej koszt wynosi 1,00 zł.</text:p>
      <text:p text:style-name="P1096">17. w przypadku, gdy do przedszkola uczęszcza dwoje lub więcej dzieci będących rodzeństwem, opłata za drugie i każde kolejne dziecko wynosi 50% kwoty .W przypadku, gdy do przedszkola uczęszcza dwoje dzieci będących rodzeństwem, przy czym jedno z nich jest objęte rocznym przygotowaniem przedszkolnym, opłata za drugie dziecko wynosi 100% kwoty.</text:p>
      <text:list text:style-name="WWNum63" text:continue-numbering="true">
        <text:list-item>
          <text:p text:style-name="P1097">W przypadku, gdy do przedszkola uczęszcza dwoje lub więcej dzieci będących rodzeństwem, przy czym jedno z nich jest objęte rocznym przygotowaniem przedszkolnym opłata za drugie dziecko wynosi 100% a za każde kolejne dziecko wynosi 50% kwoty.</text:p>
        </text:list-item>
        <text:list-item>
          <text:p text:style-name="P1098"><text:span text:style-name="T1099">Ustala się, że każda godzina wykraczająca poza określony w ust.1 czas, a nie zadeklarowana w Deklaracji woli lub nie ujęta w ostatnim aneksie do tejże Deklaracji w  sprawie zmian godzin pobytu dziecka, płatna jest w wysokości 1,00 zł za każdą godzinę dodatkową, z uwzględnieniem zapisów ustalonych w ust. 1.</text:span></text:p>
        </text:list-item>
        <text:list-item>
          <text:p text:style-name="P1100"><text:span text:style-name="T1101">Dodatkowo wykorzystane godziny, nie ujęte w Deklaracji woli<text:s/></text:span><text:span text:style-name="T1102">Przedszkola Nr 17 w  Chorzowie<text:s/></text:span><text:span text:style-name="T1103">lub ostatnim aneksie do tej karty, rozliczone będą poprzez doliczenie ich kosztów do kwot ujętych w przekazanych rodzicom/prawnym opiekunkom fakturach VAT.</text:span></text:p>
        </text:list-item>
        <text:list-item>
          <text:p text:style-name="P1104"><text:span text:style-name="T1105">Przedszkole prowadzi żywienie.</text:span></text:p>
        </text:list-item>
        <text:list-item>
          <text:p text:style-name="P1106"><text:span text:style-name="T1107"><text:s/></text:span><text:span text:style-name="T1108">Korzystanie z posiłków jest odpłatne.</text:span></text:p>
        </text:list-item>
        <text:list-item>
          <text:p text:style-name="P1109"><text:s/>Do korzystania z posiłków przygotowywanych przez kuchnię uprawnieni są:</text:p>
        </text:list-item>
      </text:list>
      <text:list text:style-name="WWNum58" text:continue-numbering="true">
        <text:list-item>
          <text:list>
            <text:list-item>
              <text:p text:style-name="P1110"><text:span text:style-name="T1111">wychowankowie przedszkola, których rodzice wnoszą opłaty<text:s/></text:span><text:span text:style-name="T1112">indywidualne za wyżywienie</text:span></text:p>
            </text:list-item>
            <text:list-item>
              <text:p text:style-name="P1113">dzieci, którym dożywianie w całości lub części refundują inne jednostki finansujące np. Ośrodek Pomocy Społecznej, Ośrodek Wsparcia Rodziny</text:p>
            </text:list-item>
            <text:list-item>
              <text:p text:style-name="P1114">nauczyciele oraz pracownicy administracji i obsługi</text:p>
            </text:list-item>
          </text:list>
        </text:list-item>
      </text:list>
      <text:list text:style-name="LFO69" text:continue-numbering="true">
        <text:list-item>
          <text:p text:style-name="P1115">W przedszkolu istnieje możliwość korzystania z 1, 2 lub 3 posiłków, za które w zależności od wyboru rodzice ponoszą koszty.</text:p>
        </text:list-item>
      </text:list>
      <text:list text:style-name="WWNum63" text:continue-numbering="true">
        <text:list-item>
          <text:p text:style-name="P1116"><text:s/><text:span text:style-name="T1117">Na posiłki wydawane przez kuchnię<text:s/></text:span><text:span text:style-name="T1118">składają się:</text:span></text:p>
        </text:list-item>
      </text:list>
      <text:list text:style-name="WWNum59" text:continue-numbering="true">
        <text:list-item>
          <text:p text:style-name="P1119">Śniadanie, drugie śniadanie</text:p>
        </text:list-item>
        <text:list-item>
          <text:p text:style-name="P1120">Obiad</text:p>
        </text:list-item>
        <text:list-item>
          <text:p text:style-name="P1121">Podwieczorek</text:p>
        </text:list-item>
      </text:list>
      <text:p text:style-name="P1122"/>
      <text:list text:style-name="WWNum63" text:continue-numbering="true">
        <text:list-item>
          <text:p text:style-name="P1123"><text:span text:style-name="T1124">Stawkę żywieniową ustala dyrektor przedszkola w  porozumieniu z organem prowadzącym placówkę, z uwzględnieniem wymogów wynikających z odrębnych przepisów, a  jej wysokość ogłaszana jest zarządzeniem dyrektora i umieszczona na tablicy ogłoszeń oraz stronie internetowej placówki.</text:span></text:p>
        </text:list-item>
        <text:list-item>
          <text:p text:style-name="P1125">Dyrektor zastrzega sobie również prawo do zmiany wysokości stawki żywieniowej.</text:p>
        </text:list-item>
        <text:list-item>
          <text:p text:style-name="P1126"><text:span text:style-name="T1127">Dzieci i nauczyciele spożywają posiłki zgodnie z obowiązującym w placówce ramowym rozkładem dnia w każdym oddziale a pracownicy w czasie wyznaczonym przez dyrektora przedszkola.</text:span></text:p>
        </text:list-item>
        <text:list-item>
          <text:p text:style-name="P1128"><text:span text:style-name="T1129">Dzieci i nauczyciele spożywają posiłki zgodnie z obowiązującym w placówce ramowym rozkładem dnia w każdej grupie wiekowej a pracownicy administracji i obsługi w czasie wyznaczonym przez dyrektora</text:span></text:p>
        </text:list-item>
        <text:list-item>
          <text:p text:style-name="P1130"><text:span text:style-name="T1131">Intendent przedszkola w uzgodnieniu z kucharką oraz po akceptacji dyrektora</text:span><text:span text:style-name="T1132"><text:s/>przedszkola, ustala jadłospis tygodniowy, który jest wywieszany na<text:s/></text:span><text:span text:style-name="T1133">tablicy informacyjnej dla rodziców.</text:span></text:p>
        </text:list-item>
        <text:list-item>
          <text:p text:style-name="P1134"><text:span text:style-name="T1135">Odpowiedzialno</text:span><text:span text:style-name="T1136">ść za prawidłowe funkcjonowanie żywienia w placówce<text:s/></text:span><text:span text:style-name="T1137">ponosi intendent przedszkola.</text:span></text:p>
        </text:list-item>
        <text:list-item>
          <text:p text:style-name="P1138">Rodzice zobowiązani są do wniesienia opłat za wykorzystane posiłki z dołu, do 15 dnia każdego miesiąca.</text:p>
        </text:list-item>
        <text:list-item>
          <text:p text:style-name="P1139">Za czas opóźnienia w uiszczaniu opłat, przedszkole nalicza odsetki ustawowe.</text:p>
        </text:list-item>
      </text:list>
      <text:p text:style-name="P1140"/>
      <text:list text:style-name="LFO70" text:continue-numbering="true">
        <text:list-item>
          <text:p text:style-name="P1141">Rodzice/prawni opiekunowie oraz uprawnieni do korzystania z posiłków, zobowiązani są do wniesienia opłat za świadczenia udzielane przez przedszkole z dołu tzn. do dnia 15 każdego następnego miesiąca.</text:p>
        </text:list-item>
        <text:list-item>
          <text:p text:style-name="P1142">Faktury VAT stanowiące podstawę do wniesienia przez rodzica, pracownika przedszkola opłat za korzystanie z usług przedszkola sporządzane są po zakończeniu miesiąca rozliczeniowego do 2-go każdego następnego miesiąca, za wyjątkiem, gdy 1 i 2 dzień miesiąca przypada w dni wolne od pracy. Wówczas faktura sporządzana jest w pierwszym dniu roboczym następującym po dniu wolnym od pracy.</text:p>
        </text:list-item>
        <text:list-item>
          <text:p text:style-name="P1143">Opłaty za korzystanie z usług przedszkola są regulowane przelewem bankowym na konto wskazane przez dyrektora przedszkola na fakturze VAT.</text:p>
        </text:list-item>
        <text:list-item>
          <text:p text:style-name="P1144">Ustala się, że na terenie przedszkola dopuszczalne jest spożywanie posiłków spełniających uregulowania prawne w zakresie przepisów dotyczących żywienia zbiorowego.</text:p>
        </text:list-item>
        <text:list-item>
          <text:p text:style-name="P1145">Postawą naliczenia odpłatności za pobyt i żywienie dziecka w przedszkolu jest rozliczenie pobytu dziecka w danym miesiącu rozliczeniowym sporządzone na podstawie obecności ujętych w rejestrze obecności programu Wizja.Net</text:p>
        </text:list-item>
        <text:list-item>
          <text:p text:style-name="P1146">Rodzice, którzy pragną zmienić godziny pobytu dziecka w przedszkolu lub zakres spożywanych posiłków, mają obowiązek zgłosić się do dyrektora przedszkola lub osoby przez niego wyznaczonej celem sporządzenia aneksu do „Deklaracji woli Przedszkola Nr 17 w Chorzowie” do końca danego miesiąca, a zmiany będą obowiązywały od następnego miesiąca.</text:p>
        </text:list-item>
        <text:list-item>
          <text:p text:style-name="P1147">W trakcie miesiąca rozliczeniowego, pomimo wcześniejszego doprowadzenia lub późniejszego <text:s/>odbioru dziecka, <text:s/>nie będą wydawane dodatkowe posiłki, które nie były zadeklarowane w „Deklaracji woli Przedszkola nr <text:s/>17 w Chorzowie” lub ostatnim aneksie do tej deklaracji.</text:p>
        </text:list-item>
        <text:list-item>
          <text:p text:style-name="P1148">Na czas przerwy wakacyjnej (lipiec lub sierpień), rodzice/prawni opiekunowie deklarują chęć pobytu dziecka w placówce.</text:p>
        </text:list-item>
      </text:list>
      <text:p text:style-name="P1149"><text:bookmark-start text:name="__RefHeading__12765_1660752204"/><text:bookmark-start text:name="_Toc492867161"/></text:p>
      <text:p text:style-name="P1150"/>
      <text:p text:style-name="P1151"/>
      <text:p text:style-name="P1152"/>
      <text:p text:style-name="P1153"/>
      <text:soft-page-break/>
      <text:p text:style-name="P1154">§ 2<text:bookmark-end text:name="__RefHeading__12765_1660752204"/>3</text:p>
      <text:p text:style-name="P1155"/>
      <text:p text:style-name="P1156"><text:bookmark-start text:name="__RefHeading__12767_1660752204"/><text:span text:style-name="T1157">I</text:span><text:span text:style-name="T1158">ndywidualne obowiązkowe przygotowanie przedszkolne</text:span><text:bookmark-end text:name="_Toc492867161"/><text:bookmark-end text:name="__RefHeading__12767_1660752204"/></text:p>
      <text:p text:style-name="P1159"/>
      <text:list text:style-name="WWNum20" text:continue-numbering="true">
        <text:list-item>
          <text:p text:style-name="P1160">Przedszkole organizuje<text:s/><text:span text:style-name="T1161">indywidualne obowiązkowe przygotowanie przedszkolne</text:span><text:s/>na czas określony wskazany w orzeczeniu o potrzebie indywidualnego obowiązkowego rocznego przygotowania przedszkolnego.</text:p>
        </text:list-item>
        <text:list-item>
          <text:p text:style-name="P1162">Indywidualne przygotowanie przedszkolne organizuje się w sposób zapewniający wykonanie zaleceń określonych w  orzeczeniu.</text:p>
        </text:list-item>
        <text:list-item>
          <text:p text:style-name="P1163">Dyrektor ustala, w uzgodnieniu z organem prowadzącym Przedszkole, zakres i czas prowadzenia zajęć indywidualnego przygotowania przedszkolnego.</text:p>
        </text:list-item>
        <text:list-item>
          <text:p text:style-name="P1164">Dyrektor zasięga opinii rodziców dziecka w zakresie czasu prowadzenia zajęć indywidualnego przygotowania przedszkolnego.</text:p>
        </text:list-item>
        <text:list-item>
          <text:p text:style-name="P1165">Zajęcia indywidualnego przygotowania przedszkolnego są prowadzone z dzieckiem przez jednego nauczyciela lub dwóch nauczycieli Przedszkola, którym Dyrektor powierzy prowadzenie tych zajęć. w uzasadnionych przypadkach Dyrektor może powierzyć prowadzenie zajęć indywidualnego przygotowania przedszkolnego nauczycielowi zatrudnionemu w innym przedszkolu, innej formie wychowania przedszkolnego lub szkole. Zajęcia indywidualnego przygotowania przedszkolnego są prowadzone przez nauczyciela lub nauczycieli w indywidualnym i bezpośrednim kontakcie z dzieckiem.</text:p>
        </text:list-item>
        <text:list-item>
          <text:p text:style-name="P1166">Zajęcia indywidualnego przygotowania przedszkolnego prowadzi się w miejscu pobytu dziecka, w szczególności w domu rodzinnym, placówkach, o których mowa w  art. 2 pkt 7 Ustawy, u rodziny zastępczej, w rodzinnym domu dziecka, w placówce opiekuńczo-wychowawczej lub w regionalnej placówce opiekuńczo-terapeutycznej, o których mowa w ustawie z dnia 9 czerwca 2011 r. o wspieraniu rodziny i systemie pieczy zastępczej.</text:p>
        </text:list-item>
        <text:list-item>
          <text:p text:style-name="P1167">W indywidualnym przygotowaniu przedszkolnym realizuje się programy wychowania przedszkolnego uwzględniające podstawę programową wychowania przedszkolnego, dostosowane do potrzeb rozwojowych i edukacyjnych oraz możliwości psychofizycznych dziecka.</text:p>
        </text:list-item>
        <text:list-item>
          <text:p text:style-name="P1168">Dyrektor, na wniosek nauczyciela prowadzącego zajęcia indywidualnego przygotowania przedszkolnego, po zasięgnięciu opinii rodziców dziecka, może zezwolić na odstąpienie od realizacji niektórych treści wynikających z podstawy<text:s/><text:soft-page-break/>programowej wychowania przedszkolnego, stosownie do możliwości psychofizycznych dziecka oraz warunków w miejscu, w którym są organizowane zajęcia indywidualnego przygotowania przedszkolnego.</text:p>
        </text:list-item>
        <text:list-item>
          <text:p text:style-name="P1169">Tygodniowy wymiar godzin zajęć indywidualnego przygotowania przedszkolnego realizowanych z dzieckiem wynosi od 4 do 6 godzin. Tygodniowy wymiar godzin zajęć indywidualnego przygotowania przedszkolnego realizuje się w ciągu co najmniej 2 dni.</text:p>
        </text:list-item>
        <text:list-item>
          <text:p text:style-name="P1170">Dyrektor może ustalić tygodniowy wymiar godzin zajęć indywidualnego przygotowania przedszkolnego wyższy niż maksymalny za zgodą organu prowadzącego Przedszkole.</text:p>
        </text:list-item>
        <text:list-item>
          <text:p text:style-name="P1171">W przypadkach uzasadnionych stanem zdrowia dziecka Dyrektor może ustalić, na wniosek rodziców dziecka, tygodniowy wymiar godzin zajęć indywidualnego przygotowania przedszkolnego niższy niż minimalny wymiar. w przypadku obniżenia wymiaru godzin zajęć indywidualnego przygotowania przedszkolnego, należy uwzględnić konieczność realizacji podstawy programowej wychowania przedszkolnego przez dziecko.</text:p>
        </text:list-item>
        <text:list-item>
          <text:p text:style-name="P1172">W celu zapewnienia pełnego osobowego rozwoju dziecka lub ucznia, integracji ze środowiskiem przedszkolnym oraz ułatwienia powrotu dziecka do przedszkola, nauczyciele prowadzący zajęcia indywidualnego przygotowania przedszkolnego obserwują funkcjonowanie dziecka w zakresie możliwości uczestniczenia dziecka w  życiu przedszkolnym.</text:p>
        </text:list-item>
        <text:list-item>
          <text:p text:style-name="P1173">Dyrektor, uwzględniając aktualny stan zdrowia dziecka oraz wnioski nauczycieli z obserwacji, w uzgodnieniu z rodzicami dziecka, podejmuje działania umożliwiające kontakt dziecka objętego indywidualnym przygotowaniem przedszkolnym z dziećmi w oddziale przedszkolnym, a w przypadku innej formy wychowania przedszkolnego - z dziećmi w grupie.</text:p>
        </text:list-item>
        <text:list-item>
          <text:p text:style-name="P1174">W przypadku dzieci objętych indywidualnym przygotowaniem przedszkolnym, których stan zdrowia znacznie utrudnia uczęszczanie do przedszkola Dyrektor organizuje różne formy uczestniczenia dziecka w życiu przedszkolnym. Dyrektor w szczególności umożliwia dziecku udział w zajęciach rozwijających zainteresowania i uzdolnienia, uroczystościach i imprezach przedszkolnych oraz wybranych zajęciach wychowania przedszkolnego lub zajęciach edukacyjnych.</text:p>
        </text:list-item>
        <text:list-item>
          <text:p text:style-name="P1175">Dzieci objęte indywidualnym przygotowaniem przedszkolnym uczestniczą w  zajęciach rewalidacyjnych lub w formach pomocy psychologiczno-pedagogicznej poza tygodniowym wymiarem godzin zajęć.</text:p>
        </text:list-item>
        <text:list-item>
          <text:p text:style-name="P1176">Na wniosek rodziców dziecka i na podstawie dołączonego do wniosku zaświadczenia lekarskiego, z którego wynika, że stan zdrowia dziecka uległ czasowej poprawie i umożliwia mu uczęszczanie do przedszkola Dyrektor zawiesza organizację indywidualnego przygotowania przedszkolnego na okres wskazany w zaświadczeniu lekarskim.</text:p>
        </text:list-item>
        <text:list-item>
          <text:p text:style-name="P1177">Na wniosek rodziców dziecka i na podstawie dołączonego do wniosku zaświadczenia lekarskiego, z którego wynika, że stan zdrowia dziecka umożliwia uczęszczanie do przedszkola Dyrektor zaprzestaje organizacji indywidualnego przygotowania przedszkolnego oraz powiadamia o tym poradnię, w której działa zespół, który wydał orzeczenie, i organ prowadzący Przedszkole.</text:p>
        </text:list-item>
        <text:list-item>
          <text:p text:style-name="P1178"><text:span text:style-name="T1179">Na wniosek rodziców dziecka jest możliwa realizacja indywidualnego rocznego przygotowania przedszkolnego i indywidualnego nauczania w formie zdalnej.</text:span></text:p>
        </text:list-item>
      </text:list>
      <text:p text:style-name="P1180"><text:bookmark-start text:name="__RefHeading__12773_1660752204"/><text:bookmark-start text:name="_Toc491857283"/><text:bookmark-start text:name="_Toc492867163"/></text:p>
      <text:p text:style-name="P1181">§ 24<text:bookmark-end text:name="__RefHeading__12773_1660752204"/></text:p>
      <text:p text:style-name="P1182"/>
      <text:p text:style-name="P1183"><text:bookmark-start text:name="__RefHeading__12775_1660752204"/>Zajęcia rewalidacyjno-wychowawcze<text:bookmark-end text:name="_Toc491857283"/><text:bookmark-end text:name="_Toc492867163"/><text:bookmark-end text:name="__RefHeading__12775_1660752204"/></text:p>
      <text:p text:style-name="P1184"/>
      <text:p text:style-name="P1185">1.W Przedszkolu organizuje się zajęcia rewalidacyjno-wychowawcze dla dzieci z upośledzeniem umysłowym w stopniu głębokim, posiadających orzeczenie o potrzebie zajęć rewalidacyjno-wychowawczych wydane przez zespoły orzekające działające w publicznych poradniach psychologiczno-pedagogicznych, w tym publicznych poradniach specjalistycznych, zgodnie z przepisami w sprawie orzeczeń i opinii wydawanych przez zespoły orzekające działające w publicznych poradniach psychologiczno-pedagogicznych.</text:p>
      <text:p text:style-name="P1186">2. Celem zajęć jest wspomaganie rozwoju dzieci i młodzieży z upośledzeniem umysłowym w  stopniu głębokim, rozwijanie zainteresowania otoczeniem oraz rozwijanie samodzielności w funkcjonowaniu w codziennym życiu, stosownie do ich możliwości psychofizycznych oraz indywidualnych potrzeb rozwojowych.</text:p>
      <text:p text:style-name="P1187">3.W okresie czasowego ograniczenia funkcjonowania jednostek systemu oświaty w  związku z zapobieganiem, przeciwdziałaniem i zwalczaniem COVID-19, organizację pracy przedszkola , zajęć rewalidacyjno-wychowawczych, jeżeli przedszkole takie zajęcia prowadzi organizuje się w miarę możliwości i z uwzględnieniem specyfiki konieczności dostosowania procesów nauczania, poprzez wykorzystanie metod i technik kształcenia na odległość lub innego sposobu realizacji tych zadań, zgodnie z przepisami wydanymi na podstawie ustawy prawo oświatowe.<text:s/><text:soft-page-break/>Szczegółowy opis organizacji znajduje się w<text:s/><text:span text:style-name="T1188">„Procedurze zdalnego nauczania  w przedszkolu obowiązującej w czasie ograniczonego funkcjonowania placówki.”</text:span></text:p>
      <text:p text:style-name="P1189">4.Zajęcia rewalidacyjno-wychowawcze w Przedszkolu organizuje Dyrektor.</text:p>
      <text:p text:style-name="P1190">5.Zajęcia są uwzględniane w danym roku szkolnym w arkuszu organizacji Przedszkola.</text:p>
      <text:p text:style-name="P1191">6.Zajęcia prowadzą nauczyciele posiadający kwalifikacje określone w przepisach w sprawie szczegółowych kwalifikacji wymaganych od nauczycieli oraz określenia szkół i wypadków, w  których można zatrudnić nauczycieli niemających wyższego wykształcenia lub ukończonego zakładu kształcenia nauczycieli.</text:p>
      <text:p text:style-name="P1192">7.Opiekę niezbędną w czasie prowadzenia zajęć sprawuje nauczyciel, z wyjątkiem zajęć prowadzonych w domu rodzinnym. Opiekę niezbędną w czasie prowadzenia zajęć w  domu rodzinnym zapewniają rodzice (prawni opiekunowie).</text:p>
      <text:p text:style-name="P1193">8.Zajęcia obejmują w szczególności:</text:p>
      <text:p text:style-name="P1194">a) naukę nawiązywania kontaktów w sposób odpowiedni do potrzeb i możliwości uczestnika zajęć;</text:p>
      <text:p text:style-name="P1195">b) kształtowanie sposobu komunikowania się z otoczeniem na poziomie odpowiadającym indywidualnym możliwościom uczestnika zajęć;</text:p>
      <text:p text:style-name="P1196">c) usprawnianie ruchowe i psychoruchowe w zakresie dużej i małej motoryki, wyrabianie orientacji w schemacie własnego ciała i orientacji przestrzennej;</text:p>
      <text:p text:style-name="P1197">d) wdrażanie do osiągania optymalnego poziomu samodzielności w podstawowych sferach życia;</text:p>
      <text:p text:style-name="P1198">e) rozwijanie zainteresowania otoczeniem, wielozmysłowe poznawanie otoczenia, naukę rozumienia zachodzących w nim zjawisk, kształtowanie umiejętności funkcjonowania w  otoczeniu;</text:p>
      <text:p text:style-name="P1199">f) kształtowanie umiejętności współżycia w grupie;</text:p>
      <text:p text:style-name="P1200">g) naukę celowego działania dostosowanego do wieku, możliwości i zainteresowań uczestnika zajęć oraz przejawianej przez niego aktywności.</text:p>
      <text:p text:style-name="P1201">9. Zajęcia są prowadzone w formie zajęć indywidualnych lub zajęć zespołowych, organizowanych we współpracy z rodzicami (prawnymi opiekunami).</text:p>
      <text:p text:style-name="P1202">10. Czas prowadzonych w Przedszkolu zajęć powinien być dostosowany do możliwości rozwojowych dzieci i w zakresie zajęć rewalidacyjnych powinien wynosić:</text:p>
      <text:list text:style-name="WWNum23" text:continue-numbering="true">
        <text:list-item>
          <text:p text:style-name="P1203">z dziećmi w wieku 3-4 lat - około 15 minut;</text:p>
        </text:list-item>
        <text:list-item>
          <text:p text:style-name="P1204">z dziećmi w wieku 5-6 lat - około 30 minut.</text:p>
        </text:list-item>
      </text:list>
      <text:p text:style-name="P1205">Biorąc pod uwagę przywołane regulacje i prawidłowości rozwojowe dziecka, nauczyciele i specjaliści powinni ocenić, w jakim wymiarze należy zaplanować zajęcia, aby <text:s/><text:soft-page-break/>możliwa była skuteczna realizacja zalecanych w orzeczeniu celów rozwojowych i edukacyjnych. Dokonane ustalenia mogą być modyfikowane odpowiednio do potrzeb dziecka, czynionych postępów, zmieniających się celów.</text:p>
      <text:p text:style-name="P1206">11. Dla każdego uczestnika zajęć opracowuje się indywidualny program zajęć, zawierający w  szczególności:</text:p>
      <text:p text:style-name="P1207">a) cele realizowanych zajęć;</text:p>
      <text:p text:style-name="P1208">b) metody i formy pracy z uczestnikiem zajęć;</text:p>
      <text:p text:style-name="P1209">c) zakres współpracy z rodzicami (opiekunami prawnymi) uczestnika zajęć.</text:p>
      <text:p text:style-name="P1210">12. Indywidualny program zajęć opracowują prowadzący zajęcia nauczyciele we współpracy z psychologiem oraz, w zależności od potrzeb, z innymi specjalistami pracującymi z dziećmi i młodzieżą, na podstawie diagnozy oraz zaleceń zawartych w  orzeczeniu o potrzebie zajęć rewalidacyjno-wychowawczych oraz obserwacji funkcjonowania uczestnika zajęć.</text:p>
      <text:p text:style-name="P1211">13. Nie rzadziej niż dwa razy w roku szkolnym na podstawie dokumentacji zajęć, w tym indywidualnego programu zajęć, nauczyciele prowadzący zajęcia dokonują okresowej oceny funkcjonowania uczestnika zajęć oraz w razie potrzeby modyfikują indywidualny program zajęć.</text:p>
      <text:p text:style-name="P1212"/>
      <text:p text:style-name="P1213"><text:bookmark-start text:name="__RefHeading__12777_1660752204"/><text:bookmark-start text:name="_Toc492867164"/>§ 25<text:bookmark-end text:name="__RefHeading__12777_1660752204"/></text:p>
      <text:p text:style-name="P1214"/>
      <text:p text:style-name="P1215"><text:bookmark-start text:name="__RefHeading__12779_1660752204"/><text:s/>Działania w zakresie podtrzymywania poczucia tożsamości narodowej, etnicznej i językowej wychowanków<text:bookmark-end text:name="_Toc492867164"/><text:bookmark-end text:name="__RefHeading__12779_1660752204"/></text:p>
      <text:p text:style-name="P1216"/>
      <text:list text:style-name="WWNum22" text:continue-numbering="true">
        <text:list-item>
          <text:p text:style-name="P1217">Przedszkole umożliwia wychowankom należącym do mniejszości narodowych i etnicznych w rozumieniu art. 2 ustawy z dnia 6 stycznia 2005 r. o mniejszościach narodowych i etnicznych oraz o języku regionalnym <text:s/>oraz społeczności posługującej się językiem regionalnym, o której mowa w tej ustawie, podtrzymywanie i rozwijanie poczucia tożsamości narodowej, etnicznej i językowej przez prowadzenie: nauki języka mniejszości narodowej lub etnicznej oraz języka regionalnego, a także <text:s/>nauki własnej historii i kultury.</text:p>
        </text:list-item>
        <text:list-item>
          <text:p text:style-name="P1218">Przedszkole może prowadzić dla uczniów należących do mniejszości narodowych <text:s text:c="14"/>i etnicznych oraz społeczności posługujących się językiem regionalnym zajęcia artystyczne lub inne zajęcia, jeżeli organ prowadzący Przedszkole przyzna godziny na realizację tych zajęć.</text:p>
        </text:list-item>
        <text:list-item>
          <text:p text:style-name="P1219">Naukę języka mniejszości lub języka regionalnego w Przedszkolu organizuje Dyrektor na wniosek złożony przez rodziców dziecka. Wniosek składa się Dyrektorowi w  terminie do dnia 20 września. w uzasadnionych przypadkach, w szczególności gdy Przedszkole dysponuje wolnymi miejscami, Dyrektor może przyjąć wniosek po terminie. Wniosek dotyczy całego okresu korzystania przez dziecko z wychowania przedszkolnego w Przedszkolu.</text:p>
        </text:list-item>
        <text:list-item>
          <text:p text:style-name="P1220">Rodzice dziecka mogą złożyć oświadczenie o rezygnacji z nauki języka mniejszości, nauki języka regionalnego i nauki własnej historii i kultury. Oświadczenie składa się Dyrektorowi nie później niż do dnia 29 września roku szkolnego, którego dotyczy rezygnacja.</text:p>
        </text:list-item>
        <text:list-item>
          <text:p text:style-name="P1221">Nauka języka mniejszości lub języka regionalnego w przedszkolu może być organizowana:</text:p>
          <text:list text:continue-numbering="true">
            <text:list-item>
              <text:p text:style-name="P1222">w formie dodatkowej nauki języka mniejszości lub języka regionalnego;</text:p>
            </text:list-item>
            <text:list-item>
              <text:p text:style-name="P1223">przez prowadzenie zajęć przedszkolnych w dwóch językach: języku polskim i języku mniejszości lub języku regionalnym;</text:p>
            </text:list-item>
            <text:list-item>
              <text:p text:style-name="P1224">przez prowadzenie zajęć przedszkolnych w języku mniejszości lub języku regionalnym.</text:p>
            </text:list-item>
          </text:list>
        </text:list-item>
        <text:list-item>
          <text:p text:style-name="P1225">Nauka języka mniejszości lub języka regionalnego organizowana w formie dodatkowej nauki <text:s/>jest prowadzona w wymiarze 6 zajęć przedszkolnych tygodniowo. w przypadku gdy nauka języka mniejszości lub języka regionalnego jest organizowana w formie prowadzenia zajęć w języku mniejszości lub języku regionalnym, zajęcia przedszkolne są prowadzone także w języku polskim, w wymiarze 8 zajęć przedszkolnych tygodniowo.</text:p>
        </text:list-item>
        <text:list-item>
          <text:p text:style-name="P1226">Czas prowadzonych w Przedszkolu zajęć z języka mniejszości narodowej, języka mniejszości etnicznej lub języka regionalnego powinien wynosić:</text:p>
          <text:list text:continue-numbering="true">
            <text:list-item>
              <text:p text:style-name="P1227">z dziećmi w wieku 3-4 lat - około 15 minut;</text:p>
            </text:list-item>
            <text:list-item>
              <text:p text:style-name="P1228">z dziećmi w wieku 5-6 lat - około 30 minut.</text:p>
            </text:list-item>
          </text:list>
        </text:list-item>
        <text:list-item>
          <text:p text:style-name="P1229">Organ prowadzący oraz Dyrektor współdziałają z organizacjami mniejszości narodowych i etnicznych oraz społeczności posługującej się językiem regionalnym.</text:p>
        </text:list-item>
        <text:list-item>
          <text:p text:style-name="P1230">Przedszkole podejmuje, w razie potrzeby, dodatkowe działania mające na celu podtrzymywanie i rozwijanie poczucia tożsamości etnicznej dzieci i młodzieży pochodzenia romskiego oraz wspomagające ich edukację, w szczególności przez prowadzenie zajęć wyrównawczych.</text:p>
        </text:list-item>
      </text:list>
      <text:p text:style-name="P1231"/>
      <text:p text:style-name="P1232"/>
      <text:p text:style-name="P1233"><text:bookmark-start text:name="_Toc492867165"/><text:bookmark-start text:name="__RefHeading__12781_1660752204"/><text:span text:style-name="T1234">Rozdział 3.<text:s/></text:span><text:span text:style-name="T1235">Pomoc psychologiczno-pedagogiczna w Przedszkolu</text:span><text:bookmark-end text:name="_Toc492867165"/><text:bookmark-end text:name="__RefHeading__12781_1660752204"/></text:p>
      <text:p text:style-name="P1236"/>
      <text:p text:style-name="P1237"><text:bookmark-start text:name="_Toc491857297"/><text:bookmark-start text:name="__RefHeading__12783_1660752204"/><text:bookmark-start text:name="_Toc492867166"/>§<text:s/><text:bookmark-end text:name="_Toc491857297"/>26<text:bookmark-end text:name="__RefHeading__12783_1660752204"/></text:p>
      <text:p text:style-name="P1238"/>
      <text:p text:style-name="P1239"><text:bookmark-start text:name="__RefHeading__12785_1660752204"/>Zasady ogólne<text:bookmark-end text:name="_Toc492867166"/><text:bookmark-end text:name="__RefHeading__12785_1660752204"/></text:p>
      <text:p text:style-name="P1240"/>
      <text:p text:style-name="P1241">1. Przedszkole udziela wychowankom, ich rodzicom oraz nauczycielom pomocy psychologiczno-pedagogicznej i organizuje tę pomoc na zasadach określonych w  odrębnych przepisach.</text:p>
      <text:p text:style-name="P1242">2. W zakresie zadań przedszkola wynikających z przepisów prawa w tym również w zakresie udzielania pomocy psychologiczno—pedagogicznej, organizowania opieki nad dziećmi niepełnosprawnymi, umożliwiania dzieciom podtrzymywania poczucia tożsamości narodowej, etnicznej, językowej i religijnej, z uwzględnieniem zasad bezpieczeństwa oraz zasad promocji i ochrony zdrowia do statutu przedszkola dopisuje się następujące treści:</text:p>
      <text:p text:style-name="P1243">W okresie czasowego ograniczenia funkcjonowania jednostek systemu oświaty w związku z zapobieganiem, przeciwdziałaniem i zwalczaniem COVID-19, do zadań przedszkola należy organizacja procesów realizacji podstawy programowej z wykorzystaniem metod i technik kształcenia na odległość lub innego sposobu realizacji, zgodnie z przepisami wydanymi na podstawie art. 30b ustawy z dnia 14 grudnia 2016 r. – Prawo oświatowe, zwanego dalej „innym sposobem kształcenia”.</text:p>
      <text:p text:style-name="P1244">3.Pomoc psychologiczno-pedagogiczna udzielana wychowankowi w Przedszkolu polega na rozpoznawaniu i zaspokajaniu indywidualnych potrzeb rozwojowych i edukacyjnych wychowanka oraz rozpoznawaniu indywidualnych możliwości psychofizycznych wychowanka  i czynników środowiskowych wpływających na jego funkcjonowanie w  Przedszkolu, w  celu wspierania potencjału rozwojowego wychowanka i stwarzania warunków do jego aktywnego i pełnego uczestnictwa w  życiu Przedszkola oraz w  środowisku społecznym.</text:p>
      <text:p text:style-name="P1245">4. Potrzeba objęcia wychowanka pomocą psychologiczno-pedagogiczną w Przedszkolu wynika w szczególności:</text:p>
      <text:p text:style-name="P1246">a) z niepełnosprawności;</text:p>
      <text:p text:style-name="P1247">b) z niedostosowania społecznego;</text:p>
      <text:p text:style-name="P1248">c) z zagrożenia niedostosowaniem społecznym;</text:p>
      <text:p text:style-name="P1249">d) z zaburzeń zachowania lub emocji;</text:p>
      <text:soft-page-break/>
      <text:p text:style-name="P1250">e) ze szczególnych uzdolnień;</text:p>
      <text:p text:style-name="P1251">f) ze specyficznych trudności w uczeniu się;</text:p>
      <text:p text:style-name="P1252">g) z deficytów kompetencji i zaburzeń sprawności językowych;</text:p>
      <text:p text:style-name="P1253">h) z choroby przewlekłej;</text:p>
      <text:p text:style-name="P1254">i) z sytuacji kryzysowych lub traumatycznych;</text:p>
      <text:p text:style-name="P1255">j) z niepowodzeń edukacyjnych;</text:p>
      <text:p text:style-name="P1256">k) z zaniedbań środowiskowych związanych z sytuacją bytową ucznia i jego rodziny, sposobem spędzania czasu wolnego i kontaktami środowiskowymi;</text:p>
      <text:p text:style-name="P1257">l) z trudności adaptacyjnych związanych z różnicami kulturowymi lub ze zmianą środowiska edukacyjnego, w tym związanych z wcześniejszym kształceniem za granicą.</text:p>
      <text:p text:style-name="P1258">5. Pomoc psychologiczno-pedagogiczna udzielana w Przedszkolu rodzicom wychowanka i nauczycielom polega na wspieraniu rodziców i nauczycieli w rozwiązywaniu problemów wychowawczych i dydaktycznych oraz rozwijaniu ich umiejętności wychowawczych w celu zwiększania efektywności pomocy udzielanej wychowankom.</text:p>
      <text:p text:style-name="P1259">6. Korzystanie z pomocy psychologiczno-pedagogicznej w Przedszkolu jest dobrowolne i nieodpłatne.</text:p>
      <text:p text:style-name="P1260"/>
      <text:p text:style-name="P1261"><text:bookmark-start text:name="_Toc491857298"/><text:bookmark-start text:name="__RefHeading__12787_1660752204"/><text:bookmark-start text:name="_Toc492867167"/>§<text:s/><text:bookmark-end text:name="_Toc491857298"/>27<text:bookmark-end text:name="__RefHeading__12787_1660752204"/></text:p>
      <text:p text:style-name="P1262"/>
      <text:p text:style-name="P1263"><text:bookmark-start text:name="__RefHeading__12789_1660752204"/>Organizacja pomocy<text:bookmark-end text:name="_Toc492867167"/><text:bookmark-end text:name="__RefHeading__12789_1660752204"/></text:p>
      <text:p text:style-name="P1264"/>
      <text:p text:style-name="P1265">1. Pomoc psychologiczno-pedagogiczną organizuje Dyrektor.</text:p>
      <text:p text:style-name="P1266">2. Pomocy psychologiczno-pedagogicznej w Przedszkolu udzielają wychowankom nauczyciele, wychowawcy grup wychowawczych oraz specjaliści wykonujący w Przedszkolu zadania z zakresu pomocy psychologiczno-pedagogicznej, w szczególności psycholodzy, pedagodzy, logopedzi i terapeuci pedagogiczni.</text:p>
      <text:p text:style-name="P1267">3. Pomoc psychologiczno-pedagogiczna jest organizowana i udzielana we współpracy z:</text:p>
      <text:p text:style-name="P1268">a) rodzicami uczniów;</text:p>
      <text:p text:style-name="P1269">b) poradniami psychologiczno-pedagogicznymi, w tym poradniami specjalistycznymi;</text:p>
      <text:p text:style-name="P1270">c) placówkami doskonalenia nauczycieli;</text:p>
      <text:p text:style-name="P1271">d) innymi przedszkolami, szkołami i placówkami;</text:p>
      <text:p text:style-name="P1272">e) organizacjami pozarządowymi oraz innymi instytucjami i podmiotami działającymi na rzecz rodziny, dzieci i młodzieży.</text:p>
      <text:p text:style-name="P1273">4. Dyrektor uzgadnia z podmiotami wskazanymi w pkt 3 warunki współpracy.</text:p>
      <text:soft-page-break/>
      <text:p text:style-name="P1274">5. Pomoc psychologiczno-pedagogiczna w Przedszkolu <text:s/>jest udzielana z inicjatywy:</text:p>
      <text:p text:style-name="P1275">a) wychowanka;</text:p>
      <text:p text:style-name="P1276">b) rodziców wychowanka;</text:p>
      <text:p text:style-name="P1277">c) Dyrektora;</text:p>
      <text:p text:style-name="P1278">d) nauczyciela, wychowawcy grupy wychowawczej lub specjalisty, prowadzących zajęcia z wychowankiem;</text:p>
      <text:p text:style-name="P1279">e) pielęgniarki środowiska nauczania i wychowania lub higienistki;</text:p>
      <text:p text:style-name="P1280">f) poradni;</text:p>
      <text:p text:style-name="P1281">g) asystenta edukacji romskiej;</text:p>
      <text:p text:style-name="P1282">h) pomocy nauczyciela;</text:p>
      <text:p text:style-name="P1283">i) asystenta nauczyciela lub osoby, o której mowa w art. 15 ust. 2 Ustawy lub asystenta wychowawcy świetlicy, o których mowa w art. 15 ust. 7 Ustawy;</text:p>
      <text:p text:style-name="P1284">j) pracownika socjalnego;</text:p>
      <text:p text:style-name="P1285">k) asystenta rodziny;</text:p>
      <text:p text:style-name="P1286">l) kuratora sądowego;</text:p>
      <text:p text:style-name="P1287">ł) organizacji pozarządowej, innej instytucji lub podmiotu działających na rzecz rodziny, dzieci i młodzieży.</text:p>
      <text:p text:style-name="P1288"/>
      <text:p text:style-name="P1289"><text:bookmark-start text:name="_Toc491857299"/><text:bookmark-start text:name="__RefHeading__12791_1660752204"/><text:bookmark-start text:name="_Toc492867168"/>§<text:s/><text:bookmark-end text:name="_Toc491857299"/>28<text:bookmark-end text:name="__RefHeading__12791_1660752204"/></text:p>
      <text:p text:style-name="P1290"/>
      <text:p text:style-name="P1291"><text:bookmark-start text:name="__RefHeading__12793_1660752204"/><text:s/>Formy pomocy<text:bookmark-end text:name="_Toc492867168"/><text:bookmark-end text:name="__RefHeading__12793_1660752204"/></text:p>
      <text:p text:style-name="P1292"/>
      <text:p text:style-name="P1293">1.  w Przedszkolu pomoc psychologiczno-pedagogiczna jest udzielana w trakcie bieżącej pracy z wychowankiem <text:s/>oraz przez zintegrowane działania nauczycieli i specjalistów, a także w formie:</text:p>
      <text:p text:style-name="P1294">a) zajęć rozwijających uzdolnienia;</text:p>
      <text:p text:style-name="P1295">b) zajęć specjalistycznych: korekcyjno-kompensacyjnych, logopedycznych, rozwijających kompetencje emocjonalno-społeczne oraz innych zajęć o charakterze terapeutycznym;</text:p>
      <text:p text:style-name="P1296">c) zindywidualizowanej ścieżki realizacji obowiązkowego rocznego przygotowania przedszkolnego;</text:p>
      <text:p text:style-name="P1297">d) porad i konsultacji.</text:p>
      <text:p text:style-name="P1298">2. w Przedszkolu pomoc psychologiczno-pedagogiczna jest udzielana rodzicom wychowanków  i nauczycielom oraz wszystkim pracownikom przedszkola nr 17 w formie porad, konsultacji, warsztatów i szkoleń.</text:p>
      <text:soft-page-break/>
      <text:p text:style-name="P1299">3. Dyrektor organizuje wspomaganie Przedszkola w zakresie realizacji zadań z zakresu pomocy psychologiczno-pedagogicznej polegające na zaplanowaniu i przeprowadzeniu działań mających na celu poprawę jakości udzielanej pomocy psychologiczno-pedagogicznej.</text:p>
      <text:p text:style-name="P1300">4. Zajęcia rozwijające uzdolnienia organizuje się dla wychowanków szczególnie uzdolnionych. Liczba uczestników zajęć nie może przekraczać 8.</text:p>
      <text:p text:style-name="P1301">5. Zajęcia korekcyjno-kompensacyjne organizuje się dla wychowanków z zaburzeniami i odchyleniami rozwojowymi, w tym specyficznymi trudnościami w uczeniu się. Liczba uczestników zajęć nie może przekraczać 5.</text:p>
      <text:p text:style-name="P1302">6. Zajęcia logopedyczne organizuje się dla wychowanków z deficytami kompetencji i zaburzeniami sprawności językowych. Liczba uczestników zajęć nie może przekraczać 4.</text:p>
      <text:p text:style-name="P1303">7. Zajęcia rozwijające kompetencje emocjonalno-społeczne organizuje się dla wychowanków przejawiających trudności w funkcjonowaniu społecznym. Liczba uczestników zajęć nie może przekraczać 10, chyba że zwiększenie liczby uczestników jest uzasadnione potrzebami wychowanków.</text:p>
      <text:p text:style-name="P1304">8. Inne zajęcia o charakterze terapeutycznym organizuje się dla wychowanków z zaburzeniami i odchyleniami rozwojowymi mających problemy w  funkcjonowaniu w Przedszkole oraz z aktywnym i pełnym uczestnictwem <text:s/>życiu Przedszkola. Liczba uczestników zajęć nie może przekraczać 10.</text:p>
      <text:p text:style-name="P1305"><text:bookmark-start text:name="_Toc491857300"/><text:bookmark-start text:name="__RefHeading__12795_1660752204"/><text:bookmark-start text:name="_Toc492867169"/></text:p>
      <text:p text:style-name="P1306">§<text:s/><text:bookmark-end text:name="_Toc491857300"/>29<text:bookmark-end text:name="__RefHeading__12795_1660752204"/></text:p>
      <text:p text:style-name="P1307"/>
      <text:p text:style-name="P1308"><text:bookmark-start text:name="__RefHeading__12797_1660752204"/>Zindywidualizowana ścieżka<text:bookmark-end text:name="_Toc492867169"/><text:bookmark-end text:name="__RefHeading__12797_1660752204"/></text:p>
      <text:p text:style-name="P1309"/>
      <text:p text:style-name="P1310">1. Zindywidualizowana ścieżka realizacji obowiązkowego rocznego przygotowania przedszkolnego jest organizowana dla wychowanków, którzy mogą uczęszczać do Przedszkola, ale ze względu na trudności w funkcjonowaniu wynikające w szczególności ze stanu zdrowia nie mogą realizować wszystkich zajęć wychowania przedszkolnego lub zajęć edukacyjnych wspólnie z oddziałem przedszkolnym i wymagają dostosowania organizacji i procesu nauczania do ich specjalnych potrzeb edukacyjnych.</text:p>
      <text:p text:style-name="P1311">2.<text:tab/>Zindywidualizowana ścieżka obejmuje wszystkie zajęcia wychowania przedszkolnego, które są realizowane: wspólnie z oddziałem przedszkolnym oraz indywidualnie z wychowankiem.</text:p>
      <text:p text:style-name="P1312">3. <text:s/>Objęcie wychowanka zindywidualizowaną ścieżką wymaga opinii publicznej poradni, z której wynika potrzeba objęcia wychowanka pomocą w tej formie.</text:p>
      <text:soft-page-break/>
      <text:p text:style-name="P1313">4. Wychowanek objęty zindywidualizowaną ścieżką realizuje w Przedszkolu program wychowania przedszkolnego, z dostosowaniem metod i form ich realizacji do jego indywidualnych potrzeb rozwojowych i edukacyjnych oraz możliwości psychofizycznych, w szczególności potrzeb wynikających ze stanu zdrowia.</text:p>
      <text:p text:style-name="P1314">5. Na wniosek rodziców wychowanka Dyrektor ustala, z uwzględnieniem opinii, tygodniowy godzin zajęć wychowania przedszkolnego realizowanych indywidualnie z wychowankiem, uwzględniając konieczność realizacji przez ucznia podstawy programowej wychowania przedszkolnego.</text:p>
      <text:p text:style-name="P1315">6. Nauczyciele prowadzący zajęcia z wychowankiem objętym zindywidualizowaną ścieżką podejmują działania ukierunkowane na poprawę funkcjonowania ucznia w Przedszkolu.</text:p>
      <text:p text:style-name="P1316"/>
      <text:p text:style-name="P1317"><text:bookmark-start text:name="_Toc491857303"/><text:bookmark-start text:name="__RefHeading__12799_1660752204"/><text:bookmark-start text:name="_Toc492867170"/>§<text:s/><text:bookmark-end text:name="_Toc491857303"/>30<text:bookmark-end text:name="__RefHeading__12799_1660752204"/></text:p>
      <text:p text:style-name="P1318"/>
      <text:p text:style-name="P1319"><text:bookmark-start text:name="__RefHeading__12801_1660752204"/><text:s/>Czas zajęć<text:bookmark-end text:name="_Toc492867170"/><text:bookmark-end text:name="__RefHeading__12801_1660752204"/></text:p>
      <text:p text:style-name="P1320"/>
      <text:p text:style-name="P1321">1. Godzina zajęć trwa 45 minut.</text:p>
      <text:p text:style-name="P1322">2. Dopuszcza się prowadzenie zajęć w czasie dłuższym lub krótszym niż 45 minut, z zachowaniem ustalonego dla wychowanka łącznego tygodniowego czasu tych zajęć, jeżeli jest to uzasadnione potrzebami wychowanka.</text:p>
      <text:p text:style-name="P1323">3. Zajęcia rozwijające uzdolnienia oraz zajęcia specjalistyczne prowadzą nauczyciele, wychowawcy grup wychowawczych i specjaliści posiadający kwalifikacje odpowiednie do rodzaju zajęć.</text:p>
      <text:p text:style-name="P1324">4. Porady i  konsultacje prowadzą nauczyciele, wychowawcy grup wychowawczych i specjaliści.</text:p>
      <text:p text:style-name="P1325"/>
      <text:p text:style-name="P1326"><text:bookmark-start text:name="_Toc492867171"/>Rozdział 4. Szczegółowa organizacja zajęć z wykorzystaniem metod i technik kształcenia na odległość</text:p>
      <text:p text:style-name="P1327"/>
      <text:p text:style-name="P1328">§ 31. Postanowienia ogólne</text:p>
      <text:p text:style-name="P1329"/>
      <text:p text:style-name="P1330">W okresie czasowego ograniczenia funkcjonowania jednostek systemu oświaty do zadań przedszkola należy organizacja procesów realizacji podstawy programowej z wykorzystaniem metod i technik kształcenia na odległość lub innego sposobu realizacji, zgodnie z przepisami wydanymi na podstawie art. 30b ustawy z dnia 14 grudnia 2016 r. – Prawo oświatowe, zwanego<text:s/><text:soft-page-break/>dalej „innym sposobem kształcenia”.</text:p>
      <text:p text:style-name="P1331"/>
      <text:p text:style-name="P1332">§ 32</text:p>
      <text:p text:style-name="P1333"/>
      <text:p text:style-name="P1334"><text:s/>Technologie informacyjno – komunikacyjne wykorzystywane</text:p>
      <text:p text:style-name="P1335">przez nauczycieli do realizacji zajęć, <text:s/>warunki bezpiecznego uczestnictwa uczniów</text:p>
      <text:p text:style-name="P1336">oraz sposób przekazywania uczniom materiałów niezbędnych do realizacji tych zajęć.</text:p>
      <text:p text:style-name="P1337"/>
      <text:p text:style-name="P1338">1. Odbywa się to w szczególności poprzez stosowanie zajęć z wykorzystaniem poniżej przedstawionych metod i technik kształcenia na odległość w ścisłej współpracy z rodzicami, mając na uwadze łączenie przemienne kształcenia z użyciem monitorów ekranowych i bez ich użycia:<text:s/></text:p>
      <text:p text:style-name="P1339"><text:span text:style-name="T1340">1) materiałów i funkcjonalności<text:s/></text:span><text:span text:style-name="T1341">komunikatora WhatsApp, komunikatora Skype, komunikatora Facebook Messenger, skrzynek poczty elektronicznej, strony https:// przedszkola nr 17</text:span></text:p>
      <text:p text:style-name="P1342">2) materiałów dostępnych na stronach internetowych urzędu obsługującego ministra właściwego do spraw oświaty i wychowania, stronach internetowych jednostek podległych temu ministrowi lub przez niego nadzorowanych;<text:s/></text:p>
      <text:p text:style-name="P1343">3) materiałów prezentowanych w programach publicznej telewizji i radiofonii;<text:s/></text:p>
      <text:p text:style-name="P1344">4) innych niż wymienione w pkt 1)–3) materiałów wskazanych przez nauczycieli za zgodą dyrektora przedszkola;<text:s/></text:p>
      <text:p text:style-name="P1345">5) przez podejmowanie przez wychowanków aktywności określonych przez nauczyciela, potwierdzających – przy udziale rodziców, zapoznanie się ze wskazanym materiałem i dających podstawę do obserwacji pracy dziecka;<text:s/></text:p>
      <text:p text:style-name="P1346"><text:span text:style-name="T1347">6) z wykorzystaniem środków komunikacji elektronicznej zapewniających wymianę informacji między nauczycielem, uczniem lub rodzicem m.in. takich jak: telefon komórkowy, SMS, MMS,<text:s/></text:span><text:span text:style-name="T1348"><text:s/>komunikatory: <text:s/>WhatsApp, Skype, Facebook Messenger, skrzynki poczty elektronicznej;</text:span><text:span text:style-name="T1349"><text:s/></text:span></text:p>
      <text:p text:style-name="P1350"><text:span text:style-name="T1351">7) przez stałe, cykliczne, regularne informowanie rodziców o dostępnych materiałach i możliwych formach ich realizacji przez dziecko w domu, w<text:s/></text:span><text:span text:style-name="T1352">tym szczególnie wychowanków objętych zajęciami rewalidacyjnymi oraz wychowanków  z niepełnosprawnością intelektualną w stopniu umiarkowanym lub znacznym lub z niepełnosprawnościami sprzężonymi;</text:span></text:p>
      <text:p text:style-name="P1353">8) przez prowadzenie konsultacji dla rodziców w formach i terminach określonych przez<text:s/><text:soft-page-break/>dyrektora przedszkola.<text:s/></text:p>
      <text:p text:style-name="P1354"><text:span text:style-name="T1355">2. Szczegółowe sposoby realizacji zadań placówki w tym zakresie znajdują się w  dokumentacji opracowanej przez dyrektora, jako<text:s/></text:span><text:span text:style-name="T1356">„Procedura zdalnego nauczania w przedszkolu obowiązującej w czasie ograniczonego funkcjonowania placówki.”</text:span></text:p>
      <text:p text:style-name="P1357"/>
      <text:p text:style-name="P1358">§ 33</text:p>
      <text:p text:style-name="P1359"><text:s/></text:p>
      <text:p text:style-name="P1360">Sposób potwierdzania uczestnictwa uczniów </text:p>
      <text:p text:style-name="P1361">w zajęciach z wykorzystaniem metod i techniki kształcenia na odległość</text:p>
      <text:p text:style-name="P1362"/>
      <text:p text:style-name="P1363"><text:span text:style-name="T1364">1. w<text:s/></text:span><text:span text:style-name="T1365">okresie czasowego ograniczenia funkcjonowania jednostek systemu oświaty potwierdzanie uczestnictwa zajęciach realizowanych z wykorzystaniem metod i technik kształcenia na odległość, a także obserwacje i monitorowanie pracy wychowanków przedszkola odbywa się przy czynnym i aktywnym współudziale rodziców, których zadaniem jest:</text:span></text:p>
      <text:p text:style-name="P1366">1) przekazywanie nauczycielowi wniosków z własnych obserwacji dziecka,</text:p>
      <text:p text:style-name="P1367">2) przesyłanie w dowolnej formie skanu, zdjęcia widoku karty pracy dziecka, ćwiczeń, pracy plastycznej lub innego wytworu, które dziecko wykonało zgodnie z procesem edukacyjnym zaplanowanym przez nauczyciela lub procesem terapeutycznym zaplanowanym przez specjalistę,</text:p>
      <text:p text:style-name="P1368">3) wypełnianie ankiet, wywiadów, kart obserwacji przesłanych przez nauczyciela w  terminach uzgodnionych z rodzicami,<text:s/></text:p>
      <text:p text:style-name="P1369">4) przekazywanie innych informacji istotnych ze względu na sytuacje porażki, sukcesu, progresu lub regresu w rozwoju i nabywaniu wiadomości oraz umiejętności.</text:p>
      <text:p text:style-name="P1370"><text:bookmark-start text:name="__RefHeading__12803_1660752204"/></text:p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soft-page-break/>
      <text:p text:style-name="P1380">Dział IV. Wychowankowie Przedszkola i ich Rodzice<text:bookmark-end text:name="_Toc492867171"/><text:bookmark-end text:name="__RefHeading__12803_1660752204"/></text:p>
      <text:p text:style-name="P1381"/>
      <text:p text:style-name="P1382"><text:bookmark-start text:name="_Toc492867172"/><text:bookmark-start text:name="__RefHeading__12805_1660752204"/>Rozdział 1. Wychowanie przedszkolne<text:bookmark-end text:name="_Toc492867172"/><text:bookmark-end text:name="__RefHeading__12805_1660752204"/></text:p>
      <text:p text:style-name="P1383"/>
      <text:p text:style-name="P1384"><text:bookmark-start text:name="__RefHeading__12807_1660752204"/><text:bookmark-start text:name="_Toc492867173"/>§ 3<text:bookmark-end text:name="__RefHeading__12807_1660752204"/>4</text:p>
      <text:p text:style-name="P1385"/>
      <text:p text:style-name="P1386"><text:bookmark-start text:name="__RefHeading__12809_1660752204"/><text:s/>Zasady ogólne<text:bookmark-end text:name="_Toc492867173"/><text:bookmark-end text:name="__RefHeading__12809_1660752204"/></text:p>
      <text:p text:style-name="P1387"/>
      <text:p text:style-name="P1388">1. Wychowanie przedszkolne obejmuje dzieci od początku roku szkolnego w  roku kalendarzowym, w którym dziecko kończy 3 lata, do końca roku szkolnego w  roku kalendarzowym, w którym dziecko kończy 7 lat.</text:p>
      <text:p text:style-name="P1389">2. w przypadku dzieci posiadających orzeczenie o potrzebie kształcenia specjalnego wychowaniem przedszkolnym może być objęte dziecko w wieku powyżej 7 lat, nie dłużej jednak niż do końca roku szkolnego w roku kalendarzowym, w którym dziecko kończy 9 lat. Rozpoczęcie spełniania obowiązku szkolnego może być odroczone nie dłużej niż do końca roku szkolnego w roku kalendarzowym, w którym dziecko kończy 9 lat.</text:p>
      <text:p text:style-name="P1390">3. w szczególnie uzasadnionych przypadkach wychowaniem przedszkolnym może także zostać objęte dziecko, które ukończyło 2,5 roku.</text:p>
      <text:p text:style-name="P1391">4. Dziecko w wieku 6 lat jest obowiązane odbyć roczne przygotowanie przedszkolne w  Przedszkolu, oddziale przedszkolnym w szkole podstawowej lub w innej formie wychowania przedszkolnego. Obowiązek ten <text:s/>rozpoczyna się z początkiem roku szkolnego w roku kalendarzowym, w którym dziecko kończy 6 lat. Możliwość pójścia do szkoły uzyskuje dziecko, które, ukończyło lub ukończy 5 lat w roku kalendarzowym, w którym rozpoczyna się rok szkolny, w którym ma rozpocząć naukę w klasie 1.</text:p>
      <text:p text:style-name="P1392">5. Dzieci w wieku 3-5 lat mają prawo do korzystania z wychowania przedszkolnego w  przedszkolu, oddziale przedszkolnym w szkole podstawowej lub innej formie wychowania przedszkolnego.</text:p>
      <text:p text:style-name="P1393">6. Dziecko uzyskuje prawo z początkiem roku szkolnego w roku kalendarzowym, w  którym kończy 3 lata.<text:bookmark-start text:name="_Toc492867174"/></text:p>
      <text:p text:style-name="P1394"/>
      <text:p text:style-name="P1395"><text:bookmark-start text:name="__RefHeading__12811_1660752204"/></text:p>
      <text:p text:style-name="P1396"/>
      <text:p text:style-name="P1397"/>
      <text:p text:style-name="P1398"/>
      <text:soft-page-break/>
      <text:p text:style-name="P1399">Rozdział 2. Prawa i obowiązki Dziecka (Wychowanka)<text:bookmark-end text:name="_Toc492867174"/><text:bookmark-end text:name="__RefHeading__12811_1660752204"/></text:p>
      <text:p text:style-name="P1400"/>
      <text:p text:style-name="P1401"/>
      <text:p text:style-name="P1402"/>
      <text:p text:style-name="P1403"><text:bookmark-start text:name="__RefHeading__12813_1660752204"/><text:bookmark-start text:name="_Toc492867175"/>§ 3<text:bookmark-end text:name="__RefHeading__12813_1660752204"/>5</text:p>
      <text:p text:style-name="P1404"/>
      <text:p text:style-name="P1405"><text:bookmark-start text:name="__RefHeading__12815_1660752204"/>Prawa i wolności Dziecka<text:bookmark-end text:name="_Toc492867175"/><text:bookmark-end text:name="__RefHeading__12815_1660752204"/></text:p>
      <text:p text:style-name="P1406"/>
      <text:p text:style-name="P1407">I.<text:tab/>Prawa i wolności dziecka:</text:p>
      <text:p text:style-name="P1408">Dzieci uczęszczające do Przedszkola mają prawo do:</text:p>
      <text:list text:style-name="WWNum28" text:continue-numbering="true">
        <text:list-item>
          <text:p text:style-name="P1409">możliwie optymalnych warunków wszechstronnego rozwoju,</text:p>
        </text:list-item>
        <text:list-item>
          <text:p text:style-name="P1410">rozwijania zainteresowań i zdolności zgodnie z  wiekiem i możliwościami rozwojowymi,</text:p>
        </text:list-item>
        <text:list-item>
          <text:p text:style-name="P1411">ochrony przed wszelkimi przejawami przemocy fizycznej, psychicznej, zaniedbania, bądź złego traktowania i wyzysku,</text:p>
        </text:list-item>
        <text:list-item>
          <text:p text:style-name="P1412">wolności religii i przekonań.</text:p>
        </text:list-item>
        <text:list-item>
          <text:p text:style-name="P1413">W okresie czasowego ograniczenia funkcjonowania jednostek systemu oświaty w związku z zapobieganiem, przeciwdziałaniem i zwalczaniem COVID-19, dziecko ma prawo do takiej organizacji kształcenia, która umożliwi mu w równym stopniu co innym uczniom realizację podstawy programowej wychowania przedszkolnego oraz uczestnictwo w zajęciach organizowanych przez przedszkole z wykorzystaniem technik i metod nauczania na odległość lub innych form kształcenia przyjętych przez przedszkole.</text:p>
        </text:list-item>
      </text:list>
      <text:p text:style-name="P1414">II.<text:tab/>Prawa socjalne:</text:p>
      <text:p text:style-name="P1415">Dzieci uczęszczające do Przedszkola mają prawo do:</text:p>
      <text:list text:style-name="WWNum30" text:continue-numbering="true">
        <text:list-item>
          <text:p text:style-name="P1416">zaspokajania poczucia bezpieczeństwa psychicznego i fizycznego,</text:p>
        </text:list-item>
        <text:list-item>
          <text:p text:style-name="P1417">wypoczynku, uczestnictwa  w zabawach i  zajęciach rekreacyjnych oraz do nieskrępowanego uczestnictwa w  życiu kulturalnym i artystycznym.</text:p>
        </text:list-item>
      </text:list>
      <text:p text:style-name="P1418">III.<text:tab/>Prawa kulturalne:</text:p>
      <text:p text:style-name="P1419">Dzieci uczęszczające do Przedszkola mają prawo do:</text:p>
      <text:list text:style-name="WWNum31" text:continue-numbering="true">
        <text:list-item>
          <text:p text:style-name="P1420">właściwie zorganizowanego <text:s/>procesu <text:s/>wychowawczo–dydaktyczno–opiekuńczego, zgodnie z ich rozwojem psychofizycznym,</text:p>
        </text:list-item>
        <text:list-item>
          <text:p text:style-name="P1421">znajomości swoich praw,</text:p>
        </text:list-item>
        <text:list-item>
          <text:p text:style-name="P1422">wychowania w tolerancji dla samego siebie i innych ludzi, bez względu na rasę, płeć, wiek, stan zdrowia, akceptacji ich odmienności i potrzeb,</text:p>
        </text:list-item>
        <text:list-item>
          <text:p text:style-name="P1423">znajomości własnej kultury, religii i używania własnego języka,</text:p>
        </text:list-item>
        <text:list-item>
          <text:p text:style-name="P1424">swobody wypowiedzi, wyrażania poglądów i ich poszanowania <text:s/>stosownie <text:s/>do sytuacji.</text:p>
        </text:list-item>
      </text:list>
      <text:p text:style-name="P1425"><text:bookmark-start text:name="__RefHeading__12817_1660752204"/><text:bookmark-start text:name="_Toc492867176"/>§ 3<text:bookmark-end text:name="__RefHeading__12817_1660752204"/>6</text:p>
      <text:p text:style-name="P1426"/>
      <text:p text:style-name="P1427"><text:bookmark-start text:name="__RefHeading__12819_1660752204"/>Obowiązki wychowanków Przedszkola<text:bookmark-end text:name="_Toc492867176"/><text:bookmark-end text:name="__RefHeading__12819_1660752204"/></text:p>
      <text:p text:style-name="P1428"/>
      <text:p text:style-name="P1429">Obowiązkiem wychowanków uczęszczających do Przedszkola jest:</text:p>
      <text:list text:style-name="WWNum32" text:continue-numbering="true">
        <text:list-item>
          <text:p text:style-name="P1430">współdziałanie z nauczycielami w procesie wychowania, nauczania i terapii,</text:p>
        </text:list-item>
        <text:list-item>
          <text:p text:style-name="P1431">szanowanie odrębności każdego kolegi,</text:p>
        </text:list-item>
        <text:list-item>
          <text:p text:style-name="P1432">przestrzeganie zasad form współżycia ustalonych w zbiorowości przedszkolnej,</text:p>
        </text:list-item>
        <text:list-item>
          <text:p text:style-name="P1433">przestrzeganie wartości uniwersalnych takich jak: dobro, prawda, miłość i piękno,</text:p>
        </text:list-item>
        <text:list-item>
          <text:p text:style-name="P1434">szanowanie sprzętów i zabawek jako wspólnej wartości,</text:p>
        </text:list-item>
        <text:list-item>
          <text:p text:style-name="P1435">uczestniczenie w pracach porządkowych i samoobsługowych, pełnienie dyżurów,</text:p>
        </text:list-item>
        <text:list-item>
          <text:p text:style-name="P1436">przestrzeganie zasad równego prawa do korzystania ze wspólnych zabawek,</text:p>
        </text:list-item>
        <text:list-item>
          <text:p text:style-name="P1437">kulturalne zwracanie się do innych, używanie form grzecznościowych,</text:p>
        </text:list-item>
        <text:list-item>
          <text:p text:style-name="P1438">zdyscyplinowane zgłaszanie się na zbiórki, zwłaszcza w czasie spacerów i wycieczek,</text:p>
        </text:list-item>
        <text:list-item>
          <text:p text:style-name="P1439">pomaganie słabszym kolegom.</text:p>
        </text:list-item>
        <text:list-item>
          <text:p text:style-name="P1440">Dziecko za pośrednictwem rodziców ma obowiązek stosować się do zasad wynikających z organizacji kształcenia na odległość określonych przez nauczycieli poszczególnych przedmiotów w tym szczególnie do przesyłania m.in. drogą elektroniczną efektów swojej pracy zgodnie ze wskazaniami nauczyciela.</text:p>
        </text:list-item>
      </text:list>
      <text:p text:style-name="P1441"><text:bookmark-start text:name="_Toc492867177"/><text:bookmark-start text:name="__RefHeading__12821_1660752204"/></text:p>
      <text:p text:style-name="P1442">Rozdział 3. Prawa i obowiązki Rodziców<text:bookmark-end text:name="_Toc492867177"/><text:bookmark-end text:name="__RefHeading__12821_1660752204"/></text:p>
      <text:p text:style-name="P1443"/>
      <text:p text:style-name="P1444"><text:bookmark-start text:name="__RefHeading__12823_1660752204"/><text:bookmark-start text:name="_Toc492867178"/>§ 3<text:bookmark-end text:name="__RefHeading__12823_1660752204"/>7</text:p>
      <text:p text:style-name="P1445"/>
      <text:p text:style-name="P1446"><text:bookmark-start text:name="__RefHeading__12825_1660752204"/>Prawa Rodziców<text:bookmark-end text:name="_Toc492867178"/><text:bookmark-end text:name="__RefHeading__12825_1660752204"/></text:p>
      <text:p text:style-name="P1447"/>
      <text:p text:style-name="P1448">Rodzice w Przedszkolu mają prawo do:</text:p>
      <text:p text:style-name="P1449">1. zapoznania się z programem wychowania przedszkolnego dopuszczonym przez Dyrektora dla grupy, w której edukację odbywa ich dziecko oraz z zadaniami wynikającymi z  planów pracy w danym oddziale,</text:p>
      <text:soft-page-break/>
      <text:p text:style-name="P1450">2. uzyskania na bieżąco rzetelnej informacji na temat swojego dziecka w tym szczególnie jego rozwoju, potrzeb, możliwości, potencjału, zainteresowań,</text:p>
      <text:p text:style-name="P1451">3. uzyskania informacji o stanie gotowości szkolnej swojego dziecka nie później niż do 30 kwietnia roku kalendarzowego, w którym dziecko ma lub może rozpocząć naukę w szkole, aby mogli je w osiąganiu tej gotowości, odpowiednio do potrzeb, wspomagać,</text:p>
      <text:p text:style-name="P1452">4. uzyskiwania porad i wskazówek od nauczycieli w rozpoznawaniu przyczyn i trudności wychowawczych oraz doborze metod udzielania dziecku pomocy psychologiczno-pedagogicznej,</text:p>
      <text:p text:style-name="P1453">5.Wyrażania i przekazywania nauczycielowi oraz Dyrektorowi wniosków z obserwacji i opinii na temat pracy Przedszkola,</text:p>
      <text:p text:style-name="P1454">6.wyrażania i przekazywania opinii na temat pracy Przedszkola organowi prowadzącemu i sprawującemu nadzór pedagogiczny,</text:p>
      <text:p text:style-name="P1455">7. aktywnego włączania się w życie Przedszkola, współdecydowania w jego sprawach,</text:p>
      <text:p text:style-name="P1456">8. współuczestniczenia w organizowaniu wycieczek oraz imprez kulturalnych dla dzieci i rodziców,</text:p>
      <text:p text:style-name="P1457">9. współuczestniczenia w wybranych zajęciach organizowanych w Przedszkolu,</text:p>
      <text:p text:style-name="P1458">10. współdecydowania w sprawach dotyczących współdziałania Przedszkola z różnymi środowiskami, organizacjami i instytucjami, uznania ich za źródło istotnych wartości, na rzecz tworzenia warunków umożliwiających rozwój tożsamości dziecka,</text:p>
      <text:p text:style-name="P1459">11. kreowania, wspólne z wymienionymi w pkt <text:s/>10 podmiotami, w tym szczególnie nauczycielami Przedszkola, sytuacji prowadzących do poznania przez dziecko wartości i norm społecznych, których źródłem jest rodzina, grupa w Przedszkolu, inne dorosłe osoby, w tym osoby starsze, oraz rozwijania zachowań wynikających z wartości możliwych do zrozumienia na tym etapie rozwoju,</text:p>
      <text:p text:style-name="P1460">12. wyrażania zgody na systematyczne powiększanie przez Przedszkole <text:s/>realizowanych treści wychowawczych o nowe zagadnienia, wynikające z pojawienia się w otoczeniu dziecka zmian i zjawisk istotnych dla jego bezpieczeństwa i harmonijnego rozwoju</text:p>
      <text:p text:style-name="P1461"/>
      <text:p text:style-name="P1462"><text:bookmark-start text:name="__RefHeading__12827_1660752204"/><text:bookmark-start text:name="_Toc492867179"/></text:p>
      <text:p text:style-name="P1463"/>
      <text:p text:style-name="P1464"/>
      <text:p text:style-name="P1465"/>
      <text:p text:style-name="P1466"/>
      <text:p text:style-name="P1467"/>
      <text:soft-page-break/>
      <text:p text:style-name="P1468">§ 3<text:bookmark-end text:name="__RefHeading__12827_1660752204"/>8</text:p>
      <text:p text:style-name="P1469"/>
      <text:p text:style-name="P1470"><text:bookmark-start text:name="__RefHeading__12829_1660752204"/><text:s/>Podstawowe obowiązki Rodziców<text:bookmark-end text:name="_Toc492867179"/><text:bookmark-end text:name="__RefHeading__12829_1660752204"/></text:p>
      <text:p text:style-name="P1471"/>
      <text:p text:style-name="P1472">Do podstawowych obowiązków rodziców (prawnych opiekunów) dziecka należy:</text:p>
      <text:p text:style-name="P1473">1. przestrzeganie niniejszego Statutu, respektowanie uchwał Rady Pedagogicznej i Rady Rodziców,</text:p>
      <text:p text:style-name="P1474">2. przyprowadzanie i odbieranie dziecka z Przedszkola odbywa się przez upoważnioną przez rodziców osobę, zapewniającą dziecku pełne bezpieczeństwo.</text:p>
      <text:p text:style-name="P1475">3. terminowe uiszczanie opłat za pobyt dziecka w Przedszkolu,</text:p>
      <text:p text:style-name="P1476">4. informowanie o przyczynach nieobecności dziecka w Przedszkolu, a w przypadku rocznego przygotowania przedszkolnego usprawiedliwiania nieobecności dziecka na zajęciach,</text:p>
      <text:p text:style-name="P1477">5. niezwłoczne zawiadamianie o zatruciach pokarmowych i chorobach zakaźnych dziecka,</text:p>
      <text:p text:style-name="P1478">6. troska się o fizyczny i duchowy rozwój dziecka oraz przygotowanie do życia w  społeczeństwie,</text:p>
      <text:p text:style-name="P1479">7. przestrzeganie czasu pracy Przedszkola;</text:p>
      <text:p text:style-name="P1480"><text:span text:style-name="T1481">8. zapewnienie opieki dzieciom we własnym zakresie podczas przerwy letniej, w  szczególnych przypadkach na wniosek rodziców, Dyrektor może skierować dzieci do innych przedszkoli</text:span><text:span text:style-name="Odwołanieprzypisudolnego"><text:note text:note-class="footnote" text:id="_ftn0"><text:note-citation>1</text:note-citation><text:note-body><text:p text:style-name="Normalny"/></text:note-body></text:note></text:span><text:span text:style-name="T1482">,</text:span></text:p>
      <text:p text:style-name="P1483"/>
      <text:p text:style-name="P1484"><text:bookmark-start text:name="__RefHeading__12831_1660752204"/><text:bookmark-start text:name="_Toc492867180"/>§ 3<text:bookmark-end text:name="__RefHeading__12831_1660752204"/>9</text:p>
      <text:p text:style-name="P1485"/>
      <text:p text:style-name="P1486"><text:bookmark-start text:name="__RefHeading__12833_1660752204"/><text:s/>Szczegółowe obowiązki<text:bookmark-end text:name="_Toc492867180"/><text:bookmark-end text:name="__RefHeading__12833_1660752204"/></text:p>
      <text:p text:style-name="P1487"/>
      <text:p text:style-name="P1488">Rodzice dziecka podlegającego obowiązkowi rocznego przygotowania przedszkolnego są zobowiązani:</text:p>
      <text:list text:style-name="WWNum34" text:continue-numbering="true">
        <text:list-item>
          <text:p text:style-name="P1489">dopełnić czynności związanych ze zgłoszeniem dziecka do Przedszkola lub oddziału przedszkolnego przy szkole podstawowej,</text:p>
        </text:list-item>
        <text:list-item>
          <text:p text:style-name="P1490">zapewnić regularne uczęszczanie dziecka na zajęcia,</text:p>
        </text:list-item>
        <text:list-item>
          <text:p text:style-name="P1491">wspierać nauczycieli w celu osiągnięcia gotowości szkolnej dziecka, w tym szczególnie uczestniczyć w zebraniach, konsultacjach, warsztatach organizowanych dla rodziców,</text:p>
        </text:list-item>
        <text:list-item>
          <text:p text:style-name="P1492">zapewnić dziecku warunki do rozwoju i osiągnięcia optymalnego poziomu gotowości dziecka do podjęcia nauki w szkole,</text:p>
        </text:list-item>
        <text:list-item>
          <text:p text:style-name="P1493">uprzejmie traktować pracowników przedszkola.</text:p>
        </text:list-item>
      </text:list>
      <text:p text:style-name="P1494"/>
      <text:p text:style-name="P1495"/>
      <text:p text:style-name="P1496"/>
      <text:p text:style-name="P1497"><text:bookmark-start text:name="__RefHeading__12835_1660752204"/><text:bookmark-start text:name="_Toc492867181"/>§<text:s/><text:bookmark-end text:name="__RefHeading__12835_1660752204"/>40</text:p>
      <text:p text:style-name="P1498"/>
      <text:p text:style-name="P1499"><text:bookmark-start text:name="__RefHeading__12837_1660752204"/><text:s/>Współdziałanie z Rodzicami<text:bookmark-end text:name="_Toc492867181"/><text:bookmark-end text:name="__RefHeading__12837_1660752204"/></text:p>
      <text:p text:style-name="P1500"/>
      <text:p text:style-name="P1501">1. Rodzice i nauczyciele zobowiązani są do współdziałania ze sobą w celu skutecznego oddziaływania wychowawczego na dziecko i określania drogi jego indywidualnego rozwoju.</text:p>
      <text:p text:style-name="P1502">2. Rodzice mają możliwość kontaktu z dzieckiem w sytuacjach koniecznych tylko za pośrednictwem nauczyciela bądź dyrektora przedszkola.</text:p>
      <text:p text:style-name="P1503"><text:span text:style-name="T1504">3. Współpraca <text:s text:c="2"/>Przedszkola <text:s/> z  <text:s/>rodzicami</text:span><text:span text:style-name="T1505"><text:s text:c="3"/></text:span><text:span text:style-name="T1506">oparta <text:s text:c="2"/>jest <text:s text:c="2"/>na <text:s text:c="2"/>wzajemnych <text:s text:c="2"/>uzgodnieniach i obejmuje następujące formy:</text:span></text:p>
      <text:p text:style-name="P1507">a) konsultacje indywidualne z inicjatywy nauczyciela lub rodziców z dyrektorem, nauczycielami, specjalistami;</text:p>
      <text:p text:style-name="P1508">b) zebrania grupowe i dni otwarte;</text:p>
      <text:p text:style-name="P1509">c) zajęcia otwarte;</text:p>
      <text:p text:style-name="P1510">d) zajęcia dla rodziców i dzieci w ramach programów własnych, realizowanych przez poszczególnych nauczycieli;</text:p>
      <text:p text:style-name="P1511">e) imprezy środowiskowe;</text:p>
      <text:p text:style-name="P1512">f) udział rodziców w uroczystościach;</text:p>
      <text:p text:style-name="P1513">g) kierowanie dziecka do specjalistów (logopedy, psychologa itp.);</text:p>
      <text:p text:style-name="P1514">h) inne wzajemnie ustalone.</text:p>
      <text:p text:style-name="P1515">4. Częstotliwość wzajemnych spotkań rodziców i nauczycieli poświęconych wymianie informacji i dyskusji na tematy wychowawcze zależy od nauczyciela prowadzącego oddział i od rodziców.</text:p>
      <text:p text:style-name="P1516">5. Celem współpracy Przedszkola z rodzicami (prawnymi opiekunami) jest:</text:p>
      <text:p text:style-name="P1517">a) pomoc <text:s/> w <text:s text:c="2"/>rozpoznawaniu <text:s text:c="2"/>potrzeb i możliwości <text:s text:c="2"/>rozwojowych <text:s text:c="2"/>dziecka a także czynników środowiskowych mających wpływ na funkcjonowanie dziecka  i  <text:s/>objęcia <text:s text:c="2"/>go natychmiast pomocą psychologiczno-pedagogiczną;</text:p>
      <text:p text:style-name="P1518">b) systematyczne informowanie o dziecku, jego zachowaniu i rozwoju;</text:p>
      <text:soft-page-break/>
      <text:p text:style-name="P1519">c) uzgadnianie wspólnie z rodzicami kierunków i zakresu działań;</text:p>
      <text:p text:style-name="P1520">d) wzajemna pomoc w realizacji programów, <text:s/>planów i systemów opracowanych przez nauczycieli.</text:p>
      <text:p text:style-name="P1521"><text:span text:style-name="T1522">6. w<text:s/></text:span>okresie czasowego ograniczenia funkcjonowania jednostek systemu oświaty w związku z zapobieganiem, przeciwdziałaniem i zwalczaniem COVID-19, przedszkole organizuje dla rodziców konsultacje w formach i terminach podanych do wiadomości członkom społeczności przedszkola przez dyrektora. Konsultacje zapewniają rodzicom kontakt z każdym nauczycielem i specjalistą.</text:p>
      <text:p text:style-name="P1523">Dodatkowo nauczyciele i specjaliści, w każdym dniu komunikują się z rodzicami swoich dzieci/wychowanków za pomocą technik i narzędzi lub w inny, uzgodniony sposób, wskazany przez dyrektora placówki.</text:p>
      <text:p text:style-name="P1524"><text:bookmark-start text:name="_Toc492867182"/></text:p>
      <text:p text:style-name="P1525"><text:bookmark-start text:name="__RefHeading__12839_1660752204"/></text:p>
      <text:p text:style-name="P1526">Dział V. Bezpieczeństwo w Przedszkolu<text:bookmark-end text:name="_Toc492867182"/><text:bookmark-end text:name="__RefHeading__12839_1660752204"/></text:p>
      <text:p text:style-name="P1527"/>
      <text:p text:style-name="P1528"><text:bookmark-start text:name="_Toc492867183"/><text:bookmark-start text:name="__RefHeading__12841_1660752204"/>Rozdział 1. Postanowienia ogólne<text:bookmark-end text:name="_Toc492867183"/><text:bookmark-end text:name="__RefHeading__12841_1660752204"/></text:p>
      <text:p text:style-name="P1529"/>
      <text:p text:style-name="P1530"><text:bookmark-start text:name="__RefHeading__12843_1660752204"/><text:bookmark-start text:name="_Toc492867184"/>§<text:s/><text:bookmark-end text:name="__RefHeading__12843_1660752204"/>41</text:p>
      <text:p text:style-name="P1531"/>
      <text:p text:style-name="P1532"><text:bookmark-start text:name="__RefHeading__12845_1660752204"/><text:s/>Obowiązki Dyrektora<text:bookmark-end text:name="_Toc492867184"/><text:bookmark-end text:name="__RefHeading__12845_1660752204"/></text:p>
      <text:p text:style-name="P1533"/>
      <text:p text:style-name="P1534">Dyrektor:</text:p>
      <text:p text:style-name="P1535">1. zapewnia bezpieczne i higieniczne warunki pobytu i uczestnictwa w zajęciach organizowanych przez Przedszkole,</text:p>
      <text:p text:style-name="P1536">2. po trwającej dłużej niż dwa tygodnie przerwie w działalności Przedszkola dyrektor dokonuje kontroli obiektu pod kątem zapewnienia bezpiecznych higienicznych warunków korzystania z niego,</text:p>
      <text:p text:style-name="P1537">3. sporządza protokół pokontrolny, który podpisują osoby biorące udział w kontroli, kopię protokołu przekazuje organowi prowadzącemu,</text:p>
      <text:p text:style-name="P1538">4. dba, aby prace remontowe, naprawcze i instalacyjne w pomieszczeniach prowadzone były <text:s/>pod nieobecność dzieci,</text:p>
      <text:p text:style-name="P1539">5. zobowiązany jest do czasowego zamknięcia Przedszkola, po powiadomieniu organu prowadzącego, jeżeli w salach zajęć i zabaw temperatura jest mniejsza niż +18°C,</text:p>
      <text:soft-page-break/>
      <text:p text:style-name="P1540">6. może, za zgodą organu prowadzącego, zawiesić czasowo zajęcia, jeżeli temperatura zewnętrzna mierzona o godzinie 21:00 w dwóch kolejnych dniach poprzedzających zawieszenie zajęć wynosi –15°C lub mniej oraz w przypadku wystąpienia klęsk żywiołowych, epidemii lub innych zagrożeń dla zdrowia dziecka.</text:p>
      <text:p text:style-name="P1541"/>
      <text:p text:style-name="P1542"><text:bookmark-start text:name="__RefHeading__12847_1660752204"/><text:bookmark-start text:name="_Toc492867185"/>§<text:s/><text:bookmark-end text:name="__RefHeading__12847_1660752204"/>42</text:p>
      <text:p text:style-name="P1543"/>
      <text:p text:style-name="P1544"><text:bookmark-start text:name="__RefHeading__12849_1660752204"/>Obowiązki nauczyciela<text:bookmark-end text:name="_Toc492867185"/><text:bookmark-end text:name="__RefHeading__12849_1660752204"/></text:p>
      <text:p text:style-name="P1545"/>
      <text:p text:style-name="P1546">1)Nauczyciel, któremu powierzono oddział zobowiązany jest do:</text:p>
      <text:p text:style-name="P1547">1. codziennego przebywania z dziećmi na świeżym powietrzu, jeżeli pozwalają na to warunki atmosferyczne,</text:p>
      <text:p text:style-name="P1548">2. organizowania spacerów i wycieczek w miejsca bezpieczne, zabierając ze sobą apteczkę pierwszej pomocy,</text:p>
      <text:p text:style-name="P1549">3. odnotowania każdego wyjścia z dziećmi poza teren Przedszkola w zeszycie wyjść,</text:p>
      <text:p text:style-name="P1550">4. w porozumieniu z Dyrektorem – w przypadku liczby dzieci przekraczającej 20 – zwiększenia liczby opiekunów,</text:p>
      <text:p text:style-name="P1551">5. sprawdzenia liczby dzieci przed wyruszeniem z każdego miejsca pobytu, w czasie spaceru, zwiedzania, przejazdu oraz przybycia do punktu docelowego,</text:p>
      <text:p text:style-name="P1552">6. nie organizowania wyjść dzieci w czasie burzy, śnieżycy, gołoledzi, ulewy,</text:p>
      <text:p text:style-name="P1553">7. wietrzenia pomieszczeń podczas nieobecności dzieci,</text:p>
      <text:p text:style-name="P1554">8. nie pozostawiania dzieci bez osobistego nadzoru,</text:p>
      <text:p text:style-name="P1555">9. eliminowania z sali zajęć <text:s/>wszystkich sprzętów  i zabawek <text:s/>zagrażających bezpieczeństwu dzieci,</text:p>
      <text:p text:style-name="P1556">10. przeprowadzania ćwiczeń na przyrządach asekurując dzieci,</text:p>
      <text:p text:style-name="P1557"><text:span text:style-name="T1558">11. <text:s/>natychmiastowego <text:s/>udzielenia pierwszej <text:s/>pomocy  w <text:s/>razie <text:s/>wypadku oraz niezwłocznego powiadomienia Dyrektora.<text:s/></text:span></text:p>
      <text:p text:style-name="P1559">2) Nauczyciel, w ramach zajęć i czynności, o których mowa w art. 42 ust. 2 pkt 2 KN, jest obowiązany do dostępności w szkole w wymiarze 1 godziny tygodniowo, a w przypadku nauczyciela zatrudnionego w wymiarze niższym niż 1/2 obowiązkowego wymiaru zajęć – w wymiarze 1 godziny w ciągu 2 tygodni, w trakcie której, odpowiednio do potrzeb, prowadzi konsultacje dla uczniów, wychowanków lub ich rodziców.</text:p>
      <text:p text:style-name="P1560"><text:span text:style-name="T1561">3) w<text:s/></text:span><text:span text:style-name="T1562">okresie czasowego ograniczenia funkcjonowania jednostek systemu oświaty realizacja zadań nauczycieli, specjalistów, wychowawców, oraz innych pracowników przedszkola<text:s/></text:span><text:soft-page-break/><text:span text:style-name="T1563">odbywa się poprzez organizację zajęć z wykorzystaniem metod i technik kształcenia na odległość lub innego sposobu realizacji tych zadań, zgodnie z przepisami wydanymi na podstawie ustawy prawo oświatowe.<text:s/></text:span></text:p>
      <text:p text:style-name="P1564"><text:span text:style-name="T1565">1) Wszyscy nauczyciele i specjaliści są zobowiązani do aktywnego kontaktowania się z rodzicami wychowanków w celu przypominania o zasadach zapewniających wychowankom bezpieczeństwo w sieci w ramach udostępnianych im materiałów, źródeł oraz stosowanych metod i narzędzi.</text:span></text:p>
      <text:p text:style-name="P1566"><text:span text:style-name="T1567">2)<text:s/></text:span><text:span text:style-name="T1568">Nauczyciele w uzgodnieniu z dyrektorem placówki przygotowują tygodniowe zakresy treści dostosowane do zasad określonych w przepisach prawa.<text:s/></text:span></text:p>
      <text:p text:style-name="P1569">3) Nauczyciele i specjaliści zobowiązani są do informowania rodziców o tygodniowych zakresach treści na podstawie których będzie odbywała się realizacja podstawy programowej w danym tygodniu.</text:p>
      <text:p text:style-name="P1570"><text:bookmark-start text:name="_Toc492867186"/></text:p>
      <text:p text:style-name="P1571"><text:bookmark-start text:name="__RefHeading__12851_1660752204"/>§ 4<text:bookmark-end text:name="__RefHeading__12851_1660752204"/>3</text:p>
      <text:p text:style-name="P1572"/>
      <text:p text:style-name="P1573"><text:bookmark-start text:name="__RefHeading__12853_1660752204"/>Sposób sprawowania opieki nad dziećmi </text:p>
      <text:p text:style-name="P1574">w czasie zajęć w Przedszkolu oraz poza Przedszkolem<text:bookmark-end text:name="_Toc492867186"/><text:bookmark-end text:name="__RefHeading__12853_1660752204"/></text:p>
      <text:p text:style-name="P1575"/>
      <text:p text:style-name="P1576">1. Dzieci przebywające w Przedszkolu są pod opieką nauczyciela, który organizuje im zabawy, zajęcia dydaktyczno - wychowawcze zgodnie z realizowanym programem i miesięcznym planem zajęć.</text:p>
      <text:p text:style-name="P1577">2. Dziecko uczęszczające na zajęcia dodatkowe, organizowane w Przedszkolu jest pod opieką osoby instruktora prowadzącego zajęcia, zgodnie z podpisaną deklaracją bezpieczeństwa.</text:p>
      <text:p text:style-name="P1578">3. Nauczyciel jest w pełni odpowiedzialny za bezpieczeństwo fizyczne i psychiczne powierzonych mu dzieci.</text:p>
      <text:p text:style-name="P1579">4. Nauczyciel, który opuszcza oddział w momencie przyjścia drugiego nauczyciela, informuje go o wszystkich sprawach dotyczących wychowanków.</text:p>
      <text:p text:style-name="P1580">5. Nauczyciel może opuścić dzieci w sytuacji nagłej tylko wtedy, gdy zapewni w tym czasie opiekę innego pracownika pedagogicznego Przedszkola.</text:p>
      <text:p text:style-name="P1581">6. Obowiązkiem nauczyciela jest udzielenie natychmiastowej pomocy dziecku w sytuacji, gdy ta pomoc jest niezbędna.</text:p>
      <text:soft-page-break/>
      <text:p text:style-name="P1582">7. Obowiązkiem nauczyciela jest powiadomienie Dyrektora oraz rodziców o zaistniałym wypadku lub zaobserwowanych niepokojących symptomach u wychowanka np. temperatura.</text:p>
      <text:p text:style-name="P1583">8. w wypadkach nagłych wszystkie działania pracowników Przedszkola, bez względu na zakres ich czynności służbowych, w pierwszej kolejności skierowane są na zapewnienie bezpieczeństwa wychowankom.</text:p>
      <text:p text:style-name="P1584">9. w Przedszkolu nie mogą być stosowane wobec wychowanków żadne zabiegi lekarskie poza <text:s text:c="3"/>udzielaniem pierwszej <text:s/>pomocy w nagłych wypadkach. w Przedszkolu nauczyciele lub inni pracownicy Przedszkola nie podają wychowankom żadnych lekarstw.</text:p>
      <text:p text:style-name="P1585">10. w miarę możliwości w Przedszkolu, za zgodą organu prowadzącego, można zatrudnić specjalistów wspierających pracę nauczycieli w zakresie wyrównywania deficytów rozwojowych dzieci.</text:p>
      <text:p text:style-name="P1586">11. w okresie czasowego ograniczenia funkcjonowania jednostek systemu oświaty, przedszkole nie sprawuje opieki nad dziećmi w żadnej formie i czasie.</text:p>
      <text:p text:style-name="P1587"/>
      <text:p text:style-name="P1588"><text:bookmark-start text:name="_Toc492867187"/><text:bookmark-start text:name="__RefHeading__12855_1660752204"/></text:p>
      <text:p text:style-name="P1589">Rozdział 2. Zasady przyprowadzania i odbierania dzieci z Przedszkola:<text:bookmark-end text:name="_Toc492867187"/><text:bookmark-end text:name="__RefHeading__12855_1660752204"/></text:p>
      <text:p text:style-name="P1590"/>
      <text:p text:style-name="P1591"><text:bookmark-start text:name="_Toc492867188"/><text:bookmark-start text:name="__RefHeading__12857_1660752204"/>§ 44</text:p>
      <text:p text:style-name="P1592"/>
      <text:p text:style-name="P1593">Zasady ogólne<text:bookmark-end text:name="_Toc492867188"/><text:bookmark-end text:name="__RefHeading__12857_1660752204"/></text:p>
      <text:p text:style-name="P1594"/>
      <text:p text:style-name="P1595">1. Dziecko do Przedszkola winno być przyprowadzane i odbierane przez rodziców lub inną osobę pisemnie przez nich upoważnioną powyżej 10 roku życia, zapewniającą dziecku pełne bezpieczeństwo.</text:p>
      <text:p text:style-name="P1596">2. Upoważnienie pisemne powinno zawierać imiona i nazwiska rodziców lub prawnych opiekunów, adres zamieszkania, serie i numery dowodów tożsamości, numery telefonów oraz imię i nazwisko osoby upoważnionej, serię i numer dowodu tożsamości, miejsce zamieszkania, numer telefonu oraz deklarację zgody na udostępnienie danych osobowych. <text:s/>Upoważnienie ważne jest przez rok szkolny.</text:p>
      <text:p text:style-name="P1597">3. Osoby upoważnione w każdym przypadku odbierają dzieci bezpośrednio od nauczyciela danego oddziału. Osoby upoważnione mogą odebrać dziecko po uprzednim okazaniu dowodu tożsamości lub<text:span text:style-name="T1598"><text:s/></text:span>podaniu nr PESEL dziecka.<text:s/></text:p>
      <text:p text:style-name="P1599">4. Rodzice (prawni opiekunowie) przejmują odpowiedzialność prawną za bezpieczeństwo dziecka odbieranego z Przedszkola przez upoważnioną przez nich osobę.</text:p>
      <text:soft-page-break/>
      <text:p text:style-name="P1600">5. Pracownicy przedszkola mają prawo odmówić wydania dziecka osobom będącym w stanie nietrzeźwym, bez względu na to, czy jest to rodzic, czy osoba upoważniona do odbioru dziecka. Pracownicy Przedszkola powiadamiają w tej sprawie odpowiednie służby w tym m.in. Policję oraz ośrodek pomocy społecznej.</text:p>
      <text:p text:style-name="P1601">6. O każdej odmowie wydania dziecka rodzicowi nauczyciel niezwłocznie informuje Dyrektora lub osobę przez niego wskazaną na mocy pełnomocnictwa. w przypadku gdy nauczyciel nie wyda dziecka, Dyrektor wspólnie z nauczycielem podejmują wszelkie czynności w celu nawiązania kontaktu z rodzicami (prawnymi opiekunami) dziecka lub innymi osobami upoważnionymi do odbioru dziecka.</text:p>
      <text:p text:style-name="P1602">7. Dziecko musi być przyprowadzone do budynku Przedszkola i oddane pod opiekę pracownikowi Przedszkola. w każdym innym przypadku Przedszkole nie przejmuje odpowiedzialności za dzieci.</text:p>
      <text:p text:style-name="P1603">8. wprowadzono procedurę przyprowadzania i odbierania dziecka w przedszkolu w reżimie sanitarnym w związku z zagrożeniem COVID-19.</text:p>
      <text:p text:style-name="P1604"/>
      <text:p text:style-name="P1605"><text:bookmark-start text:name="__RefHeading__12859_1660752204"/><text:bookmark-start text:name="_Toc492867189"/>§ 4<text:bookmark-end text:name="__RefHeading__12859_1660752204"/>5</text:p>
      <text:p text:style-name="P1606"/>
      <text:p text:style-name="P1607"><text:bookmark-start text:name="__RefHeading__12861_1660752204"/>Zasady szczegółowe<text:bookmark-end text:name="_Toc492867189"/><text:bookmark-end text:name="__RefHeading__12861_1660752204"/></text:p>
      <text:p text:style-name="P1608"/>
      <text:p text:style-name="P1609">1. Dzieci mogą być przyprowadzane do Przedszkola od godziny otwarcia Przedszkola <text:s/>do godziny 8:20.</text:p>
      <text:p text:style-name="P1610">2. z powodów organizacyjnych (podawanie posiłku o godz. 8.45, 9.00 oraz prowadzenie zorganizowanych zajęć edukacyjnych z całą grupą po godz. 9:00 zgodnie z ramowym rozkładem dnia), a także ze względu na konieczność przygotowania odpowiedniej liczby posiłków, w przypadku późniejszej godziny przyprowadzenia dziecka do Przedszkola rodzice mają obowiązek poinformować o tym fakcie nauczycielkę danego oddziału telefonicznie lub osobiście do godz. 8:30.</text:p>
      <text:p text:style-name="P1611">3. Odbieranie dzieci z Przedszkola odbywa się w godz. od 12.45 - 13:15 dla dzieci przebywających w przedszkolu do godz.13:00 oraz od godz.14:00 do godziny 16.30 jako godziny zamknięcia przedszkola - dla dzieci przebywających w przedszkolu dłużej niż 5 godzin dziennie.</text:p>
      <text:p text:style-name="P1612">6. w przypadku nieodebrania dziecka do godziny zamknięcia przedszkola nauczyciel powinien niezwłocznie powiadomić rodziców (prawnych opiekunów) o tym fakcie oraz zapewnić opiekę dziecku do czasu przybycia rodziców.</text:p>
      <text:soft-page-break/>
      <text:p text:style-name="P1613">7. w przypadku, gdy pod wskazanymi numerami telefonów nie można uzyskać informacji o miejscu pobytu rodziców, nauczyciel powiadamia Dyrektora o zaistniałym fakcie. Dyrektor podejmuje decyzję o powiadomieniu Policji o niemożności skontaktowania się z rodzicami (prawnymi opiekunami) dziecka.)</text:p>
      <text:p text:style-name="P1614"><text:bookmark-start text:name="_Toc492867190"/><text:bookmark-start text:name="__RefHeading__12863_1660752204"/></text:p>
      <text:p text:style-name="P1615">Dział VI. Zakres zadań pracowników Przedszkola, </text:p>
      <text:p text:style-name="P1616">w tym zadań związanych z zapewnieniem bezpieczeństwa dzieciom<text:bookmark-end text:name="_Toc492867190"/><text:bookmark-end text:name="__RefHeading__12863_1660752204"/></text:p>
      <text:p text:style-name="P1617"/>
      <text:p text:style-name="P1618"><text:bookmark-start text:name="_Toc491857306"/><text:bookmark-start text:name="__RefHeading__12865_1660752204"/><text:bookmark-start text:name="_Toc492867191"/>§ 4<text:bookmark-end text:name="_Toc491857306"/><text:bookmark-end text:name="__RefHeading__12865_1660752204"/>6</text:p>
      <text:p text:style-name="P1619"/>
      <text:p text:style-name="P1620"><text:bookmark-start text:name="__RefHeading__12867_1660752204"/>Postanowienia ogólne<text:bookmark-end text:name="_Toc492867191"/><text:bookmark-end text:name="__RefHeading__12867_1660752204"/></text:p>
      <text:p text:style-name="P1621"/>
      <text:list text:style-name="WWNum48" text:continue-numbering="true">
        <text:list-item>
          <text:p text:style-name="P1622">W Przedszkolu zatrudnia się nauczycieli oraz pracowników administracyjnych, technicznych i pracowników obsługi.</text:p>
        </text:list-item>
        <text:list-item>
          <text:p text:style-name="P1623">Pełniąc obowiązki służbowe, nauczyciele i pracownicy Przedszkola są funkcjonariuszami publicznymi.</text:p>
        </text:list-item>
        <text:list-item>
          <text:p text:style-name="P1624">Zasady zatrudniania nauczycieli i innych pracowników Przedszkola określają odrębne przepisy.</text:p>
        </text:list-item>
        <text:list-item>
          <text:p text:style-name="P1625">Kwalifikacje nauczycieli i innych pracowników Przedszkola oraz zasady ich wynagradzania określają odrębne przepisy.</text:p>
        </text:list-item>
        <text:list-item>
          <text:p text:style-name="P1626">Szczegółowy zakres zadań poszczególnych pracowników wynika z indywidualnego zakresu obowiązków ustalonego przez Dyrektora.</text:p>
        </text:list-item>
        <text:list-item>
          <text:p text:style-name="P1627">Pracownik Przedszkola zobowiązany jest wykonywać pracę sumiennie i starannie, przestrzegać dyscypliny pracy oraz stosować się do poleceń przełożonych zgodnie z regulaminem pracy Przedszkola.<text:s/></text:p>
        </text:list-item>
        <text:list-item>
          <text:p text:style-name="P1628">Pracownik Przedszkola zobowiązany jest do stosowania się tajemnicy służbowej przedszkola.</text:p>
        </text:list-item>
        <text:list-item>
          <text:p text:style-name="P1629">Do podstawowych obowiązków pracowników Przedszkola w szczególności należy:</text:p>
        </text:list-item>
      </text:list>
      <text:list text:style-name="WWNum49" text:continue-numbering="true">
        <text:list-item>
          <text:p text:style-name="P1630">dążenie do uzyskiwania w pracy jak najlepszych wyników i przejawiania w tym celu odpowiedniej inicjatywy.</text:p>
        </text:list-item>
        <text:list-item>
          <text:p text:style-name="P1631">przestrzeganie ustalonego w placówce regulaminu pracy.</text:p>
        </text:list-item>
        <text:list-item>
          <text:p text:style-name="P1632">przestrzeganie przepisów i zasad bezpieczeństwa oraz higieny pracy i przepisów przeciwpożarowych.</text:p>
        </text:list-item>
        <text:list-item>
          <text:p text:style-name="P1633">zapobieganie<text:tab/>niebezpieczeństwom<text:tab/>zagrażającym<text:tab/>uczniom,<text:tab/>usuwanie<text:s/><text:soft-page-break/>ich i informowanie o nich Dyrektora lub w razie jego nieobecności wicedyrektora mającego dyżur.</text:p>
        </text:list-item>
        <text:list-item>
          <text:p text:style-name="P1634">przejawianie koleżeńskiego stosunku do współpracowników, okazywanie im pomocy, w szczególności pracownikom młodym oraz nowozatrudnionym.</text:p>
        </text:list-item>
        <text:list-item>
          <text:p text:style-name="P1635">odpowiedzialność za powierzone materiały, pomoce naukowe, narzędzia pracy, sprzęt, itp.</text:p>
        </text:list-item>
        <text:list-item>
          <text:p text:style-name="P1636">przestrzeganie tajemnicy służbowej.</text:p>
        </text:list-item>
        <text:list-item>
          <text:p text:style-name="P1637">podnoszenie kwalifikacji zawodowych – udział w konferencjach metodycznych, różnorodnych formach doskonalenia zawodowego prowadzonego przez ośrodki doskonalenia nauczycieli.</text:p>
        </text:list-item>
        <text:list-item>
          <text:p text:style-name="P1638">uprzejme traktowanie rodziców, wychowanków i interesantów Przedszkola,</text:p>
        </text:list-item>
        <text:list-item>
          <text:p text:style-name="P1639">aktywne uczestnictwo w pracach Rady Pedagogicznej.</text:p>
        </text:list-item>
        <text:list-item>
          <text:p text:style-name="P1640"><text:span text:style-name="T1641">aktywna współpraca z rodzicami.</text:span></text:p>
        </text:list-item>
      </text:list>
      <text:p text:style-name="P1642"><text:span text:style-name="T1643">8. w<text:s/></text:span>okresie czasowego ograniczenia funkcjonowania jednostek systemu oświaty realizacja zadań nauczycieli, specjalistów, wychowawców, oraz innych pracowników przedszkola odbywa się poprzez organizację zajęć z wykorzystaniem metod i technik kształcenia na odległość lub innego sposobu realizacji tych zadań, zgodnie z przepisami wydanymi na podstawie ustawy prawo oświatowe.</text:p>
      <text:p text:style-name="P1644"><text:bookmark-start text:name="_Toc491857305"/><text:bookmark-start text:name="_Toc492867192"/></text:p>
      <text:p text:style-name="P1645"><text:bookmark-start text:name="__RefHeading__12869_1660752204"/>Rozdział 1. Zakres zadań nauczycieli<text:bookmark-end text:name="_Toc491857305"/> i specjalistów<text:bookmark-end text:name="_Toc492867192"/><text:bookmark-end text:name="__RefHeading__12869_1660752204"/></text:p>
      <text:p text:style-name="P1646"/>
      <text:p text:style-name="P1647"><text:bookmark-start text:name="__RefHeading__12871_1660752204"/><text:bookmark-start text:name="_Toc492867193"/>§ 4<text:bookmark-end text:name="__RefHeading__12871_1660752204"/>7</text:p>
      <text:p text:style-name="P1648"/>
      <text:p text:style-name="P1649"><text:bookmark-start text:name="__RefHeading__12873_1660752204"/><text:s/>Zakres zadań nauczycieli<text:bookmark-end text:name="_Toc492867193"/><text:bookmark-end text:name="__RefHeading__12873_1660752204"/></text:p>
      <text:p text:style-name="P1650"/>
      <text:p text:style-name="P1651"><text:span text:style-name="T1652">1. Nauczyciel<text:s/></text:span>zobowiązany jest rzetelnie realizować podstawowe funkcje Przedszkola: wychowawczą, dydaktyczną i opiekuńczą, a w szczególności:</text:p>
      <text:p text:style-name="P1653">a) respektować i gwarantować prawa zawarte w Konwencji Praw Dziecka, wobec każdego dziecka, bez jakiejkolwiek dyskryminacji ze względu na rasę, kolor skóry, płeć, język, religię, pochodzenie narodowe, etniczne lub społeczne, status majątkowy, niepełnosprawność,</text:p>
      <text:p text:style-name="P1654">b) tworzyć bezpieczne otoczenie i uczyć zasad postępowania warunkujących bezpieczeństwo dziecka,</text:p>
      <text:soft-page-break/>
      <text:p text:style-name="P1655">b.1) Wszyscy nauczyciele i specjaliści są zobowiązani do aktywnego kontaktowania się z rodzicami wychowanków w celu przypominania o zasadach zapewniających wychowankom bezpieczeństwo w sieci w ramach udostępnianych im materiałów, źródeł oraz stosowanych metod i narzędzi.</text:p>
      <text:p text:style-name="P1656">c) wychowywać dzieci w duchu humanizmu, tolerancji, wolności sumienia, sprawiedliwości społecznej i szacunku do pracy,</text:p>
      <text:p text:style-name="P1657">d) organizować współpracę z rodzicami (prawnymi opiekunami) dziecka w celu ujednolicenia oddziaływań wychowawczych poprzez:</text:p>
      <text:p text:style-name="P1658">- zebrania grupowe 2 razy w roku</text:p>
      <text:p text:style-name="P1659">- zajęcia otwarte 2 razy w roku</text:p>
      <text:p text:style-name="P1660">- zebrania ogólne 2 razy w roku</text:p>
      <text:p text:style-name="P1661">- konsultacje indywidualne w miarę potrzeb</text:p>
      <text:p text:style-name="P1662">- uroczystości i zajęcia okolicznościowe,</text:p>
      <text:p text:style-name="P1663">e)<text:tab/>organizować i prowadzić proces opiekuńczo - wychowawczo dydaktyczny w oparciu o podstawę programową określoną przez MEN i/lub program autorski opracowany przez nauczycieli przedszkola w ramach działalności innowacyjnej z ukierunkowaniem na:</text:p>
      <text:p text:style-name="P1664">- rozwijanie w jak najpełniejszym zakresie osobowości, talentów oraz zdolności umysłowych i fizycznych dziecka,</text:p>
      <text:p text:style-name="P1665">- rozwijanie szacunku dla praw człowieka i podstawowych swobód,</text:p>
      <text:p text:style-name="P1666">- rozwijanie szacunku dla rodziców dziecka, jego tożsamości kulturowej, języka, dla wartości narodowych kraju, jak i dla innych kultur,</text:p>
      <text:p text:style-name="P1667">- przygotowanie dziecka do odpowiedzialnego życia w wolnym społeczeństwie, w duchu zrozumienia, pokoju, tolerancji, równowartości płci oraz przyjaźni między narodami,</text:p>
      <text:p text:style-name="P1668">- poszanowanie środowiska naturalnego,</text:p>
      <text:p text:style-name="P1669">e.1) Nauczyciele i specjaliści zobowiązani są do informowania rodziców o tygodniowych zakresach treści na podstawie których będzie odbywała się realizacja podstawy programowej w danym tygodniu.</text:p>
      <text:p text:style-name="P1670">Nauczyciele w uzgodnieniu z dyrektorem placówki przygotowują tygodniowe zakresy treści dostosowane do zasad określonych przepisami prawa.</text:p>
      <text:p text:style-name="P1671">f) tworzyć warunki wspomagające rozwój dziecka, jego zdolności i zainteresowań poprzez podejmowanie współpracy ze specjalistami świadczącymi pomoc psychologiczno – pedagogiczną,</text:p>
      <text:p text:style-name="P1672">g) wzbogacać bazę materialną Przedszkola w nowe, własnoręcznie wykonane pomoce dydaktyczne.</text:p>
      <text:soft-page-break/>
      <text:p text:style-name="P1673">h) analizować współpracując z innymi nauczycielami wyniki badań zewnętrznych i wewnętrznych dotyczących wspomagania rozwoju i edukacji dzieci, służące jakości procesów edukacyjnych,</text:p>
      <text:p text:style-name="P1674">i) planować i podejmować działania edukacyjne i wychowawcze z uwzględnieniem wyników badań zewnętrznych i wewnętrznych oraz wniosków z tych badań, w tym ewaluacji zewnętrznej i wewnętrznej,</text:p>
      <text:p text:style-name="P1675">j) działania prowadzone przez nauczyciela/li w zespołach są przez niego/ nich monitorowane i analizowane, a w razie potrzeby – modyfikowane,</text:p>
      <text:p text:style-name="P1676">k) wykorzystywać informacje z przeprowadzonego rozpoznania rozwoju dziecka w  działaniach edukacyjnych,</text:p>
      <text:p text:style-name="P1677">l) nauczyciele w zespołach lub indywidualnie monitorują, oceniają skuteczność, a w razie potrzeby dokonują modyfikacji podejmowanych działań wychowawczych i profilaktycznych,</text:p>
      <text:p text:style-name="P1678">ł) podporządkowywać procesy wspomagania rozwoju i edukacji dzieci indywidualnym potrzebom edukacyjnym i rozwojowym oraz możliwościom psychofizycznym dzieci,</text:p>
      <text:p text:style-name="P1679">m)planować, monitorować i doskonalić procesy wspomagania rozwoju i edukacji dzieci,</text:p>
      <text:p text:style-name="P1680">n) wykorzystywać wnioski z monitorowania w planowaniu i realizowaniu procesów edukacji i wspomagania rozwoju,</text:p>
      <text:p text:style-name="P1681">o) dostosować metody do potrzeb dzieci i grupy przedszkolnej,</text:p>
      <text:p text:style-name="P1682">p) pracować zespołowo, wspólnie planować przebieg procesów edukacyjnych, współpracować przy ich realizacji i analizować efekty swojej pracy,</text:p>
      <text:p text:style-name="P1683">q) pomagać sobie nawzajem i wspólnie rozwiązywać problemy,</text:p>
      <text:p text:style-name="P1684">r) monitorować i analizować osiągnięcia każdego dziecka, z uwzględnieniem jego możliwości rozwojowych, formułować i wdrażać wnioski z tych analiz.</text:p>
      <text:p text:style-name="P1685">2<text:span text:style-name="T1686">. Ponadto obowiązkiem nauczyciela jest:</text:span></text:p>
      <text:list text:style-name="WWNum36" text:continue-numbering="true">
        <text:list-item>
          <text:p text:style-name="P1687">prowadzenie dokumentacji pedagogicznej zgodnie z obowiązującymi przepisami w  sposób ustalony w danym roku szkolnym przez zespoły nauczycieli,</text:p>
        </text:list-item>
        <text:list-item>
          <text:p text:style-name="P1688">prowadzenie obserwacji pedagogicznych i ich dokumentowanie w sposób ustalony w  danym roku szkolnym przez zespoły nauczycieli,</text:p>
        </text:list-item>
        <text:list-item>
          <text:p text:style-name="P1689">Dokumentację obserwacji pedagogicznych  w okresie czasowego ograniczenia funkcjonowania przedszkola ustala dyrektor przedszkola wydając w tej sprawie odpowiednie zarządzenie.</text:p>
        </text:list-item>
        <text:list-item>
          <text:p text:style-name="P1690">Obserwacje i monitorowanie pracy wychowanków przedszkola odbywa się przy czynnym i aktywnym współudziale rodziców, których zadaniem jest:</text:p>
        </text:list-item>
      </text:list>
      <text:soft-page-break/>
      <text:p text:style-name="P1691">- przekazywać nauczycielowi wnioski z własnych obserwacji dziecka,</text:p>
      <text:p text:style-name="P1692">- przesyłać w dowolnej formie skanu, zdjęcia widok karty pracy dziecka, ćwiczenia, pracy plastycznej lub innego wytworu, które dziecko wykonało zgodnie z procesem edukacyjnym zaplanowanym przez nauczyciela lub procesem terapeutycznym zaplanowanym przez specjalistę,</text:p>
      <text:p text:style-name="P1693">- wypełniać ankiety, wywiadu, karty obserwacji przesłane przez nauczyciela w terminach uzgodnionych z rodzicami,</text:p>
      <text:list text:style-name="LFO71" text:continue-numbering="true">
        <text:list-item>
          <text:p text:style-name="P1694">przekazywać inne informacje istotne ze względu na sytuacje porażki, sukcesu, progresu lub regresu w rozwoju i nabywaniu wiadomości oraz umiejętności.</text:p>
        </text:list-item>
      </text:list>
      <text:p text:style-name="P1695">e) Dążenie do rozwoju własnej osobowości poprzez doskonalenie wiedzy ogólnej i zawodowej, aktywne uczestnictwo w pracach zespołu metodycznego, Rady Pedagogicznej i innych formach doskonalenia zawodowego,</text:p>
      <text:p text:style-name="P1696">f) Efektywne wykorzystanie czasu pracy z przeznaczeniem na:</text:p>
      <text:p text:style-name="P1697">- zabawy i zajęcia wychowawczo - dydaktyczno i opiekuńcze, prowadzone bezpośrednio z dziećmi,</text:p>
      <text:p text:style-name="P1698">- prowadzenie pomiaru jakości własnej pracy,</text:p>
      <text:p text:style-name="P1699">- inne czynności statutowe wynikające z zadań Przedszkola,</text:p>
      <text:list text:style-name="LFO72" text:continue-numbering="true">
        <text:list-item>
          <text:p text:style-name="P1700">czynności <text:s/>związane  z  przygotowaniem <text:s/>się <text:s/>do zajęć, <text:s/>samokształceniem  i doskonaleniem zawodowym,</text:p>
        </text:list-item>
      </text:list>
      <text:p text:style-name="P1701">g) Przestrzeganie tajemnicy służbowej,</text:p>
      <text:p text:style-name="P1702">h) Dbanie o dobre imię wykonywanego zawodu poprzez nienaganną postawę etyczno - moralną.</text:p>
      <text:p text:style-name="P1703">3. w<text:s/><text:span text:style-name="T1704">zakresie związanym z zapewnieniem bezpieczeństwa wychowankom w Przedszkolu, niezależnie od postanowień § 30, nauczyciel powinien:</text:span></text:p>
      <text:list text:style-name="WWNum40" text:continue-numbering="true">
        <text:list-item>
          <text:p text:style-name="P1705">w czasie realizacji obowiązkowego wymiaru godzin zajęć dydaktycznych, wychowawczych i opiekuńczych znać liczbę dzieci swojego oddziału obecnych danego dnia w Przedszkolu oraz miejsce pobytu dziecka, gdy przebywa ono poza grupą,</text:p>
        </text:list-item>
        <text:list-item>
          <text:p text:style-name="P1706">znać zasady udzielania pierwszej pomocy dzieciom i posiadać umiejętność ich zastosowania w praktyce,</text:p>
        </text:list-item>
        <text:list-item>
          <text:p text:style-name="P1707">kształtować nawyki higieniczne i zachowania prozdrowotne oraz proekologiczne: podczas zabiegów higienicznych wychowanków (mycie rąk, mycie zębów, załatwianie potrzeb fizjologicznych),</text:p>
        </text:list-item>
        <text:list-item>
          <text:p text:style-name="P1708">uczyć zasad postępowania warunkujących bezpieczeństwo dziecka, ze szczególnym uwzględnieniem bezpieczeństwa ruchu drogowego,</text:p>
        </text:list-item>
        <text:list-item>
          <text:p text:style-name="P1709">pomóc w budowaniu pozytywnego obrazu własnego „Ja” i zaspokajaniu poczucia bezpieczeństwa,</text:p>
        </text:list-item>
        <text:list-item>
          <text:p text:style-name="P1710">uczyć sposobów radzenia sobie z własnymi emocjami, właściwego reagowania na przejawy emocji innych oraz kontrolowania zachowań,</text:p>
        </text:list-item>
        <text:list-item>
          <text:p text:style-name="P1711">dostarczać przykładów rozwiązywania sytuacji konfliktowych na zasadzie kompromisu i akceptacji potrzeb innych,</text:p>
        </text:list-item>
        <text:list-item>
          <text:p text:style-name="P1712">stwarzać okazje do dokonywania przez dziecko wyborów i zdawania sobie sprawy z ich konsekwencji,</text:p>
        </text:list-item>
        <text:list-item>
          <text:p text:style-name="P1713">założyć kamizelki odblaskowe jednemu dziecku z pierwszej <text:s/>pary i jednemu dziecku z  <text:s/>ostatnie pary podczas spacerów  z  <text:s/>wychowankami poza teren Przedszkola,</text:p>
        </text:list-item>
        <text:list-item>
          <text:p text:style-name="P1714">przestrzegać zakazu przynoszenia przez rodziców środków farmakologicznych w  celu podania ich dziecku w Przedszkolu,</text:p>
        </text:list-item>
        <text:list-item>
          <text:p text:style-name="P1715">przestrzegać zasad dotyczących korzystania przez dziecko z żywności i napojów przygotowanych i wydanych przez kuchnię przedszkola.</text:p>
        </text:list-item>
      </text:list>
      <text:p text:style-name="P1716">4. Nauczyciel ma prawo do:</text:p>
      <text:p text:style-name="P1717">a) wyboru programu wychowania w przedszkolu zgodnie z przyjętymi kryteriami doboru programów,</text:p>
      <text:p text:style-name="P1718">b) stosowania w realizacji programu takich metod wychowania i nauczania, jakie uzna za najwłaściwsze spośród uznanych przez współczesne nauki pedagogiczne,</text:p>
      <text:p text:style-name="P1719">c) uzyskania <text:s text:c="3"/>pomocy <text:s text:c="2"/>merytorycznej <text:s text:c="2"/> i  <text:s text:c="2"/>metodycznej <text:s text:c="3"/>ze <text:s text:c="3"/>strony <text:s text:c="3"/>Dyrektora <text:s text:c="3"/>, nauczycieli, innych instytucji oświatowych i naukowych,</text:p>
      <text:p text:style-name="P1720">d) tworzenia programów autorskich i wprowadzania innowacji pedagogicznych za zgodą Rady Pedagogicznej,</text:p>
      <text:p text:style-name="P1721">e) wnioskowania o wyższy stopień awansu zawodowego,</text:p>
      <text:p text:style-name="P1722">f) ochrony <text:s text:c="2"/>przewidzianej <text:s text:c="2"/>dla <text:s text:c="2"/>funkcjonariuszy <text:s text:c="2"/>publicznych <text:s text:c="2"/>na <text:s text:c="2"/>zasadach <text:s text:c="2"/>określonych <text:s/> w ustawie Kodeks Karny, podczas lub w związku z pełnieniem obowiązków służbowych.</text:p>
      <text:p text:style-name="P1723"><text:bookmark-start text:name="_Toc492867194"/></text:p>
      <text:p text:style-name="P1724"><text:bookmark-start text:name="__RefHeading__12875_1660752204"/>§ 4<text:bookmark-end text:name="__RefHeading__12875_1660752204"/>8</text:p>
      <text:p text:style-name="P1725"/>
      <text:p text:style-name="P1726"><text:bookmark-start text:name="__RefHeading__12877_1660752204"/><text:s/>Zadania w zakresie pomocy psychologiczno-pedagogicznej<text:bookmark-end text:name="_Toc492867194"/><text:bookmark-end text:name="__RefHeading__12877_1660752204"/></text:p>
      <text:p text:style-name="P1727"/>
      <text:p text:style-name="P1728">1. Do zadań nauczycieli, wychowawców grup wychowawczych i specjalistów w Przedszkolu należy w szczególności:</text:p>
      <text:soft-page-break/>
      <text:p text:style-name="P1729">a) rozpoznawanie indywidualnych potrzeb rozwojowych i edukacyjnych oraz możliwości psychofizycznych wychowanków;</text:p>
      <text:p text:style-name="P1730">b) określanie mocnych stron, predyspozycji, zainteresowań i uzdolnień wychowanków;</text:p>
      <text:p text:style-name="P1731">c) rozpoznawanie przyczyn niepowodzeń edukacyjnych lub trudności w funkcjonowaniu wychowanków, w tym barier i ograniczeń utrudniających funkcjonowanie wychowanków i ich uczestnictwo w życiu Przedszkola;</text:p>
      <text:p text:style-name="P1732">d) podejmowanie działań sprzyjających rozwojowi kompetencji oraz potencjału wychowanków w celu podnoszenia efektywności uczenia się i poprawy ich funkcjonowania;</text:p>
      <text:p text:style-name="P1733">e) współpraca z poradnią w procesie diagnostycznym i postdiagnostycznym, w  szczególności w zakresie oceny funkcjonowania wychowanków, barier i ograniczeń w  środowisku utrudniających funkcjonowanie wychowanków i ich uczestnictwo w  życiu Przedszkola oraz efektów działań podejmowanych w celu poprawy funkcjonowania wychowanka oraz planowania dalszych działań.</text:p>
      <text:p text:style-name="P1734">2.  Nauczyciele, wychowawcy grup wychowawczych oraz specjaliści w Przedszkolu prowadzą w szczególności obserwację pedagogiczną mającą na celu wczesne rozpoznanie u  dziecka dysharmonii rozwojowych i podjęcie wczesnej interwencji, a w  przypadku dzieci realizujących obowiązkowe roczne przygotowanie przedszkolne - obserwację pedagogiczną zakończoną analizą i oceną gotowości dziecka do podjęcia nauki w szkole (diagnoza przedszkolna).</text:p>
      <text:p text:style-name="P1735"><text:span text:style-name="T1736">3.  w przypadku stwierdzenia, że wychowanek ze względu na potrzeby rozwojowe lub edukacyjne oraz możliwości psychofizyczne wymaga objęcia pomocą psychologiczno-pedagogiczną, nauczyciel, wychowawca grupy wychowawczej lub specjalista niezwłocznie udzielają uczniowi tej pomocy w trakcie bieżącej pracy z uczniem i informują o  tym Dyrektora.</text:span></text:p>
      <text:p text:style-name="P1737">4. Dyrektor informuje innych nauczycieli, wychowawców grup wychowawczych lub specjalistów o potrzebie objęcia wychowanka pomocą psychologiczno-pedagogiczną w  trakcie ich bieżącej pracy z wychowankiem, jeżeli stwierdzi taką potrzebę, oraz we współpracy z nauczycielami, wychowawcami grup wychowawczych lub specjalistami planuje i koordynuje pomoc psychologiczno-pedagogiczną w ramach zintegrowanych działań nauczycieli, wychowawców grup wychowawczych i specjalistów oraz bieżącej pracy z wychowankiem.</text:p>
      <text:soft-page-break/>
      <text:p text:style-name="P1738">5. Dyrektor oraz nauczyciele, wychowawcy grup wychowawczych lub specjaliści, planując udzielanie wychowankowi pomocy psychologiczno-pedagogicznej, współpracują z rodzicami wychowanka oraz, w zależności od potrzeb, z innymi podmiotami.</text:p>
      <text:p text:style-name="P1739"/>
      <text:p text:style-name="P1740"/>
      <text:p text:style-name="P1741"><text:bookmark-start text:name="__RefHeading__12879_1660752204"/><text:bookmark-start text:name="_Toc492867195"/>§ 4<text:bookmark-end text:name="__RefHeading__12879_1660752204"/>9</text:p>
      <text:p text:style-name="P1742"/>
      <text:p text:style-name="P1743"><text:bookmark-start text:name="__RefHeading__12881_1660752204"/>Zadania psychologa<text:bookmark-end text:name="_Toc492867195"/><text:bookmark-end text:name="__RefHeading__12881_1660752204"/></text:p>
      <text:p text:style-name="P1744"/>
      <text:p text:style-name="P1745">Do zadań psychologa w Przedszkolu należy w szczególności:</text:p>
      <text:p text:style-name="P1746">1. prowadzenie badań i działań diagnostycznych wychowanków, w tym diagnozowanie indywidualnych potrzeb rozwojowych i edukacyjnych oraz możliwości psychofizycznych wychowanków w celu określenia mocnych stron, predyspozycji, zainteresowań i uzdolnień wychowanków <text:s/>oraz przyczyn niepowodzeń edukacyjnych lub trudności w funkcjonowaniu wychowanków, w tym barier i ograniczeń utrudniających funkcjonowanie wychowanka i jego uczestnictwo w życiu Przedszkola;</text:p>
      <text:p text:style-name="P1747">2. diagnozowanie sytuacji wychowawczych w Przedszkolu w celu rozwiązywania problemów wychowawczych stanowiących barierę i ograniczających aktywne i pełne uczestnictwo wychowanka w życiu Przedszkola;</text:p>
      <text:p text:style-name="P1748">3. udzielanie wychowankom pomocy psychologiczno-pedagogicznej w formach odpowiednich do rozpoznanych potrzeb;</text:p>
      <text:p text:style-name="P1749">4. podejmowanie działań z zakresu profilaktyki uzależnień i innych problemów dzieci;</text:p>
      <text:p text:style-name="P1750">5. minimalizowanie skutków zaburzeń rozwojowych, zapobieganie zaburzeniom zachowania oraz inicjowanie różnych form pomocy w środowisku przedszkolnym i pozaszkolnym wychowanków;</text:p>
      <text:p text:style-name="P1751">6. inicjowanie i prowadzenie działań mediacyjnych i interwencyjnych w sytuacjach kryzysowych;</text:p>
      <text:p text:style-name="P1752">7. pomoc rodzicom i nauczycielom w rozpoznawaniu i rozwijaniu indywidualnych możliwości, predyspozycji i uzdolnień wychowanków;</text:p>
      <text:p text:style-name="P1753">8. wspieranie nauczycieli, wychowawców grup wychowawczych i innych specjalistów w:</text:p>
      <text:p text:style-name="P1754"><text:span text:style-name="T1755">a) rozpoznawaniu indywidualnych potrzeb rozwojowych i edukacyjnych oraz możliwości psychofizycznych wychowanków w celu określenia mocnych stron, predyspozycji, zainteresowań i uzdolnień wychowanków oraz przyczyn niepowodzeń edukacyjnych lub<text:s/></text:span><text:soft-page-break/><text:span text:style-name="T1756">trudności w funkcjonowaniu wychowanków, w tym barier i ograniczeń utrudniających funkcjonowanie wychowanka i jego uczestnictwo w życiu Przedszkola,</text:span></text:p>
      <text:p text:style-name="P1757">b) udzielaniu pomocy psychologiczno-pedagogicznej.</text:p>
      <text:p text:style-name="P1758"/>
      <text:p text:style-name="P1759"><text:bookmark-start text:name="__RefHeading__12883_1660752204"/><text:bookmark-start text:name="_Toc492867196"/>§<text:s/><text:bookmark-end text:name="__RefHeading__12883_1660752204"/>50</text:p>
      <text:p text:style-name="P1760"/>
      <text:p text:style-name="P1761"><text:bookmark-start text:name="__RefHeading__12885_1660752204"/>Zadania logopedy<text:bookmark-end text:name="_Toc492867196"/><text:bookmark-end text:name="__RefHeading__12885_1660752204"/></text:p>
      <text:p text:style-name="P1762"/>
      <text:p text:style-name="P1763">Do zadań logopedy w Przedszkolu należy w szczególności:</text:p>
      <text:p text:style-name="P1764">1. diagnozowanie logopedyczne, w tym prowadzenie badań przesiewowych w celu ustalenia stanu mowy oraz poziomu rozwoju językowego wychowanków;</text:p>
      <text:p text:style-name="P1765">2. prowadzenie zajęć logopedycznych dla wychowanków oraz porad i konsultacji dla rodziców i nauczycieli w zakresie stymulacji rozwoju mowy wychowanków i eliminowania jej zaburzeń;</text:p>
      <text:p text:style-name="P1766">3. podejmowanie działań profilaktycznych zapobiegających powstawaniu zaburzeń komunikacji językowej we współpracy z rodzicami wychowanków;</text:p>
      <text:p text:style-name="P1767">4. wspieranie nauczycieli, wychowawców grup wychowawczych i innych specjalistów w:</text:p>
      <text:p text:style-name="P1768">a) rozpoznawaniu indywidualnych potrzeb rozwojowych i edukacyjnych oraz możliwości psychofizycznych wychowanków w celu określenia mocnych stron, predyspozycji, zainteresowań i uzdolnień wychowanków oraz przyczyn niepowodzeń edukacyjnych lub trudności w funkcjonowaniu wychowanków, w tym barier i ograniczeń utrudniających funkcjonowanie wychowanka i jego uczestnictwo w życiu Przedszkola,</text:p>
      <text:p text:style-name="P1769">b) udzielaniu pomocy psychologiczno-pedagogicznej.</text:p>
      <text:p text:style-name="P1770"/>
      <text:p text:style-name="P1771"><text:bookmark-start text:name="_Toc492867198"/>§ 51</text:p>
      <text:p text:style-name="P1772"/>
      <text:p text:style-name="P1773"><text:s/>Zadania i obowiązki pedagoga specjalnego</text:p>
      <text:p text:style-name="P1774"/>
      <text:p text:style-name="P1775">Pedagog specjalny ma realizować następujące zadania:</text:p>
      <text:p text:style-name="P1776">1) współpraca z nauczycielami, wychowawcami grup wychowawczych lub innymi specjalistami, rodzicami oraz uczniami w:</text:p>
      <text:p text:style-name="P1777">a) rekomendowaniu dyrektorowi przedszkola, szkoły lub placówki do realizacji działań w  zakresie zapewnienia aktywnego i pełnego uczestnictwa uczniów w życiu przedszkola, szkoły i placówki oraz dostępności, o której mowa w ustawie z dnia 19 lipca 2019 r. o<text:s/><text:soft-page-break/>zapewnianiu dostępności osobom ze szczególnymi potrzebami,</text:p>
      <text:p text:style-name="P1778">b) prowadzeniu badań i działań diagnostycznych związanych z rozpoznawaniem indywidualnych potrzeb rozwojowych i edukacyjnych oraz możliwości psychofizycznych uczniów w celu określenia mocnych stron, predyspozycji, zainteresowań i uzdolnień uczniów oraz przyczyn niepowodzeń edukacyjnych lub trudności w funkcjonowaniu uczniów, w tym barier i ograniczeń utrudniających funkcjonowanie ucznia i jego uczestnictwo w życiu przedszkola, szkoły i placówki,</text:p>
      <text:p text:style-name="P1779">c) rozwiązywaniu problemów dydaktycznych i wychowawczych uczniów,</text:p>
      <text:p text:style-name="P1780">d) określaniu niezbędnych do nauki warunków, sprzętu specjalistycznego i środków dydaktycznych, w tym wykorzystujących technologie informacyjno-komunikacyjne, odpowiednich ze względu na indywidualne potrzeby rozwojowe i edukacyjne oraz możliwości psychofizyczne ucznia;</text:p>
      <text:p text:style-name="P1781">2) współpraca z zespołem w zakresie opracowania i realizacji indywidualnego programu edukacyjno-terapeutycznego ucznia posiadającego orzeczenie o potrzebie kształcenia specjalnego, w tym zapewnienia mu pomocy psychologiczno-pedagogicznej;</text:p>
      <text:p text:style-name="P1782">3) wspieranie nauczycieli, wychowawców grup wychowawczych i innych specjalistów w:</text:p>
      <text:p text:style-name="P1783">a) rozpoznawaniu przyczyn niepowodzeń edukacyjnych uczniów lub trudności w ich funkcjonowaniu, w tym barier i ograniczeń utrudniających funkcjonowanie ucznia i jego uczestnictwo w życiu przedszkola, szkoły lub placówki,</text:p>
      <text:p text:style-name="P1784">b) udzielaniu pomocy psychologiczno-pedagogicznej w bezpośredniej pracy z uczniem,</text:p>
      <text:p text:style-name="P1785">c) dostosowaniu sposobów i metod pracy do indywidualnych potrzeb rozwojowych i edukacyjnych ucznia oraz jego możliwości psychofizycznych,</text:p>
      <text:p text:style-name="P1786">d) doborze metod, form kształcenia i środków dydaktycznych do potrzeb uczniów;</text:p>
      <text:p text:style-name="P1787">4) udzielanie pomocy psychologiczno-pedagogicznej uczniom, rodzicom uczniów i nauczycielom;</text:p>
      <text:p text:style-name="P1788">5) współpraca, w zależności od potrzeb, z innymi podmiotami ( m.in. poradniami psychologiczno-pedagogicznymi, placówkami doskonalenia nauczycieli, innymi przedszkolami, szkołami i placówkami, organizacjami pozarządowymi, pomocą nauczyciela, pracownikiem socjalnym, asystentem rodziny);</text:p>
      <text:p text:style-name="P1789">6) przedstawianie radzie pedagogicznej propozycji w zakresie doskonalenia zawodowego nauczycieli przedszkola, szkoły lub placówki w zakresie wymienionych wyżej zadań.</text:p>
      <text:p text:style-name="P1790"/>
      <text:p text:style-name="P1791"><text:bookmark-start text:name="__RefHeading__12891_1660752204"/></text:p>
      <text:p text:style-name="P1792"/>
      <text:soft-page-break/>
      <text:p text:style-name="P1793">Rozdział 2. Zakres zadań pozostałych pracowników Przedszkola<text:bookmark-end text:name="_Toc492867198"/><text:bookmark-end text:name="__RefHeading__12891_1660752204"/></text:p>
      <text:p text:style-name="P1794"/>
      <text:p text:style-name="P1795"><text:bookmark-start text:name="__RefHeading__12893_1660752204"/><text:bookmark-start text:name="_Toc492867199"/>§<text:s/><text:bookmark-end text:name="__RefHeading__12893_1660752204"/>52</text:p>
      <text:p text:style-name="P1796"/>
      <text:p text:style-name="P1797"><text:bookmark-start text:name="__RefHeading__12895_1660752204"/>Intendent<text:bookmark-end text:name="_Toc492867199"/><text:bookmark-end text:name="__RefHeading__12895_1660752204"/></text:p>
      <text:p text:style-name="P1798"/>
      <text:p text:style-name="P1799">Referent intendent ds. żywienia jest zobowiązany do:</text:p>
      <text:p text:style-name="P1800">1. przestrzeganie dyscypliny pracy, tajemnicy służbowej, regulaminu pracy i przepisów dotyczących BHP i Ppoż</text:p>
      <text:p text:style-name="P1801">2. sprawowania <text:s/>opieki <text:s text:c="2"/>nad wybranymi <text:s/>pomieszczeniami (magazyny żywnościowe),</text:p>
      <text:p text:style-name="P1802"><text:span text:style-name="T1803">3. zaopatrywania <text:s text:c="3"/>Przedszkola <text:s text:c="2"/> w <text:s/>produkty żywnościowe zgodnie z HCCP, <text:s/></text:span><text:span text:style-name="T1804">sprzęt <text:s text:c="3"/>oraz <text:s text:c="3"/>inne <text:s text:c="3"/>artykuły <text:s text:c="3"/>niezbędne <text:s text:c="3"/>do funkcjonowania placówki,</text:span><text:span text:style-name="T1805"><text:s text:c="2"/></text:span></text:p>
      <text:p text:style-name="P1806">4. sporządzania jadłospisów zgodnie z obowiązującymi normami i nadzorowania przygotowywania posiłków,</text:p>
      <text:p text:style-name="P1807">5. właściwe prowadzenia magazynu i dokumentacji magazynowej <text:s/>zgodnie z obowiązującymi przepisami,</text:p>
      <text:p text:style-name="P1808">6. naliczania odpłatności za <text:s/>pobyt <text:s text:c="2"/>dziecka <text:s/> w <text:s/>Przedszkolu,</text:p>
      <text:p text:style-name="P1809">7. kontrolowanie <text:s text:c="2"/>terminowości opłat,.</text:p>
      <text:p text:style-name="P1810">8. dokonywania kontroli spisów inwentarza,</text:p>
      <text:p text:style-name="P1811">9. terminowego wykonywania sprawozdań związanych z frekwencją i żywieniem dzieci,</text:p>
      <text:p text:style-name="P1812">10. sporządzania miesięcznych zestawień zużycia artykułów żywnościowych,</text:p>
      <text:p text:style-name="P1813">11. prowadzenia kontrolki żywieniowej,</text:p>
      <text:p text:style-name="P1814">12. uczestniczenia w zebraniach Rady Rodziców i Rady Pedagogicznej w przypadku zaproszenia do udziału.</text:p>
      <text:p text:style-name="P1815">13. wykonywanie innych poleceń dyrektora.</text:p>
      <text:p text:style-name="P1816"/>
      <text:p text:style-name="P1817"><text:bookmark-start text:name="__RefHeading__12897_1660752204"/><text:bookmark-start text:name="_Toc492867201"/>§ 5<text:bookmark-end text:name="__RefHeading__12897_1660752204"/>3</text:p>
      <text:p text:style-name="P1818"/>
      <text:p text:style-name="P1819"><text:bookmark-start text:name="__RefHeading__12899_1660752204"/><text:s/>Kucharka i pomoc kuchenna<text:bookmark-end text:name="_Toc492867201"/><text:bookmark-end text:name="__RefHeading__12899_1660752204"/></text:p>
      <text:p text:style-name="P1820"/>
      <text:p text:style-name="P1821">1. Kucharka zobowiązana jest do:</text:p>
      <text:p text:style-name="P1822">a) <text:s text:c="2"/>przyrządzania zdrowych, higienicznych i zgodnych z normami dietetycznymi posiłków,</text:p>
      <text:soft-page-break/>
      <text:p text:style-name="P1823">b) przyjmowania produktów z  magazynu, kwitowania ich odbioru  w raportach żywieniowych i dbania o ich racjonalne zużycie,</text:p>
      <text:p text:style-name="P1824">c) wydawania porcji o ustalonych godzinach i w ustalonych ilościach,</text:p>
      <text:p text:style-name="P1825">d) utrzymania  w <text:s text:c="2"/>stanie <text:s text:c="2"/>używalności <text:s text:c="2"/>powierzonego <text:s text:c="2"/>sprzętu <text:s/>kuchennego  i  <text:s/>dbania <text:s/>o <text:s text:c="2"/>jego czystość oraz prawidłowe oznakowanie zgodne z wymogami Sanepidu,</text:p>
      <text:p text:style-name="P1826">e) udziału w ustalaniu jadłospisów dekadowych,.</text:p>
      <text:p text:style-name="P1827">f) pobierania i  <text:s/>przechowywania prób żywieniowych zgodnie <text:s/> z przepisami prawa,</text:p>
      <text:p text:style-name="P1828">g) utrzymywania w czystości kuchni oraz naczyń i sprzętów.</text:p>
      <text:p text:style-name="P1829">h) przestrzeganie instrukcji obsługi sprzętu gastronomicznego,</text:p>
      <text:p text:style-name="P1830">2. Pomoc kuchenna <text:s/>zobowiązana jest do:</text:p>
      <text:p text:style-name="P1831">a) pomagania kucharce w przygotowywaniu posiłków,</text:p>
      <text:p text:style-name="P1832">b) utrzymywania w czystości kuchni i sprzętu kuchennego, magazynu żywnościowych,</text:p>
      <text:p text:style-name="P1833">c) prania fartuchów, czepków, ścierek i firanek,</text:p>
      <text:p text:style-name="P1834">d) dbania o <text:s/>sprzęt i narzędzia pracy.</text:p>
      <text:p text:style-name="P1835">e) doraźne zastępowanie kucharki podczas jej nieobecności,</text:p>
      <text:p text:style-name="P1836">f) wykonywanie innych poleceń dyrektora.</text:p>
      <text:p text:style-name="P1837"><text:bookmark-start text:name="_Toc492867203"/></text:p>
      <text:p text:style-name="P1838"><text:bookmark-start text:name="__RefHeading__12905_1660752204"/>§ 5<text:bookmark-end text:name="__RefHeading__12905_1660752204"/>4</text:p>
      <text:p text:style-name="P1839"/>
      <text:p text:style-name="P1840"><text:bookmark-start text:name="__RefHeading__12907_1660752204"/>Woźna oddziałowa<text:bookmark-end text:name="_Toc492867203"/><text:bookmark-end text:name="__RefHeading__12907_1660752204"/></text:p>
      <text:p text:style-name="P1841"/>
      <text:p text:style-name="P1842">Woźna oddziałowa zobowiązana jest do:</text:p>
      <text:list text:style-name="WWNum45" text:continue-numbering="true">
        <text:list-item>
          <text:p text:style-name="P1843">przestrzeganie regulaminu pracy, dyscypliny pracy przepisów BHP, p.pożoraz tajemnicy służbowej</text:p>
        </text:list-item>
        <text:list-item>
          <text:p text:style-name="P1844">utrzymywania w czystości przydzielonych pomieszczeń,</text:p>
        </text:list-item>
        <text:list-item>
          <text:p text:style-name="P1845">mycia naczyń używanych przez wychowanków,</text:p>
        </text:list-item>
        <text:list-item>
          <text:p text:style-name="P1846">prania bielizny stołowej, ręczników, firan,</text:p>
        </text:list-item>
        <text:list-item>
          <text:p text:style-name="P1847">rozkładania leżaków, <text:s/></text:p>
        </text:list-item>
        <text:list-item>
          <text:p text:style-name="P1848">pełnienia <text:s text:c="2"/>czynności <text:s text:c="2"/>opiekuńczych <text:s/> i  <text:s/>obsługowych <text:s/> w <text:s text:c="2"/>stosunku <text:s text:c="2"/>do <text:s text:c="2"/>wychowanków, <text:s text:c="2"/>zleconych przez nauczyciela,</text:p>
        </text:list-item>
        <text:list-item>
          <text:p text:style-name="P1849">nakrywania do stołu i podawania posiłków o ustalonych rozkładem dnia porach,</text:p>
        </text:list-item>
        <text:list-item>
          <text:p text:style-name="P1850">zmywania naczyń po posiłkach zgodnie z instrukcją,</text:p>
        </text:list-item>
        <text:list-item>
          <text:p text:style-name="P1851">przed opuszczeniem <text:s/>stanowiska <text:s/>pracy sprawdzenia, <text:s/>czy okna  i  krany są pozamykane oraz wyłączone wszystkie urządzenia.</text:p>
        </text:list-item>
        <text:list-item>
          <text:p text:style-name="P1852"><text:span text:style-name="T1853">zamykania budynku Przedszkola oraz bram i furtek, wyłączenia alarmu gdy nie ma konserwatora na placówce,</text:span></text:p>
        </text:list-item>
        <text:list-item>
          <text:p text:style-name="P1854">Wykonywanie innych poleceń dyrektora.</text:p>
        </text:list-item>
      </text:list>
      <text:p text:style-name="P1855"/>
      <text:p text:style-name="P1856"/>
      <text:p text:style-name="P1857"><text:bookmark-start text:name="_Toc492867204"/><text:bookmark-start text:name="__RefHeading__12909_1660752204"/>§ 5<text:bookmark-end text:name="_Toc492867204"/><text:bookmark-end text:name="__RefHeading__12909_1660752204"/>5</text:p>
      <text:p text:style-name="P1858"/>
      <text:p text:style-name="P1859"><text:bookmark-start text:name="__RefHeading__12911_1660752204"/><text:s/><text:bookmark-end text:name="__RefHeading__12911_1660752204"/>Konserwator</text:p>
      <text:p text:style-name="P1860"/>
      <text:p text:style-name="P1861"><text:s/>Zobowiązany jest do:</text:p>
      <text:list text:style-name="WWNum46" text:continue-numbering="true">
        <text:list-item>
          <text:p text:style-name="P1862">otwierania budynku Przedszkola oraz bramy i furtki, wyłączenia alarmu,</text:p>
        </text:list-item>
        <text:list-item>
          <text:p text:style-name="P1863">przynoszenia do kuchni w razie konieczności produktów żywieniowych i innych towarów zakupionych dla Przedszkola,</text:p>
        </text:list-item>
        <text:list-item>
          <text:p text:style-name="P1864">utrzymywania porządku na terenie zabawowym i wokół Przedszkola,</text:p>
        </text:list-item>
      </text:list>
      <text:list text:style-name="WWNum47" text:continue-numbering="true">
        <text:list-item>
          <text:p text:style-name="P1865">dokonywania bieżących napraw sprzętu, usuwania usterek oraz drobnych napraw, remontów, malowania pomieszczeń odnotowanych w zeszycie lub zgłaszanych ustnie</text:p>
        </text:list-item>
        <text:list-item>
          <text:p text:style-name="P1866">kontrola terminowości wywozu śmieci – wystawianie koszy,</text:p>
        </text:list-item>
        <text:list-item>
          <text:p text:style-name="P1867">odpowiedzialność materialna za powierzony sprzęt, narzędzia oraz odpowiednie gospodarowanie nimi,</text:p>
        </text:list-item>
        <text:list-item>
          <text:p text:style-name="P1868">kontrolowanie i konserwacja urządzeń technicznych, wodno-kanalizacyjnych, grzewczych,</text:p>
        </text:list-item>
        <text:list-item>
          <text:p text:style-name="P1869">przestrzeganie regulaminu pracy, dyscypliny pracy przepisów BHP, p.pożoraz tajemnicy służbowej</text:p>
        </text:list-item>
        <text:list-item>
          <text:p text:style-name="P1870">dbałość o ład i porządek w kotłowni, dozór kotłów oraz innego sprzętu,</text:p>
        </text:list-item>
        <text:list-item>
          <text:p text:style-name="P1871">w zimie odśnieżania drogi do budynku i przylegającej do ogrodzenia.</text:p>
        </text:list-item>
        <text:list-item>
          <text:p text:style-name="P1872">porządkowania terenu z opadłych liści,</text:p>
        </text:list-item>
        <text:list-item>
          <text:p text:style-name="P1873">Wykonywanie innych poleceń dyrektora.</text:p>
        </text:list-item>
      </text:list>
      <text:p text:style-name="P1874"><text:bookmark-start text:name="_Toc492867205"/></text:p>
      <text:p text:style-name="P1875"><text:bookmark-start text:name="__RefHeading__12913_1660752204"/>§ 5<text:bookmark-end text:name="__RefHeading__12913_1660752204"/>6</text:p>
      <text:p text:style-name="P1876"/>
      <text:p text:style-name="P1877"><text:bookmark-start text:name="__RefHeading__12915_1660752204"/>Postanowienia szczególne<text:bookmark-end text:name="_Toc492867205"/><text:bookmark-end text:name="__RefHeading__12915_1660752204"/></text:p>
      <text:p text:style-name="P1878">Każdy Pracownik Przedszkola zobowiązany jest do wypełniania zadań związanych z zapewnieniem <text:s/>bezpieczeństwa wychowankom uczęszczającym do Przedszkola,<text:s/><text:soft-page-break/>wykonywania dodatkowych poleceń Dyrektora, jego zarządzeń oraz postanowień regulaminu pracy obowiązującego w Przedszkolu.</text:p>
      <text:p text:style-name="P1879"><text:bookmark-start text:name="_Toc492867206"/></text:p>
      <text:p text:style-name="P1880"/>
      <text:p text:style-name="P1881"><text:bookmark-start text:name="__RefHeading__12917_1660752204"/>Dział VII. Postanowienia szczególne<text:bookmark-end text:name="_Toc492867206"/><text:bookmark-end text:name="__RefHeading__12917_1660752204"/></text:p>
      <text:p text:style-name="P1882"/>
      <text:p text:style-name="P1883"><text:bookmark-start text:name="_Toc492867207"/>Rozdział 1. Rekrutacja do Przedszkola<text:bookmark-end text:name="_Toc492867207"/></text:p>
      <text:p text:style-name="P1884"><text:bookmark-start text:name="_Toc492867208"/>§ 57</text:p>
      <text:p text:style-name="P1885"/>
      <text:p text:style-name="P1886">Rekrutacja do Przedszkola<text:bookmark-end text:name="_Toc492867208"/></text:p>
      <text:p text:style-name="P1887"/>
      <text:p text:style-name="P1888">1.<text:tab/>Rekrutacja dzieci do Przedszkola odbywa się corocznie drogą <text:s/>internetową  w terminie ustalonym przez organ prowadzący. Zapisy kandydatów prowadzi Dyrektor.<text:s/></text:p>
      <text:p text:style-name="P1889">2.<text:tab/>Rodzice ubiegający się o umieszczenie dziecka w Przedszkolu obowiązani są złożyć w  Przedszkolu w wyznaczonym terminie prawidłowo wypełniony wniosek zgłoszenia dziecka do Przedszkola.</text:p>
      <text:p text:style-name="P1890">3.<text:tab/>Osoby niebędące obywatelami polskimi są przyjmowane do Przedszkola na warunkach i w trybie dotyczącym obywateli polskich.</text:p>
      <text:p text:style-name="P1891">4.<text:tab/>Zasady rekrutacji oraz szczegółowe kryteria przyjęcia dzieci do Przedszkola określa Regulamin rekrutacji dzieci przedszkola.</text:p>
      <text:p text:style-name="P1892">6.<text:tab/>W przypadku, gdy liczba dzieci zgłoszonych przekracza ilość miejsc, Dyrektor powołuje komisję kwalifikacyjną złożoną z przedstawicieli Rady pedagogicznej.</text:p>
      <text:p text:style-name="P1893">7.<text:tab/>Komisja działa w oparciu o regulamin rekrutacji dzieci do przedszkola.</text:p>
      <text:p text:style-name="P1894">8.<text:tab/>Decyzja komisji jest ostateczna.</text:p>
      <text:p text:style-name="P1895">9.<text:tab/>Prace komisji są protokołowane.</text:p>
      <text:p text:style-name="P1896">10.<text:tab/>Rodzice dzieci nie przyjętych do przedszkola mogą składać podania ponowne rozpatrzenie sprawy do Dyrektora w terminie 14 dni od otrzymania decyzji.</text:p>
      <text:p text:style-name="P1897">11.<text:tab/>W przypadku gdy liczba dzieci zgłoszonych do Przedszkola nie przekracza liczby miejsc, przyjęć dokonuje Dyrektor na podstawie złożonych przez rodziców kart zgłoszeń.</text:p>
      <text:p text:style-name="P1898">12.<text:tab/>W ciągu roku przyjęć dzieci do przedszkola dokonuje Dyrektor.</text:p>
      <text:p text:style-name="P1899"/>
      <text:p text:style-name="P1900"><text:bookmark-start text:name="_Toc492867209"/></text:p>
      <text:p text:style-name="P1901"><text:bookmark-start text:name="__RefHeading__12919_1660752204"/></text:p>
      <text:p text:style-name="P1902"/>
      <text:soft-page-break/>
      <text:p text:style-name="P1903">Rozdział 2. Skreślenie wychowanka<text:bookmark-end text:name="_Toc492867209"/><text:bookmark-end text:name="__RefHeading__12919_1660752204"/></text:p>
      <text:p text:style-name="P1904"/>
      <text:p text:style-name="P1905"><text:bookmark-start text:name="__RefHeading__12921_1660752204"/><text:bookmark-start text:name="_Toc492867210"/>§ 5<text:bookmark-end text:name="__RefHeading__12921_1660752204"/>8</text:p>
      <text:p text:style-name="P1906"/>
      <text:p text:style-name="P1907"><text:bookmark-start text:name="__RefHeading__12923_1660752204"/>Skreślenie wychowanka<text:bookmark-end text:name="_Toc492867210"/><text:bookmark-end text:name="__RefHeading__12923_1660752204"/></text:p>
      <text:p text:style-name="P1908"/>
      <text:p text:style-name="P1909">1. Dyrektor w porozumieniu z Radą Pedagogiczną może podjąć decyzję o skreśleniu<text:line-break/><text:span text:style-name="T1910">wychowanka z listy dzieci uczęszczających do Przedszkola w następujących przypadkach:</text:span></text:p>
      <text:p text:style-name="P1911">a) nieprzestrzegania przez rodziców postanowień niniejszego statutu;</text:p>
      <text:p text:style-name="P1912">b) stałych, agresywnych zachowań wychowanka zagrażających zdrowiu i życiu<text:s/><text:span text:style-name="T1913">pozostałych wychowanków i niepodjęcie przez rodziców współpracy zmierzającej<text:s/></text:span>do rozwiązania problemu (np. podjęcia terapii lub, gdy wykorzystane zostały wszelkie możliwości zmiany tej sytuacji) powtarzających się, agresywnych<text:s/><text:span text:style-name="T1914">zachowań rodziców wychowanka w Przedszkolu, łamiących<text:s/></text:span><text:span text:style-name="T1915">normy<text:s/></text:span><text:span text:style-name="T1916">współżycia<text:s/></text:span>społecznego <text:s/> i  <text:s/>zasady zachowania w instytucji publicznej,</text:p>
      <text:p text:style-name="P1917">c) ukrytych ciężkich chorób wychowanka, nie zgłoszonych przez rodziców;</text:p>
      <text:p text:style-name="P1918">d) nieobecności wychowanka <text:s/>ponad jeden miesiąc i nie zgłaszanie tego faktu do Przedszkola.</text:p>
      <text:p text:style-name="P1919">2. w przypadku zamiaru skreślenia Wychowanka z listy wychowanków w sytuacji opisanej<text:line-break/>w pkt 1 lit b Dyrektor zobowiązany jest podjąć następujące działania:</text:p>
      <text:p text:style-name="P1920">a) zawiadomi rodziców na piśmie o konieczności podjęcia współpracy z Przedszkolem w  zakresie zmiany zachowań wychowanka,</text:p>
      <text:p text:style-name="P1921">b) zaproponuje rodzicom i wychowankowi odpowiednią do możliwości Przedszkola pomoc,</text:p>
      <text:p text:style-name="P1922">c) zawiadomi organ prowadzący i sprawujący nadzór pedagogiczny o zaistniałym problemie i zamiarze skreślenia wychowanka z listy wychowanków,</text:p>
      <text:p text:style-name="P1923"><text:span text:style-name="T1924">d) zawiadomi <text:s/>rodziców o podjętej decyzji na piśmie.</text:span></text:p>
      <text:p text:style-name="P1925">3. Skreślenie następuje na podstawie uchwały Rady Pedagogicznej. O wspomnianej<text:s/><text:span text:style-name="T1926">uchwale Dyrektor powiadamia rodziców bądź opiekunów dziecka.</text:span></text:p>
      <text:p text:style-name="P1927"/>
      <text:p text:style-name="P1928"><text:bookmark-start text:name="_Toc492867211"/><text:bookmark-start text:name="__RefHeading__12925_1660752204"/></text:p>
      <text:p text:style-name="P1929"/>
      <text:p text:style-name="P1930"/>
      <text:p text:style-name="P1931"/>
      <text:p text:style-name="P1932"/>
      <text:p text:style-name="P1933"/>
      <text:soft-page-break/>
      <text:p text:style-name="P1934">Dział VIII. Postanowienia końcowe<text:bookmark-end text:name="_Toc492867211"/><text:bookmark-end text:name="__RefHeading__12925_1660752204"/></text:p>
      <text:p text:style-name="P1935"/>
      <text:p text:style-name="P1936"><text:bookmark-start text:name="_Toc492867212"/><text:bookmark-start text:name="__RefHeading__12927_1660752204"/>§ 5<text:bookmark-end text:name="_Toc492867212"/><text:bookmark-end text:name="__RefHeading__12927_1660752204"/>9</text:p>
      <text:p text:style-name="P1937"/>
      <text:p text:style-name="P1938">1.<text:tab/>Przedszkole prowadzi i przechowuje dokumentację stosownie do obowiązujących przepisów zakresie działalności: dydaktyczno-wychowawczej, administracyjnej, gospodarczej.</text:p>
      <text:p text:style-name="P1939">2.<text:tab/>Zasady gospodarki finansowej i materialnej Przedszkola określają odrębne przepisy.</text:p>
      <text:p text:style-name="P1940">3.<text:tab/>Przedszkole zapewnia ochronę bazy danych rodziców i dzieci zgodnie z ustawą o ochronie danych osobowych.</text:p>
      <text:p text:style-name="P1941">4.<text:tab/>Placówka może gromadzić fundusze z dodatkowych źródeł. Gospodarowanie tymi środkami określają odrębne przepisy.</text:p>
      <text:p text:style-name="P1942">5.<text:tab/>Zmiany do Statutu mogą być dokonywane:</text:p>
      <text:p text:style-name="P1943">a)<text:tab/>po zmianie przepisów wykonawczych,</text:p>
      <text:p text:style-name="P1944">b)<text:tab/>z inicjatywy Przewodniczącego Rady Pedagogicznej,</text:p>
      <text:p text:style-name="P1945">c)<text:tab/>organu sprawującego nadzór pedagogiczny,</text:p>
      <text:p text:style-name="P1946">d)<text:tab/>organu prowadzącego przedszkole</text:p>
      <text:p text:style-name="P1947">e)<text:tab/>co najmniej 1/3 członków Rady Pedagogicznej.</text:p>
      <text:p text:style-name="P1948">6.<text:tab/>Zmiany są uchwalane bezwzględną większością głosów Rady Pedagogicznej.</text:p>
      <text:p text:style-name="P1949">7.<text:tab/>Dla zapewnienia znajomości statutu przez wszystkich zainteresowanych ustala się:</text:p>
      <text:p text:style-name="P1950">a) wywieszenie statutu na tablicy ogłoszeń,</text:p>
      <text:p text:style-name="P1951">b) udostępnienie statutu wszystkim zainteresowanym przez Dyrektora.</text:p>
      <text:p text:style-name="P1952">8.<text:tab/>Statut <text:s text:c="3"/>obowiązuje <text:s text:c="2"/> w <text:s text:c="3"/>równym <text:s text:c="3"/>stopniu <text:s text:c="3"/>wszystkich <text:s text:c="3"/>członków <text:s text:c="3"/>społeczności przedszkolnej - nauczycieli, rodziców i dzieci, pracowników administracji i obsługi.</text:p>
      <text:p text:style-name="P1953">9. Regulaminy działalności uchwalone przez organy działające w Przedszkolu nie mogą być sprzeczne z postanowieniami niniejszego statutu.</text:p>
      <text:p text:style-name="P1954">10. w przypadku ograniczonego funkcjonowania przedszkola realizacja statutu będzie się odbywała na podstawie aktualnych <text:s/>przepisów prawnych, lub przyjętych zarządzeniem dyrektora "Procedur postępowania w reżimie sanitarnym w Przedszkolu Nr 4 w Chorzowie zgodnymi z aktualnymi wytycznymi <text:s/>MEN, MZ i GIS dla publicznych i niepublicznych szkół i placówek."</text:p>
      <text:p text:style-name="P1955"/>
      <text:p text:style-name="P1956">11. Statut Przedszkola wchodzi w życie z dniem uchwale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font-name-asian="MS Mincho" style:language-asian="ja" style:country-asian="JP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/>
      <style:text-properties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6861in"/>
        </style:tab-stops>
      </style:paragraph-properties>
      <style:text-properties style:font-name="Arial Narrow" style:font-name-asian="Arial Narrow" style:font-name-complex="Arial Narrow" fo:font-weight="bold" style:font-weight-asian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 fo:font-weight="normal" style:font-weight-asian="normal"/>
    </style:style>
    <style:style style:name="ListLabel5" style:display-name="ListLabel 5" style:family="text">
      <style:text-properties fo:font-size="12pt" style:font-size-asian="12pt" style:font-size-complex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 fo:font-size="12pt" style:font-size-asian="12pt" style:font-size-complex="12pt"/>
    </style:style>
    <style:style style:name="ListLabel10" style:display-name="ListLabel 10" style:family="text">
      <style:text-properties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dexLink" style:display-name="Index Link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style:style style:name="Hiperłącze" style:display-name="Hiperłącze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76in" text:min-label-width="0.75in" text:list-level-position-and-space-mode="label-alignment">
          <style:list-level-label-alignment text:label-followed-by="listtab" fo:margin-left="0.907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576in" text:min-label-width="0.75in" text:list-level-position-and-space-mode="label-alignment">
          <style:list-level-label-alignment text:label-followed-by="listtab" fo:margin-left="0.9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1in" text:list-level-position-and-space-mode="label-alignment">
          <style:list-level-label-alignment text:label-followed-by="listtab" fo:margin-left="1.1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576in" text:min-label-width="1in" text:list-level-position-and-space-mode="label-alignment">
          <style:list-level-label-alignment text:label-followed-by="listtab" fo:margin-left="1.1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576in" text:min-label-width="1.25in" text:list-level-position-and-space-mode="label-alignment">
          <style:list-level-label-alignment text:label-followed-by="listtab" fo:margin-left="1.407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576in" text:min-label-width="1.25in" text:list-level-position-and-space-mode="label-alignment">
          <style:list-level-label-alignment text:label-followed-by="listtab" fo:margin-left="1.4076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3" style:family="text">
      <style:text-properties style:font-name-asian="Times New Roman" style:font-name-complex="Arial"/>
    </style:style>
    <text:list-style style:name="WWNum13" style:display-name="WWNum13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 fo:font-weight="normal" style:font-weight-asian="normal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Ari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Ari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Ari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Ari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Ari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Ari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Arial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Aria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Ari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Arial"/>
    </style:style>
    <text:list-style style:name="WWNum35" style:display-name="WWNum35">
      <text:list-level-style-number text:level="1" text:style-name="WW_CharLFO35LVL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Arial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Arial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Arial"/>
    </style:style>
    <text:list-style style:name="WWNum38" style:display-name="WWNum38">
      <text:list-level-style-number text:level="1" text:style-name="WW_CharLFO3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Arial"/>
    </style:style>
    <text:list-style style:name="WWNum39" style:display-name="WWNum39">
      <text:list-level-style-number text:level="1" text:style-name="WW_CharLFO39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complex="Arial"/>
    </style:style>
    <text:list-style style:name="WWNum40" style:display-name="WWNum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Arial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Ari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Arial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Arial"/>
    </style:style>
    <text:list-style style:name="WWNum44" style:display-name="WWNum44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-complex="Aria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Arial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complex="Arial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fo:font-size="12pt" style:font-size-asian="12pt" style:font-size-complex="12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52" style:display-name="WWNum52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55" style:display-name="WWNum55">
      <text:list-level-style-number text:level="1" text:style-name="WW_CharLFO5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size="11pt" style:font-size-asian="11pt" style:font-size-complex="11pt"/>
    </style:style>
    <text:list-style style:name="WWNum56" style:display-name="WWNum56">
      <text:list-level-style-number text:level="1" text:style-name="WW_CharLFO5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.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34in" text:min-label-width="0.5in" text:list-level-position-and-space-mode="label-alignment">
          <style:list-level-label-alignment text:label-followed-by="listtab" fo:margin-left="1.253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23in" text:min-label-width="0.75in" text:list-level-position-and-space-mode="label-alignment">
          <style:list-level-label-alignment text:label-followed-by="listtab" fo:margin-left="1.7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12in" text:min-label-width="0.75in" text:list-level-position-and-space-mode="label-alignment">
          <style:list-level-label-alignment text:label-followed-by="listtab" fo:margin-left="1.98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01in" text:min-label-width="1in" text:list-level-position-and-space-mode="label-alignment">
          <style:list-level-label-alignment text:label-followed-by="listtab" fo:margin-left="2.470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09in" text:min-label-width="1in" text:list-level-position-and-space-mode="label-alignment">
          <style:list-level-label-alignment text:label-followed-by="listtab" fo:margin-left="2.7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479in" text:min-label-width="1.25in" text:list-level-position-and-space-mode="label-alignment">
          <style:list-level-label-alignment text:label-followed-by="listtab" fo:margin-left="3.1979in" fo:text-indent="-1.25in"/>
        </style:list-level-properties>
      </text:list-level-style-number>
    </text:list-style>
    <text:list-style style:name="WWNum58" style:display-name="WWNum5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1" style:family="text">
      <style:text-properties style:font-name-complex="Times New Roman" fo:font-size="12pt" style:font-size-asian="12pt" style:font-size-complex="12pt"/>
    </style:style>
    <text:list-style style:name="WWNum59" style:display-name="WWNum59">
      <text:list-level-style-number text:level="1" text:style-name="WW_CharLFO59LVL1" style:num-suffix=")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18in" text:min-label-width="0.125in" text:list-level-position-and-space-mode="label-alignment">
          <style:list-level-label-alignment text:label-followed-by="listtab" fo:margin-left="1.2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18in" text:min-label-width="0.125in" text:list-level-position-and-space-mode="label-alignment">
          <style:list-level-label-alignment text:label-followed-by="listtab" fo:margin-left="2.78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18in" text:min-label-width="0.125in" text:list-level-position-and-space-mode="label-alignment">
          <style:list-level-label-alignment text:label-followed-by="listtab" fo:margin-left="4.2868in" fo:text-indent="-0.125in"/>
        </style:list-level-properties>
      </text:list-level-style-number>
    </text:list-style>
    <style:style style:name="WW_CharLFO60LVL1" style:family="text">
      <style:text-properties style:font-name-complex="Times New Roman"/>
    </style:style>
    <text:list-style style:name="WWNum60" style:display-name="WWNum60">
      <text:list-level-style-number text:level="1" text:style-name="WW_CharLFO60LVL1" style:num-suffix=")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18in" text:min-label-width="0.125in" text:list-level-position-and-space-mode="label-alignment">
          <style:list-level-label-alignment text:label-followed-by="listtab" fo:margin-left="1.2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18in" text:min-label-width="0.125in" text:list-level-position-and-space-mode="label-alignment">
          <style:list-level-label-alignment text:label-followed-by="listtab" fo:margin-left="2.78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18in" text:min-label-width="0.125in" text:list-level-position-and-space-mode="label-alignment">
          <style:list-level-label-alignment text:label-followed-by="listtab" fo:margin-left="4.2868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color="#00000A"/>
    </style:style>
    <text:list-style style:name="WWNum62" style:display-name="WWNum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4LVL1" style:family="text">
      <style:text-properties fo:font-size="12pt" style:font-size-asian="12pt" style:font-size-complex="12pt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8LVL1" style:family="text">
      <style:text-properties fo:font-weight="normal" style:font-weight-asian="norma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4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9">
      <text:list-level-style-number text:level="1" style:num-suffix="." style:num-format="1" text:start-value="1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pek</meta:initial-creator>
    <dc:creator>Grzegorz Walczuch</dc:creator>
    <meta:creation-date>2023-06-19T11:21:00Z</meta:creation-date>
    <dc:date>2024-04-14T11:04:00Z</dc:date>
    <meta:print-date>2023-05-04T07:41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9" meta:paragraph-count="297" meta:word-count="21311" meta:character-count="148882" meta:row-count="1065" meta:non-whitespace-character-count="127868"/>
  </office:meta>
</office:document-meta>
</file>