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Verdana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WYPRAWKA PRZEDSZKOLAKA NA ROK SZKOLNY 2023/2024</text:p>
      <text:p text:style-name="P2"/>
      <text:list xml:id="list6960886707745958551" text:style-name="L1">
        <text:list-item>
          <text:p text:style-name="P3">obuwie zmienne z białą podeszwą,worek (podpisany imieniem i nazwiskiem dziecka);</text:p>
        </text:list-item>
        <text:list-item>
          <text:p text:style-name="P3">przybory: ołówek, temperówka, gumka, nożyczki, klej biały w sztyfcie, piórnik na podstawowe przybory, kredki, blok techniczny biały i kolorowy, blok rysunkowy kolorowy, wycinanka, pędzelki, plastelina, dwie teczki z gumką, ryza papieru ksero;</text:p>
        </text:list-item>
        <text:list-item>
          <text:p text:style-name="P3">bardzo proszę, aby wszystkie przybory były opisane imieniem i nazwiskiem dziecka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07T11:48:42.10</meta:creation-date>
    <meta:document-statistic meta:table-count="0" meta:image-count="0" meta:object-count="0" meta:page-count="1" meta:paragraph-count="4" meta:word-count="62" meta:character-count="453"/>
    <dc:date>2023-08-07T11:54:38.63</dc:date>
    <meta:editing-duration>PT5M58S</meta:editing-duration>
    <meta:editing-cycles>1</meta:editing-cycles>
    <meta:generator>OpenOffice/4.1.12$Win32 OpenOffice.org_project/4112m1$Build-9809</meta:generator>
  </office:meta>
</office:document-meta>
</file>