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717171" style:font-name="Helvetica Neue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ymagania i kryteria oceniania z plastyki  w klasach IV - VIII</text:span><text:line-break/><text:span text:style-name="T1">1.Kryteria ocen z plastyki.</text:span><text:line-break/><text:span text:style-name="T1">Nauczyciel, dokonując oceny, zwraca uwagę przede wszystkim na:</text:span><text:line-break/><text:span text:style-name="T1">-poziom uzdolnień i predyspozycji plastycznych ucznia,</text:span><text:line-break/><text:span text:style-name="T1">-indywidualny wkład pracy potrzebny do realizacji określonych zadań</text:span><text:line-break/><text:span text:style-name="T1">plastycznych,</text:span><text:line-break/><text:span text:style-name="T1">-zaangażowanie w działania plastyczne i jego aktywny w nich udział,</text:span><text:line-break/><text:span text:style-name="T1">-poziom wiedzy i umiejętności w zakresie różnych form aktywności plastycznej i wiadomości z teorii plastyki,</text:span><text:line-break/><text:span text:style-name="T1">-podejmowanie przez ucznia dodatkowych zadań plastycznych, włączanie się w życie artystyczne szkoły i środowiska,</text:span><text:line-break/><text:span text:style-name="T1">-przygotowanie do zajęć.</text:span><text:line-break/><text:span text:style-name="T1">-wysiłek wkładany przez ucznia i wywiązywanie się z obowiązków</text:span><text:line-break/><text:span text:style-name="T1">wynikających ze specyfiki przedmiotu.</text:span><text:line-break/><text:span text:style-name="T1">2.Zasady oceniania uczniów.</text:span><text:line-break/><text:span text:style-name="T1">Prace plastyczne oceniane są wg ustalonych zasad podanych przed rozpoczęciem pracy.</text:span><text:line-break/><text:span text:style-name="T1">Prace ucznia oceniane są za:</text:span><text:line-break/><text:span text:style-name="T1">-zgodność z tematem, bogactwo treści, wartości formalne (kompozycja,</text:span><text:line-break/><text:span text:style-name="T1">kolorystyka, zastosowane materiały oraz technika),</text:span><text:line-break/><text:span text:style-name="T1">-trafność obserwacji, pomysłowość (oryginalność),                                  -ocenie podlegają tylko prace wykonane samodzielnie przez ucznia,</text:span><text:line-break/><text:span text:style-name="T1">-ocenę niedostateczną otrzymuje uczeń wtedy, gdy nie odda pracy do oceny,</text:span><text:line-break/><text:span text:style-name="T1">-każda aktywność twórcza jest oceniana pozytywnie,</text:span><text:line-break/><text:span text:style-name="T1">-jeżeli uczeń nie skończył pracy na zajęciach to może to zrobić w domu i oddać pracę w wciągu tygodnia od zakończenia tej pracy na lekcji,</text:span><text:line-break/><text:span text:style-name="T1">-uczeń może poprawić oceny niedostateczne za nieterminowe oddanie pracy,</text:span><text:line-break/><text:span text:style-name="T1">-raz w semestrze można być nieprzygotowanym do zajęć, zgłoszenie może</text:span><text:line-break/><text:span text:style-name="T1">dotyczyć braku zeszytu, podręcznika, materiałów plastycznych, zaległej pracy,</text:span><text:line-break/><text:span text:style-name="T1">-jeżeli z braku materiałów uczeń nie wykonuje pracy na lekcji, nauczyciel wyznacza mu zadanie podobne, a w domu musi wykonać pracę wykonywaną na zajęciach planowych.</text:span><text:line-break/><text:span text:style-name="T1">3. Szczegółowe kryteria ocen:</text:span><text:line-break/><text:span text:style-name="T1">Ocena celującą :</text:span><text:line-break/><text:span text:style-name="T1">-czynny udział w zajęciach, kompletne, estetyczne i zgodne z tematem i określonymi zagadnieniami plastycznymi wykonanie ćwiczeń i prac plastycznych,</text:span><text:line-break/><text:span text:style-name="T1">-pełne przyswojenie wiadomości objętych programem nauczania,</text:span><text:line-break/><text:span text:style-name="T1">-poszerzanie wiedzy, uczestnictwo w konkursach plastycznych na terenie szkoły i poza nią,</text:span><text:line-break/><text:span text:style-name="T1">-prawidłowa organizacja pracy, wykorzystywanie wiadomości i umiejętności w zadaniach nietypowych,</text:span><text:line-break/><text:span text:style-name="T1">-wykonywanie prac dodatkowych (dekoracji, plakatów)</text:span><text:line-break/><text:span text:style-name="T1">-udział w zajęciach pozalekcyjnych,</text:span><text:line-break/><text:span text:style-name="T1">-wszystkie prace oddane w terminie, przygotowanie do zajęć;</text:span><text:line-break/><text:span text:style-name="T1">Ocena bardzo dobra :</text:span><text:line-break/><text:span text:style-name="T1">-czynny udział w zajęciach lekcyjnych i pozalekcyjnych - kółko plastyczne,estetyczne wykonywanie prac, ćwiczeń w określonym czasie lub przed jego upływem,</text:span><text:line-break/><text:span text:style-name="T1">-pełne przyswojenie wiadomości objętych programem nauczania,</text:span><text:line-break/><text:span text:style-name="T1">-prawidłowa organizacja pracy,</text:span><text:line-break/><text:span text:style-name="T1">-wykorzystywanie wiadomości i umiejętności w zadaniach nietypowych,</text:span><text:line-break/><text:span text:style-name="T1">-wykonywanie prac dodatkowych,</text:span><text:line-break/><text:span text:style-name="T1">-wszystkie prace oddane w terminie,</text:span><text:line-break/><text:span text:style-name="T1">-przygotowywanie się do zajęć;</text:span><text:line-break/><text:span text:style-name="T1">Ocena dobra:</text:span><text:line-break/><text:span text:style-name="T1">-gotowość i zabieranie głosu w dyskusji na tematy zaproponowane przez nauczyciela lub wykonywanych przez siebie i kolegów dziełach plastycznych,</text:span><text:line-break/><text:span text:style-name="T1">- przyswojenie wiedzy i umiejętności i wykorzystanie jej w sytuacjach typowych,wykonywanie ćwiczeń objętych programem nauczania,</text:span><text:line-break/><text:span text:style-name="T1">-prace staranne i estetyczne;</text:span><text:line-break/><text:span text:style-name="T1">Ocena dostateczna :</text:span><text:line-break/><text:span text:style-name="T1">-podstawowe opanowanie materiału zawartego w programie nauczania,</text:span><text:line-break/><text:span text:style-name="T1">-trudności z zastosowaniem, wykorzystaniem wiedzy teoretycznej podczas wykonywania pracy,</text:span><text:line-break/><text:span text:style-name="T1">- prace niestaranne i nieestetyczne;</text:span><text:line-break/><text:span text:style-name="T1">Ocena dopuszczająca:</text:span><text:line-break/><text:span text:style-name="T1">-spore luki w wiadomościach (minimum programowe),</text:span><text:line-break/><text:span text:style-name="T1">-brak zaangażowania w pracę na lekcjach,</text:span><text:line-break/><text:span text:style-name="T1">-zgodne z tematem, ale nieestetyczne wykonywanie prac,</text:span><text:line-break/><text:span text:style-name="T1">-częste nieprzygotowanie do lekcji;</text:span><text:line-break/><text:span text:style-name="T1">Ocena niedostateczna:</text:span><text:line-break/><text:span text:style-name="T1">-nieopanowane wiadomości i umiejętności zawarte w programie nauczania,</text:span><text:line-break/><text:span text:style-name="T1">-brak zaangażowania i chęci do pracy, notoryczne nieprzygotowanie do zajęć,</text:span><text:line-break/><text:span text:style-name="T1">-nieterminowe oddanie prac do oceny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1T14:02:52.532000000</meta:creation-date>
    <dc:date>2023-09-11T14:03:28.241000000</dc:date>
    <meta:editing-duration>PT35S</meta:editing-duration>
    <meta:editing-cycles>1</meta:editing-cycles>
    <meta:document-statistic meta:table-count="0" meta:image-count="0" meta:object-count="0" meta:page-count="1" meta:paragraph-count="1" meta:word-count="468" meta:character-count="3735" meta:non-whitespace-character-count="3233"/>
    <meta:generator>LibreOffice/6.3.3.2$Windows_X86_64 LibreOffice_project/a64200df03143b798afd1ec74a12ab50359878ed</meta:generator>
  </office:meta>
</office:document-meta>
</file>