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6cm"/>
          <style:tab-stop style:position="6.001cm" style:leader-style="solid" style:leader-text="_"/>
          <style:tab-stop style:position="6.2cm"/>
          <style:tab-stop style:position="7.00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5.6cm"/>
          <style:tab-stop style:position="6.001cm" style:leader-style="solid" style:leader-text="_"/>
          <style:tab-stop style:position="6.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601cm" style:leader-style="solid" style:leader-text="_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399cm"/>
          <style:tab-stop style:position="10.601cm" style:leader-style="solid" style:leader-text="_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8.001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4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5.6cm"/>
          <style:tab-stop style:position="6.001cm" style:leader-style="solid" style:leader-text="_"/>
          <style:tab-stop style:position="6.2cm"/>
          <style:tab-stop style:position="7.001cm"/>
        </style:tab-stops>
      </style:paragraph-properties>
      <style:text-properties style:font-name="Arial1" style:font-name-complex="Arial2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</style:tab-stops>
      </style:paragraph-properties>
      <style:text-properties style:font-name="Arial1" style:font-name-complex="Arial2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6.001cm" style:leader-style="solid" style:leader-text="_"/>
        </style:tab-stops>
      </style:paragraph-properties>
      <style:text-properties style:font-name="Arial1" style:font-name-complex="Arial2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99cm"/>
        </style:tab-stops>
      </style:paragraph-properties>
      <style:text-properties style:font-name="Arial1" style:font-name-complex="Arial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99cm"/>
          <style:tab-stop style:position="10.001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1" style:font-name-complex="Arial2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399cm"/>
        </style:tab-stops>
      </style:paragraph-properties>
      <style:text-properties style:font-name="Arial1" style:font-name-complex="Arial2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style:font-name-complex="Arial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199cm"/>
          <style:tab-stop style:position="0.399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20" style:family="paragraph" style:parent-style-name="WW-Domyślnie">
      <style:paragraph-properties fo:text-align="justify" style:justify-single-word="false"/>
      <style:text-properties style:font-name="Arial1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199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style:font-name-complex="Arial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style:font-name-complex="Arial2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  <style:tab-stop style:position="15.302cm"/>
        </style:tab-stops>
      </style:paragraph-properties>
      <style:text-properties style:font-name="Arial1" style:font-name-complex="Arial2"/>
    </style:style>
    <style:style style:name="P29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-0.026cm" style:auto-text-indent="false">
        <style:tab-stops>
          <style:tab-stop style:position="0.079cm"/>
        </style:tab-stops>
      </style:paragraph-properties>
      <style:text-properties style:font-name="Arial1" style:font-name-complex="Arial2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199cm"/>
          <style:tab-stop style:position="10.601cm" style:leader-style="solid" style:leader-text="_"/>
        </style:tab-stops>
      </style:paragraph-properties>
      <style:text-properties style:font-name="Arial1" style:font-name-complex="Arial2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1" style:font-name-complex="Arial2" style:font-style-complex="italic" style:font-weight-complex="bold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style:font-name-complex="Arial2" style:font-style-complex="italic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style:font-name-complex="Arial2" style:font-style-complex="italic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0.399cm"/>
          <style:tab-stop style:position="10.001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0.501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37" style:family="paragraph" style:parent-style-name="Standard">
      <style:paragraph-properties fo:line-height="115%" fo:text-align="center" style:justify-single-word="false" fo:orphans="0" fo:widows="0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38" style:family="paragraph" style:parent-style-name="Standard">
      <style:paragraph-properties fo:line-height="115%" fo:text-align="center" style:justify-single-word="false" fo:orphans="0" fo:widows="0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style:font-name-complex="Arial2"/>
    </style:style>
    <style:style style:name="P39" style:family="paragraph" style:parent-style-name="Standard">
      <style:paragraph-properties fo:line-height="115%" fo:text-align="center" style:justify-single-word="false">
        <style:tab-stops>
          <style:tab-stop style:position="0.399cm"/>
        </style:tab-stops>
      </style:paragraph-properties>
      <style:text-properties style:font-name="Arial1" style:font-name-complex="Arial2"/>
    </style:style>
    <style:style style:name="P40" style:family="paragraph" style:parent-style-name="Standard">
      <style:paragraph-properties fo:line-height="115%" fo:text-align="center" style:justify-single-word="false">
        <style:tab-stops>
          <style:tab-stop style:position="0.199cm"/>
          <style:tab-stop style:position="0.399cm"/>
          <style:tab-stop style:position="10.601cm" style:leader-style="solid" style:leader-text="_"/>
        </style:tab-stops>
      </style:paragraph-properties>
      <style:text-properties style:font-name="Arial1" style:font-name-complex="Arial2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  <style:tab-stop style:position="15.302cm"/>
        </style:tab-stops>
      </style:paragraph-properties>
      <style:text-properties style:font-name="Arial1" style:font-name-complex="Arial2"/>
    </style:style>
    <style:style style:name="P42" style:family="paragraph" style:parent-style-name="WW-Domyślnie">
      <style:paragraph-properties fo:margin-left="0cm" fo:margin-right="0cm" fo:line-height="115%" fo:text-align="center" style:justify-single-word="false" fo:text-indent="-0.501cm" style:auto-text-indent="false"/>
      <style:text-properties style:font-name="Arial1" style:font-name-complex="Arial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  <style:tab-stop style:position="15.302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List_20_Paragraph">
      <style:paragraph-properties fo:margin-left="0.979cm" fo:margin-right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079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6cm"/>
          <style:tab-stop style:position="6.001cm" style:leader-style="solid" style:leader-text="_"/>
          <style:tab-stop style:position="6.2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601cm" style:leader-style="solid" style:leader-text="_"/>
        </style:tab-stops>
      </style:paragraph-properties>
      <style:text-properties style:font-name="Arial1" fo:font-size="5pt" style:font-size-asian="5pt" style:font-name-complex="Arial2" style:font-size-complex="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5pt" style:font-size-asian="5pt" style:font-name-complex="Arial2" style:font-size-complex="5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fo:font-size="3pt" style:font-size-asian="3pt" style:font-name-complex="Arial2" style:font-size-complex="3pt"/>
    </style:style>
    <style:style style:name="P53" style:family="paragraph" style:parent-style-name="Standard">
      <style:paragraph-properties fo:text-align="justify" style:justify-single-word="false" fo:orphans="0" fo:widows="0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fo:font-size="3pt" style:font-size-asian="3pt" style:font-name-complex="Arial2" style:font-size-complex="3pt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fo:font-size="3pt" style:font-size-asian="3pt" style:font-name-complex="Arial2" style:font-size-complex="3pt" style:font-style-complex="italic" style:font-weight-complex="bold"/>
    </style:style>
    <style:style style:name="P55" style:family="paragraph" style:parent-style-name="Standard">
      <style:paragraph-properties fo:text-align="justify" style:justify-single-word="false" fo:orphans="0" fo:widows="0">
        <style:tab-stops>
          <style:tab-stop style:position="0.399cm"/>
          <style:tab-stop style:position="5.001cm" style:leader-style="dotted" style:leader-text="."/>
          <style:tab-stop style:position="15.002cm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399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57" style:family="paragraph" style:parent-style-name="Standard">
      <style:paragraph-properties fo:line-height="150%" fo:text-align="center" style:justify-single-word="false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0.399cm"/>
          <style:tab-stop style:position="10.001cm"/>
          <style:tab-stop style:position="10.601cm" style:leader-style="solid" style:leader-text="_"/>
        </style:tab-stops>
      </style:paragraph-properties>
      <style:text-properties style:font-name="Arial1" fo:font-weight="bold" style:font-weight-asian="bold" style:font-name-complex="Arial2"/>
    </style:style>
    <style:style style:name="P59" style:family="paragraph" style:parent-style-name="Standard">
      <style:paragraph-properties fo:line-height="150%" fo:text-align="center" style:justify-single-word="false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Arial1" fo:font-weight="bold" style:font-weight-asian="bold" style:font-name-complex="Arial2"/>
    </style:style>
    <style:style style:name="P60" style:family="paragraph" style:parent-style-name="Standard">
      <style:paragraph-properties fo:line-height="150%" fo:text-align="center" style:justify-single-word="false">
        <style:tab-stops>
          <style:tab-stop style:position="0.399cm"/>
        </style:tab-stops>
      </style:paragraph-properties>
      <style:text-properties style:font-name="Arial1" fo:font-weight="bold" style:font-weight-asian="bold" style:font-name-complex="Arial2" style:font-style-complex="italic" style:font-weight-complex="bold"/>
    </style:style>
    <style:style style:name="P61" style:family="paragraph" style:parent-style-name="Standard">
      <style:paragraph-properties fo:text-align="center" style:justify-single-word="false" fo:orphans="0" fo:widows="0">
        <style:tab-stops>
          <style:tab-stop style:position="0.4cm"/>
        </style:tab-stops>
      </style:paragraph-properties>
      <style:text-properties style:font-name="Arial1" fo:font-weight="bold" style:font-weight-asian="bold" style:font-name-complex="Arial2"/>
    </style:style>
    <style:style style:name="P62" style:family="paragraph" style:parent-style-name="Standard">
      <style:paragraph-properties fo:line-height="115%" fo:text-align="center" style:justify-single-word="false">
        <style:tab-stops>
          <style:tab-stop style:position="0.399cm"/>
        </style:tab-stops>
      </style:paragraph-properties>
      <style:text-properties style:font-name="Arial1" fo:font-weight="bold" style:font-weight-asian="bold" style:font-name-complex="Arial2"/>
    </style:style>
    <style:style style:name="P63" style:family="paragraph" style:parent-style-name="Standard">
      <style:paragraph-properties>
        <style:tab-stops>
          <style:tab-stop style:position="0.399cm"/>
          <style:tab-stop style:position="10.601cm" style:leader-style="solid" style:leader-text="_"/>
        </style:tab-stops>
      </style:paragraph-properties>
    </style:style>
    <style:style style:name="P64" style:family="paragraph" style:parent-style-name="Text_20_body">
      <style:paragraph-properties>
        <style:tab-stops>
          <style:tab-stop style:position="10.601cm" style:leader-style="solid" style:leader-text="_"/>
        </style:tab-stops>
      </style:paragraph-properties>
      <style:text-properties style:font-weight-complex="bold"/>
    </style:style>
    <style:style style:name="P65" style:family="paragraph" style:parent-style-name="Styl1">
      <style:paragraph-properties fo:line-height="115%"/>
    </style:style>
    <style:style style:name="P66" style:family="paragraph" style:parent-style-name="Styl1">
      <style:paragraph-properties fo:line-height="115%"/>
      <style:text-properties fo:font-weight="normal" style:font-weight-asian="normal"/>
    </style:style>
    <style:style style:name="P67" style:family="paragraph" style:parent-style-name="Heading_20_1" style:list-style-name="WWNum2">
      <style:paragraph-properties fo:line-height="150%"/>
    </style:style>
    <style:style style:name="P68" style:family="paragraph" style:parent-style-name="List_20_Paragraph" style:list-style-name="WWNum3">
      <style:paragraph-properties fo:text-align="justify" style:justify-single-word="false">
        <style:tab-stops>
          <style:tab-stop style:position="0.399cm"/>
          <style:tab-stop style:position="10.001cm"/>
          <style:tab-stop style:position="10.601cm" style:leader-style="solid" style:leader-text="_"/>
        </style:tab-stops>
      </style:paragraph-properties>
    </style:style>
    <style:style style:name="P6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6.001cm" style:leader-style="solid" style:leader-text="_"/>
        </style:tab-stops>
      </style:paragraph-properties>
      <style:text-properties style:font-name="Arial1" fo:font-size="14pt" style:font-size-asian="14pt" style:font-name-complex="Arial2" style:font-size-complex="14pt" style:font-weight-complex="bold"/>
    </style:style>
    <style:style style:name="P70" style:family="paragraph" style:parent-style-name="Standard" style:list-style-name="WWNum3">
      <style:paragraph-properties fo:text-align="justify" style:justify-single-word="false">
        <style:tab-stops>
          <style:tab-stop style:position="0.399cm"/>
          <style:tab-stop style:position="10.001cm"/>
          <style:tab-stop style:position="10.601cm" style:leader-style="solid" style:leader-text="_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.399cm"/>
        </style:tab-stops>
      </style:paragraph-properties>
    </style:style>
    <style:style style:name="P72" style:family="paragraph" style:parent-style-name="Standard">
      <style:text-properties officeooo:paragraph-rsid="0010e9e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font-name-complex="Arial2" style:font-style-complex="italic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color="#ff0000" loext:opacity="100%" style:font-name="Arial1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b2ec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Załącznik Nr <text:s/>5 </text:p>
      <text:p text:style-name="P13">do SWZ </text:p>
      <text:list xml:id="list2052459276" text:style-name="WWNum2">
        <text:list-item>
          <text:h text:style-name="P67" text:outline-level="1">WZÓR UMOWY <text:s/></text:h>
        </text:list-item>
      </text:list>
      <text:p text:style-name="P3"><text:span text:style-name="T2">zawarta w dniu ……...... roku. w Jaworznie </text:span><text:span text:style-name="T1">pomiędzy:</text:span></text:p>
      <text:p text:style-name="P43"/>
      <text:p text:style-name="P12">Nabywcą:</text:p>
      <text:p text:style-name="P12">Gminą Miasta Jaworzna ul. Grunwaldzka 33,43-600 Jaworzno</text:p>
      <text:p text:style-name="P12">NIP 632-201-00-13</text:p>
      <text:p text:style-name="P12">Odbiorcą:</text:p>
      <text:p text:style-name="P12">Przedszkole Miejskie Nr 15 w Jaworznie , ul. Azot 16, 43-600 Jaworzno</text:p>
      <text:p text:style-name="P2"><text:span text:style-name="T1">PEPPOL Zamawiającego 6321925118, zwanej w dalszej części umowy „</text:span><text:span text:style-name="T4">Zamawiającym”</text:span><text:span text:style-name="T1">, reprezentowanym przez :</text:span></text:p>
      <text:p text:style-name="P4"><text:span text:style-name="T1">mgr Małgorzatę Wąsowicz</text:span><text:span text:style-name="T5"> <text:s/>- <text:s/>Dyrektora </text:span></text:p>
      <text:p text:style-name="P11">działającego na podstawie pełnomocnictwa Prezydenta Miasta Jaworzna</text:p>
      <text:p text:style-name="P11"/>
      <text:p text:style-name="P11">a</text:p>
      <text:p text:style-name="P11">…………………… z siedzibą ………………,wpisanym w Krajowym Rejestrze Sądowym/ewidencji działalności gospodarczej/ pod nr …………………, </text:p>
      <text:p text:style-name="P11">NIP…………………………….</text:p>
      <text:p text:style-name="P11">REGON…………………</text:p>
      <text:p text:style-name="P5"><text:span text:style-name="T2">zwanym dalej</text:span><text:span text:style-name="T5"> <text:s/>„Wykonawcą”, </text:span><text:span text:style-name="T2">reprezentowanym przez : …………………..</text:span></text:p>
      <text:p text:style-name="P49"/>
      <text:p text:style-name="P64">W rezultacie dokonania przez Zamawiającego wyboru oferty Wykonawcy w trybie podstawowym , zgodnie z przepisami ustawy z dnia 11 września 2019 r. Prawo Zamówień Publicznych została zawarta umowa następującej treści. </text:p>
      <text:p text:style-name="P64"/>
      <text:p text:style-name="P57">I. Przedmiot umowy</text:p>
      <text:p text:style-name="P65">§ 1</text:p>
      <text:p text:style-name="P21">1.Zamawiający zleca, a Wykonawca <text:s/>zobowiązuje się dostarczyć artykuły żywnościowe w ilości, asortymencie części …… i cenie określonej w formularzu ofertowym stanowiącym załącznik nr 1 do niniejszej umowy.</text:p>
      <text:p text:style-name="P47"/>
      <text:p text:style-name="P21">2.W związku z brakiem możliwości jednoznacznego określenia przedmiotu zamówienia <text:line-break/> <text:s text:c="2"/>pod względem ilościowym Zamawiający posłużył się prawem opcji, o którym mowa<text:line-break/> <text:s text:c="2"/>w art. 34 ust. 5 ustawy Prawo zamówień publicznych. Tym samym, wskazany został <text:line-break/> <text:s text:c="2"/>zakres minimalny artykułów żywnościowych w poszczególnych grupach <text:line-break/> <text:s text:c="2"/>asortymentowych – który Zamawiający na pewno zakupi oraz zakres maksymalny tego <text:line-break/> <text:s text:c="2"/>zamówienia, tzw. widełki, do których zakres minimalny będzie mógł być powiększony do <text:line-break/> <text:s text:c="2"/>realnych potrzeb Zamawiającego. Zamawiający zastrzega, że realizacja zakresu <text:line-break/> <text:s text:c="2"/>maksymalnego zamówienia uzależniona będzie od okoliczności niezależnych od <text:line-break/> <text:s text:c="2"/>Zamawiającego i stanowi uprawnienie Zamawiającego, z którego może, ale nie musi on <text:line-break/> <text:s text:c="2"/>skorzystać.</text:p>
      <text:p text:style-name="P21">3.Dostawa będzie realizowana transportem Wykonawcy i na jego koszt do siedziby <text:line-break/> <text:s text:c="2"/>Zamawiającego tj. Przedszkole Miejskie Nr 15 ul. Azot 16 Jaworzno</text:p>
      <text:p text:style-name="P22">4.Dostawa będzie realizowana w następnym dniu od złożenia zamówienia: </text:p>
      <text:p text:style-name="P22"><text:s text:c="3"/>od poniedziałku do piątku w godz. od 7:00 <text:s/>do 9:00 .</text:p>
      <text:p text:style-name="P22">5.Integralną część umowy stanowią:</text:p>
      <text:p text:style-name="P14"><text:s text:c="4"/>1) Specyfikacja Istotnych Warunków Zamówienia <text:span text:style-name="T11">Nr</text:span><text:span text:style-name="T12">PM15</text:span><text:span text:style-name="T11">.323/1/22, </text:span></text:p>
      <text:p text:style-name="P14"><text:s text:c="4"/>2) oferta Wykonawcy.</text:p>
      <text:p text:style-name="P14"><text:soft-page-break/></text:p>
      <text:p text:style-name="P14"/>
      <text:p text:style-name="P58">II. Termin realizacji przedmiotu umowy</text:p>
      <text:p text:style-name="P30">§ 2</text:p>
      <text:p text:style-name="P23">1.Ustala się następujące terminy realizacji przedmiotu umowy:</text:p>
      <text:list xml:id="list2286243585" text:style-name="WWNum3">
        <text:list-item>
          <text:p text:style-name="P68"><text:span text:style-name="T1">termin rozpoczęcia: 01.01.2023r</text:span><text:span text:style-name="T4">.</text:span></text:p>
        </text:list-item>
        <text:list-item>
          <text:p text:style-name="P70"><text:span text:style-name="T1">termin zakończenia: 30.06.2023r</text:span><text:span text:style-name="T4">.</text:span></text:p>
        </text:list-item>
      </text:list>
      <text:p text:style-name="P15">2.Dostawa będzie realizowana odpowiednio:</text:p>
      <text:p text:style-name="P15"><text:s text:c="3"/>części I-VI – w następnym dniu od złożenia zamówienia od poniedziałku do piątku <text:line-break/> <text:s text:c="23"/>od godz. 7:00 do godz. 9:00</text:p>
      <text:p text:style-name="P15"><text:s text:c="2"/></text:p>
      <text:p text:style-name="P15"/>
      <text:p text:style-name="P58">III. Prawa i obowiązki stron</text:p>
      <text:p text:style-name="P34">§ 3</text:p>
      <text:p text:style-name="P24">1.Zamawiający zastrzega, iż dostarczone produkty muszą spełniać wszelkie wymagane <text:s text:c="2"/><text:line-break/> <text:s text:c="2"/>normy jakościowe.</text:p>
      <text:p text:style-name="P24">2.W przypadku wątpliwości Zamawiającego, co do jakości dostarczanych produktów, <text:line-break/> <text:s text:c="2"/>Zamawiający może zażądać dokumentów potwierdzających ich jakość (np. zaświadczeń <text:line-break/> <text:s text:c="2"/>Państwowego Zakładu Higieny itp.) wraz ze wskazaniem producenta. </text:p>
      <text:p text:style-name="P24">3.Każdy produkt powinien być dostarczony w jego początkowym okresie gwarancji <text:line-break/> <text:s text:c="2"/>w wymaganym opakowaniu.</text:p>
      <text:p text:style-name="P24">4.Wykonawca zobowiązany jest do zachowania odpowiednich warunków transportu<text:line-break/> <text:s text:c="2"/>i przechowywania dostarczonego towaru.</text:p>
      <text:p text:style-name="P24">5.Każda dostawa towaru wymagającego załączenia handlowego dokumentu <text:line-break/> <text:s text:c="2"/>identyfikacyjnego musi posiadać taki dokument.</text:p>
      <text:p text:style-name="P24">6.Wykonawca użyczy nieodpłatnie ewentualnie potrzebnych pojemników przy <text:line-break/> <text:s text:c="2"/>każdorazowej dostawie towaru do siedziby Zamawiającego, na okres do następnej <text:line-break/> <text:s text:c="2"/>dostawy.</text:p>
      <text:p text:style-name="P24">7.Zamawiający powiadomi telefonicznie Wykonawcę o każdej dostawie oraz wskaże <text:line-break/> <text:s text:c="2"/>zamawiane produkty z podaniem ilości.</text:p>
      <text:p text:style-name="P6"><text:span text:style-name="T1">8.W przypadku dostawy produktów niespełniających wymagań jakościowych Zamawiający <text:line-break/> <text:s text:c="2"/>nie przyjmie dostarczonych produktów lub niezwłocznie zawiadomi o tym Wykonawcę, <text:line-break/> <text:s text:c="2"/>który ma obowiązek uznania reklamacji jakości i ilości dostarczonego towaru i </text:span><text:span text:style-name="T6">w tym <text:line-break/> <text:s text:c="2"/>samym dniu </text:span><text:span text:style-name="T1">dostarczy produkty o wymaganej jakości i żądanej ilości.</text:span></text:p>
      <text:p text:style-name="P50"/>
      <text:p text:style-name="P35">§ 4</text:p>
      <text:p text:style-name="P63"><text:span text:style-name="T1">1.Przedstawicielem Zamawiającego, </text:span><text:span text:style-name="T3">w sprawach związanych z realizacją </text:span><text:span text:style-name="T1">umowy, jest <text:line-break/> <text:s text:c="3"/>Gabriela Kwiatkowska - intendent. W przypadku nieobecności obowiązki przedstawiciela przejmuje Iwona Palka – szefowa kuchni.</text:span></text:p>
      <text:p text:style-name="P25">2.Wykonawca <text:s/>oświadcza, <text:s/>że <text:s/>wszystkie <text:s/>osoby <text:s/>wyznaczone <text:s/>przez <text:s/>niego <text:s/>do <text:s/>realizacji <text:line-break/> <text:s text:c="2"/>niniejszej <text:s/>umowy, <text:s/>posiadają <text:s/>niezbędne uprawnienia do wykonywania przedmiotu <text:line-break/> <text:s text:c="2"/>umowy wymagane przepisami prawa. </text:p>
      <text:p text:style-name="P36">§ 5</text:p>
      <text:p text:style-name="P31">1.Wykonawca ponosi odpowiedzialność za wszelkie szkody powstałe w związku <text:line-break/> <text:s text:c="2"/>z wykonywaniem przedmiotu umowy, za szkody wyrządzone osobom trzecim, jak <text:s/><text:line-break/> <text:s text:c="2"/>również za szkody oraz następstwa <text:s/>nieszczęśliwych <text:s/>wypadków powstałych w związku <text:line-break/> <text:s text:c="2"/>z wykonywaniem przedmiotu umowy.</text:p>
      <text:p text:style-name="P7"><text:span text:style-name="T1">2.Wykonawca ponosi odpowiedzialność również za dopuszczenie do wykonywania  prac <text:line-break/></text:span><text:soft-page-break/><text:span text:style-name="T1"> <text:s text:c="2"/>będących przedmiotem umowy przez osoby nieposiadające wymaganych <text:line-break/> <text:s text:c="2"/>obowiązującymi <text:s/>przepisami uprawnień i ewentualne następstwa ich działań.</text:span></text:p>
      <text:p text:style-name="P52"/>
      <text:p text:style-name="P54"/>
      <text:p text:style-name="P53"/>
      <text:p text:style-name="P37">§ 6</text:p>
      <text:p text:style-name="P22">1.Zamawiający będzie porozumiewał się z Wykonawcą w następujący sposób:</text:p>
      <text:p text:style-name="P22"><text:s text:c="3"/>1) w formie pisemnej, przy czym nadanie listu poleconego w placówce operatora <text:line-break/> <text:s text:c="5"/>pocztowego na adres wskazany przez Wykonawcę, traktuje się jako skuteczne <text:line-break/> <text:s text:c="5"/>doręczenie w terminie 3 dni od daty wysłania, na co Wykonawca wyraża zgodę,</text:p>
      <text:p text:style-name="P22"><text:s text:c="3"/>2) faksem, przy czym wysłanie faksu stanowi skuteczne doręczenie w dacie wysłania <text:line-break/> <text:s text:c="6"/>pisma,</text:p>
      <text:p text:style-name="P22"><text:s text:c="3"/>3) drogą elektroniczną, przy czym wysłanie e-maila stanowi skuteczne doręczenie<text:line-break/> <text:s text:c="6"/>w dacie wysłania e-maila, </text:p>
      <text:p text:style-name="P22"><text:s text:c="3"/>4) telefonicznie,</text:p>
      <text:p text:style-name="P22"><text:s text:c="3"/>5) osobiście, przy czym Zamawiający będzie przekazywał pisma Wykonawcy za <text:line-break/> <text:s text:c="6"/>potwierdzeniem ich odbioru.</text:p>
      <text:p text:style-name="P22">2.O zmianach w danych adresowych Wykonawca zobowiązany jest informować <text:line-break/> <text:s text:c="2"/>Zamawiającego niezwłocznie od chwili zaistnienia zmiany, pod rygorem uznania <text:line-break/> <text:s text:c="2"/>wysłania korespondencji pod ostatnio znany adres za skuteczne doręczoną, na co <text:line-break/> <text:s text:c="2"/>Wykonawca wyraża zgodę.</text:p>
      <text:p text:style-name="P51"/>
      <text:p text:style-name="P59">IV. Wynagrodzenie</text:p>
      <text:p text:style-name="P32">§ 7</text:p>
      <text:p text:style-name="P8"><text:span text:style-name="T1">1.</text:span><text:span text:style-name="T4">Minimalna</text:span><text:span text:style-name="T1"> wartość umowy wynosi _______________ zł brutto </text:span><text:span text:style-name="T7">(słownie: ___________)</text:span><text:span text:style-name="T1">, <text:line-break/> <text:s text:c="2"/></text:span><text:span text:style-name="Nagłówek_20_1_20_Znak"><text:span text:style-name="T9">w tym podatek VAT <text:s/>w obowiązującej wysokości.</text:span></text:span></text:p>
      <text:p text:style-name="P8"><text:span text:style-name="Nagłówek_20_1_20_Znak"><text:span text:style-name="T9"><text:s text:c="3"/></text:span></text:span><text:span text:style-name="Nagłówek_20_1_20_Znak"><text:span text:style-name="T8">Maksymalna </text:span></text:span><text:span text:style-name="Nagłówek_20_1_20_Znak"><text:span text:style-name="T9"><text:s/>wartość umowy wynosi _____________zł brutto </text:span></text:span><text:span text:style-name="T7">(słownie: ___________)</text:span><text:span text:style-name="T1">, </text:span><text:span text:style-name="Nagłówek_20_1_20_Znak"><text:span text:style-name="T9"><text:s/>w tym <text:line-break/> <text:s text:c="2"/>podatek VAT w obowiązującej wysokości.</text:span></text:span></text:p>
      <text:p text:style-name="P14">2.Płatności z tytułu przedłożonych faktur to jest za dostarczone produkty, <text:line-break/> <text:s text:c="2"/>będą realizowane przez Zamawiającego w terminie do 30 dni od dnia przedłożenia <text:line-break/> <text:s text:c="2"/>faktury Zamawiającemu, i będą one stanowić iloczyn ilości dostarczonych produktów <text:line-break/> <text:s text:c="2"/>oraz ich cen jednostkowych, określonych w załączniku nr 1 . Zamawiający proponuje wystawienie faktury płatności raz lub dwa razy w miesiącu na podstawie dokumentów WZ z bieżących dostaw. </text:p>
      <text:p text:style-name="P14">3.Ceny jednostkowe produktów, określone w ofercie (załączniku nr 1), nie ulegną zmianie <text:line-break/> <text:s text:c="2"/>do dnia <text:s/>30.06.2023r.</text:p>
      <text:p text:style-name="P14">4.Zamawiający zapłaci faktury, o których mowa w ust. 2 tylko za produkty przyjęte przez <text:line-break/> <text:s text:c="2"/>Zamawiającego, których jakość nie budziła wątpliwości.</text:p>
      <text:p text:style-name="P20"/>
      <text:p text:style-name="P60">V. Warunki płatności</text:p>
      <text:p text:style-name="P33">§ 8</text:p>
      <text:p text:style-name="P9"><text:span text:style-name="T3">1.Podstawę zapłaty wynagrodzenia stanowić będą f</text:span><text:span text:style-name="T1">aktury VAT wystawione na:</text:span></text:p>
      <text:p text:style-name="P61">Gmina Miasta Jaworzna</text:p>
      <text:p text:style-name="P61">NIP 6322010013</text:p>
      <text:p text:style-name="P61">Przedszkole Miejskie Nr 15</text:p>
      <text:p text:style-name="P61">ul. Azot 16</text:p>
      <text:p text:style-name="P61">43-600 JAWORZNO</text:p>
      <text:p text:style-name="P16"/>
      <text:p text:style-name="P16">2.Wykonawca jest zobowiązany do doręczenia Zamawiającemu faktury wystawionej <text:line-break/> <text:s/>zgodnie z przepisami ustawy o podatku od towarów i usług. Jeżeli data wystawienia <text:line-break/> <text:s text:c="2"/>faktury różni się od daty faktycznego zakończenia dostawy towaru, to na fakturze winna <text:line-break/> zostać umieszczona oprócz daty wystawienia faktury także data zakończenia <text:line-break/> <text:s/>dostarczenia towaru. </text:p>
      <text:p text:style-name="P16"><text:soft-page-break/>3.Zamawiający zobowiązuje się do zapłaty faktur Wykonawcy w terminie nie dłuższym<text:line-break/> <text:s text:c="2"/>niż 30 dni od daty otrzymania faktury. <text:bookmark text:name="_GoBack"/></text:p>
      <text:p text:style-name="P17">4.Faktura Wykonawcy regulowana będzie przelewem na wskazane konto bankowe <text:line-break/> <text:s text:c="2"/>Wykonawcy, tj. ________________________________________________________, <text:line-break/> <text:s text:c="2"/>z zastosowaniem mechanizmu podzielonej płatności w rozumieniu przepisów ustawy <text:line-break/> <text:s text:c="2"/>z dnia 11 marca 2004r., o podatku od towarów i usług, przy czym za dzień zapłaty <text:line-break/> <text:s text:c="2"/>wynagrodzenia uznaje się datę obciążenia rachunku bankowego Zamawiającego.</text:p>
      <text:p text:style-name="P21">5.Wykonawca ma możliwość wysłania do Zamawiającego ustrukturyzowanej faktury za <text:line-break/> <text:s text:c="2"/>pomocą Platformy Elektronicznego Fakturowania zgodnie z Ustawą z dnia 9 listopada <text:line-break/> <text:s text:c="2"/>2018r., o elektronicznym fakturowaniu w zamówieniach publicznych, koncesjach na <text:line-break/> <text:s text:c="2"/>roboty budowlane lub usługi oraz partnerstwie publiczno – prywatnym.</text:p>
      <text:p text:style-name="P21"><text:s text:c="4"/></text:p>
      <text:p text:style-name="P66">§ 9</text:p>
      <text:p text:style-name="P26">Wykonawca nie może bez pisemnej zgody Zamawiającego dokonać przelewu wierzytelności na rzecz osoby trzeciej.</text:p>
      <text:p text:style-name="P44"/>
      <text:p text:style-name="P62">VI. Kary umowne</text:p>
      <text:p text:style-name="P39">§ <text:s/>10</text:p>
      <text:p text:style-name="P29">1.Zamawiający zastrzega karę umowną w przypadku rozwiązania umowy, z przyczyn <text:s text:c="3"/><text:line-break/> <text:s text:c="2"/>leżących po stronie Wykonawcy, w wysokości 10 % <text:s/>minimalnego wynagrodzenia brutto, <text:line-break/> <text:s text:c="2"/>o którym mowa w § 7 ust.1.</text:p>
      <text:p text:style-name="P29">2.Wykonawca zastrzega karę umowną w przypadku rozwiązania umowy z przyczyn <text:line-break/> <text:s text:c="2"/>leżących po stronie Zamawiającego, z zastrzeżeniem § 11 ust. 1 niniejszej umowy,<text:line-break/> <text:s text:c="2"/>w wysokości 10 % <text:s/>minimalnego wynagrodzenia brutto, o którym mowa w § 7 ust. 1.</text:p>
      <text:p text:style-name="P29">3.Z tytułu opóźnienia w dostawie Zamawiającemu zamówionych produktów w terminie <text:s/><text:line-break/> <text:s text:c="2"/>określonym w § 2 ust. 2, Zamawiający ma prawo żądać kary umownej w wysokości <text:line-break/> <text:s text:c="3"/>0,2 % minimalnego wynagrodzenia brutto, o którym mowa w § 7 ust. 1.</text:p>
      <text:p text:style-name="P29">4.W sytuacji stwierdzenia przez Zamawiającego, że Wykonawca dopuszcza się <text:line-break/> <text:s text:c="2"/>opóźnienia w dostawie produktów, które podlegały reklamacji, w terminie o którym mowa <text:line-break/> <text:s text:c="2"/>w § 4 ust. 8 Zamawiający ma prawo żądać kary umownej w wysokości 0,2 % <text:line-break/> <text:s text:c="2"/>minimalnego wynagrodzenia brutto, o którym mowa w § 7 ust.1, za każdy dzień opóźnienia.</text:p>
      <text:p text:style-name="P29">5.W razie opóźnienia Zamawiającego w zapłacie należnych Wykonawcy płatności, <text:line-break/> <text:s/>Zamawiający zapłaci Wykonawcy odsetki od wymagalnej kwoty w wysokości odsetek <text:line-break/> <text:s/>ustawowych za opóźnienie.</text:p>
      <text:p text:style-name="P27">6.Zamawiający ma prawo w trybie natychmiastowym do wystawienia noty obciążeniowej<text:line-break/> <text:s text:c="2"/>i potrącenia naliczonej kary umownej z dowolnej należności Wykonawcy, o czym <text:line-break/> <text:s text:c="2"/>powiadomi Wykonawcę na piśmie. </text:p>
      <text:p text:style-name="P48"/>
      <text:p text:style-name="P60">VII. Odstąpienie od umowy</text:p>
      <text:p text:style-name="P42">§ 11</text:p>
      <text:p text:style-name="P20">1.Poza przypadkami przewidzianymi w Kodeksie <text:s/>Cywilnym <text:s/>Zamawiającemu <text:s/>przysługuje<text:line-break/> <text:s text:c="2"/>prawo <text:s/>do <text:s text:c="2"/>odstąpienia <text:s/>od <text:s/>umowy <text:s/>w <text:s/>razie <text:s/>zaistnienia <text:s/>istotnej <text:s/>zmiany <text:s/>okoliczności<text:line-break/> <text:s text:c="2"/>powodującej, że wykonanie umowy nie leży w <text:s/>interesie <text:s/>publicznym, <text:s/>czego <text:s/>nie <text:s/>można<text:line-break/> <text:s text:c="2"/>było <text:s/>przewidzieć <text:s/>w <text:s/>chwili <text:s/>zawarcia <text:s/>umowy. <text:s/>Odstąpienie <text:s/>od <text:s/>umowy <text:s/>może <text:s text:c="2"/>nastąpić<text:line-break/> <text:s text:c="2"/>w terminie 30 dni od powzięcia wiadomości <text:s/>o <text:s/>tych okolicznościach: <text:s/>w <text:s/>takim przypadku <text:s text:c="6"/><text:line-break/> <text:s text:c="2"/>Wykonawca może żądać wyłącznie wynagrodzenia należnego z tytułu wykonania <text:s/><text:line-break/> <text:s text:c="2"/>części umowy. Odstąpienie od umowy wymaga formy pisemnej.</text:p>
      <text:p text:style-name="P72"><text:soft-page-break/><text:span text:style-name="T1">2.W przypadku nienależytego wykonania przedmiotu umowy, wykonywania go w sposób <text:s text:c="2"/></text:span><text:line-break/> <text:span text:style-name="T14"><text:s text:c="2"/>sprzeczny z umową lub sprzeczny z obowiązującymi przepisami prawa, a także</text:span></text:p>
      <text:p text:style-name="P72"><text:span text:style-name="T14"><text:s text:c="3"/>w przypadku naruszenia postanowień niniejszej umowy Zamawiający może rozwiązać <text:line-break/> <text:s text:c="2"/>umowę za wypowiedzeniem ze skutkiem natychmiastowym.</text:span></text:p>
      <text:p text:style-name="P27"><text:span text:style-name="T14">3.Odstąpienie od umowy powinno nastąpić w formie pisemne</text:span>j pod rygorem nieważności <text:line-break/> <text:s text:c="2"/>takiego oświadczenia i powinno zawierać uzasadnienie.</text:p>
      <text:p text:style-name="P27">4.Odstąpienie od umowy nie pozbawia Zamawiającego prawa do dochodzenia kar <text:line-break/> <text:s text:c="2"/>umownych z innych tytułów niż odstąpienie od umowy.</text:p>
      <text:p text:style-name="P45"/>
      <text:p text:style-name="P65"/>
      <text:p text:style-name="P65"/>
      <text:p text:style-name="P65">VIII. Postanowienia końcowe</text:p>
      <text:p text:style-name="P40">§ 12</text:p>
      <text:p text:style-name="P19">Wszelkie istotne zmiany i uzupełnienia treści niniejszej umowy w stosunku do treści oferty, na podstawie której dokonano wyboru Wykonawcy, wymagają dla swojej ważności formy pisemnej aneksu pod rygorem nieważności i dopuszczalne są jedynie w przypadku, gdy Zamawiający przewidział możliwość dokonania takich zmian w ogłoszeniu o zamówieniu lub w specyfikacji istotnych warunków zamówienia, określając warunki zmian.</text:p>
      <text:p text:style-name="P19"/>
      <text:p text:style-name="P38">§ 13</text:p>
      <text:p text:style-name="P18">1.Zgodnie z postanowieniami art. 144 ust. 1 ustawy Prawo zamówień publicznych <text:s text:c="2"/><text:line-break/> <text:s text:c="2"/>Zamawiający przewiduje możliwość dokonania zmian w umowie zawartej z Wykonawcą, <text:line-break/> <text:s text:c="2"/>które mogą dotyczyć:</text:p>
      <text:p text:style-name="P18">1) terminu wykonania zamówienia w przypadku:</text:p>
      <text:p text:style-name="P18"><text:s text:c="3"/>a) działania siły wyższej – rozumianej jako wystąpienie zdarzenia nadzwyczajnego, <text:line-break/> <text:s text:c="4"/>zewnętrznego, niemożliwego do przewidzenia i zapobieżenia, którego nie dało się <text:line-break/> <text:s text:c="2"/>uniknąć nawet przy zachowaniu najwyższej staranności, a które uniemożliwia <text:line-break/> <text:s text:c="5"/>Wykonawcy wykonanie przedmiotu umowy. W razie wystąpienia siły wyższej Strony <text:line-break/> <text:s text:c="5"/>umowy zobowiązane są dołożyć wszelkich starań, w celu ograniczenia do minimum <text:line-break/> <text:s text:c="4"/>opóźnienia w wykonaniu swoich zobowiązań umownych, powstałego na wskutek <text:line-break/> <text:s text:c="3"/>działania siły wyższej (pod pojęciem siły wyższej rozumie się w szczególności <text:line-break/> <text:s text:c="3"/>zdarzenia i okoliczności takie jak: klęska żywiołowa, działania wojenne, rebelie, <text:line-break/> <text:s text:c="6"/>terroryzm, rewolucja, powstanie, inwazja, bunt, zamieszki, strajk spowodowany przez <text:line-break/> <text:s text:c="4"/>inne osoby – nie związane z realizacją przedmiotu umowy),</text:p>
      <text:p text:style-name="P18"><text:s text:c="3"/>b) okoliczności leżących po stronie Zamawiającego, których Zamawiający działając<text:line-break/> <text:s/>z należytą starannością nie mógł przewidzieć (uzasadnione wstrzymanie, <text:line-break/> <text:s text:c="4"/>zawieszenie składania zamówień) i nie wynikających z przyczyn leżących po stronie <text:line-break/> <text:s text:c="4"/>Wykonawcy,</text:p>
      <text:p text:style-name="P10"><text:span text:style-name="T10"><text:s text:c="3"/></text:span><text:span text:style-name="T1">c) wystąpienia przeszkód i utrudnień formalnoprawnych, nie wynikających z przyczyn <text:line-break/> <text:s text:c="6"/>leżących po stronie Zamawiającego lub Wykonawcy,</text:span></text:p>
      <text:p text:style-name="P18"><text:s text:c="3"/>d) zmiany w obowiązujących przepisach, jeżeli zgodnie z nimi konieczne będzie <text:line-break/> <text:s text:c="6"/>dostosowanie treści umowy do aktualnego stanu prawnego,</text:p>
      <text:p text:style-name="P10"><text:span text:style-name="T10"><text:s/></text:span><text:span text:style-name="T1">2) w przypadku powierzenia części zamówienia podwykonawcy lub dalszemu <text:s text:c="2"/><text:line-break/> <text:s text:c="3"/>podwykonawcy, który nie był wcześniej wykazany <text:s/>w zawartej umowie.</text:span></text:p>
      <text:p text:style-name="P18">2.Wszystkie powyższe postanowienia stanowią katalog zmian, na które Zamawiający <text:s text:c="2"/><text:line-break/> <text:s text:c="2"/>może wyrazić zgodę. Nie stanowią jednocześnie zobowiązania do wyrażenia takiej <text:line-break/> <text:s text:c="2"/>zgody.</text:p>
      <text:p text:style-name="P10"><text:span text:style-name="T1">3.Zamawiający zastrzega także możliwość </text:span><text:span text:style-name="T4">zmiany stawki podatku VAT </text:span><text:span text:style-name="T1">z chwilą wejścia <text:line-break/> <text:s text:c="2"/>w życie stosownych przepisów, dotyczących zmian wysokości podatku od towarów<text:line-break/> <text:s text:c="2"/>i usług oraz związanej z tym faktem zmiany wartości umowy.</text:span></text:p>
      <text:p text:style-name="P55"><text:soft-page-break/></text:p>
      <text:p text:style-name="P38">§ 14</text:p>
      <text:p text:style-name="P18">Zgodnie z art. 13 ust. I ust. 2 Rozporządzenia o ochronie danych osobowych z dnia<text:line-break/>27 kwietnia 2016r. informuje się, że:</text:p>
      <text:p text:style-name="P18">1.Administratorem danych osobowych Wykonawcy jest Zamawiający.</text:p>
      <text:p text:style-name="P18">2.Kontakt z inspektorem ochrony danych wyznaczonym przez Zamawiającego możliwy <text:line-break/> <text:s text:c="2"/>jest za pośrednictwem adresu e-mail: przedszkole15@jaworzno.edu.pl</text:p>
      <text:p text:style-name="P28">3.Dane osobowe Wykonawcy będą przetwarzane w celu:</text:p>
      <text:p text:style-name="P28"><text:s text:c="3"/>1) zawarcia umowy (art. 6 ust. 1 lit.b RODO),</text:p>
      <text:p text:style-name="P28"><text:s text:c="3"/>2) ewentualnego ustalenia i dochodzenia roszczeń lub obrony przed roszczeniami (art. 6<text:line-break/> <text:s text:c="7"/>ust. 1 lit. f RODO),</text:p>
      <text:p text:style-name="P28">4.Przekazanie danych Wykonawcy może nastąpić w przypadku, jeżeli będzie to stanowić <text:line-break/> <text:s text:c="3"/>realizację obowiązku Administratora, wynikającego z obowiązujących przepisów prawa.</text:p>
      <text:p text:style-name="P28">5.Dane osobowe Wykonawcy nie będą przekazywane do państwa trzeciego/organizacji <text:line-break/> <text:s text:c="2"/>międzynarodowej.</text:p>
      <text:p text:style-name="P28">6.Wykonawca posiada prawo dostępu do treści swoich danych oraz prawo ich <text:line-break/> <text:s text:c="2"/>sprostowania, usunięcia, ograniczenia przetwarzania, prawo do przenoszenia danych, <text:line-break/> <text:s text:c="2"/>prawo wniesienia sprzeciwu.</text:p>
      <text:p text:style-name="P28">7.Wykonawca ma prawo wniesienia skargi do organu nadzorczego, gdy uzna, iż <text:line-break/> <text:s text:c="2"/>przetwarzanie danych osobowych dotyczących Wykonawcy narusza przepisy ogólnego <text:line-break/> <text:s text:c="2"/>rozporządzenia o ochronie danych osobowych z dnia 27 kwietnia 2016r.</text:p>
      <text:p text:style-name="P28">8.Podanie przez Wykonawcę danych osobowych jest dobrowolne. Konsekwencją <text:line-break/> <text:s text:c="2"/>niepodania danych osobowych będzie niepodpisanie umowy.</text:p>
      <text:p text:style-name="P46"/>
      <text:p text:style-name="P41">§ 15</text:p>
      <text:p text:style-name="P28">W sprawach nieuregulowanych w niniejszej umowie będą miały zastosowanie przepisy Ustawy Prawo Zamówień Publicznych z dnia 11.09.2019 r. oraz przepisy Kodeksu Cywilnego. </text:p>
      <text:p text:style-name="P41">§ 16</text:p>
      <text:p text:style-name="P26">Właściwym do rozpoznania sporów wynikłych na tle realizacji niniejszej umowy jest sąd właściwy rzeczowo dla siedziby Zamawiającego.</text:p>
      <text:p text:style-name="P44"/>
      <text:p text:style-name="P41">§ 17</text:p>
      <text:p text:style-name="P26">Umowę sporządzono w dwóch jednobrzmiących egzemplarzach, po jednym egzemplarzu dla każdej z umawiających się stron.</text:p>
      <text:p text:style-name="P56"/>
      <text:p text:style-name="P56"/>
      <text:p text:style-name="P56">ZAMAWIAJĄCY:<text:tab/><text:tab/><text:tab/><text:tab/><text:tab/> <text:s text:c="40"/>WYKONAWCA: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 fo:text-align="justify" style:justify-single-word="false" fo:orphans="0" fo:widows="0">
        <style:tab-stops>
          <style:tab-stop style:position="0.399cm"/>
          <style:tab-stop style:position="10.601cm" style:leader-style="solid" style:leader-text="_"/>
        </style:tab-stops>
      </style:paragraph-properties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6.001cm" style:leader-style="solid" style:leader-text="_"/>
        </style:tab-stops>
      </style:paragraph-properties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1" style:family="paragraph" style:parent-style-name="Standard" style:default-outline-level="" style:list-style-name="">
      <style:paragraph-properties fo:text-align="center" style:justify-single-word="false">
        <style:tab-stops>
          <style:tab-stop style:position="0.399cm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fo:color="#000000" loext:opacity="100%"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-Domyślnie" style:family="paragraph" style:default-outline-level="" style:list-style-name="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color="#00000a" loext:opacity="100%"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501cm" fo:margin-left="0.5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ListLabel_20_3" loext:num-list-format="%2%.%3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ListLabel_20_3" loext:num-list-format="%2%.%3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2cm" fo:margin-left="0cm" fo:margin-right="0cm" fo:margin-bottom="0.751cm" style:dynamic-spacing="true"/>
      </style:header-style>
      <style:footer-style>
        <style:header-footer-properties fo:min-height="0.852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zena Siemek</meta:initial-creator>
    <meta:editing-cycles>8</meta:editing-cycles>
    <meta:print-date>2022-11-21T11:15:00</meta:print-date>
    <meta:creation-date>2022-11-18T11:40:00</meta:creation-date>
    <dc:date>2022-12-02T12:50:52.908000000</dc:date>
    <meta:editing-duration>PT6M35S</meta:editing-duration>
    <meta:generator>LibreOffice/7.2.4.1$Windows_X86_64 LibreOffice_project/27d75539669ac387bb498e35313b970b7fe9c4f9</meta:generator>
    <meta:document-statistic meta:table-count="0" meta:image-count="0" meta:object-count="0" meta:page-count="6" meta:paragraph-count="130" meta:word-count="1942" meta:character-count="15304" meta:non-whitespace-character-count="12776"/>
    <meta:user-defined meta:name="AppVersion">16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