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P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Default" style:family="paragraph">
      <style:paragraph-properties fo:text-indent="0.4916in"/>
    </style:style>
    <style:style style:name="T20" style:parent-style-name="ff1" style:family="text">
      <style:text-properties style:font-weight-complex="bold"/>
    </style:style>
    <style:style style:name="T21" style:parent-style-name="fs18" style:family="text">
      <style:text-properties style:font-weight-complex="bold"/>
    </style:style>
    <style:style style:name="T22" style:parent-style-name="apple-converted-space" style:family="text">
      <style:text-properties style:font-weight-complex="bold" fo:font-size="10pt" style:font-size-asian="10pt" style:font-size-complex="10pt"/>
    </style:style>
    <style:style style:name="P23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paragraph-properties fo:text-indent="0.4916in"/>
    </style:style>
    <style:style style:name="P26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T27" style:parent-style-name="fs18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NormalnyWeb" style:family="paragraph">
      <style:paragraph-properties fo:text-align="center" fo:margin-top="0in" fo:margin-bottom="0in" fo:line-height="150%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P35" style:parent-style-name="NormalnyWeb" style:family="paragraph">
      <style:paragraph-properties fo:text-align="center" fo:margin-top="0in" fo:margin-bottom="0in" fo:line-height="150%"/>
    </style:style>
    <style:style style:name="P36" style:parent-style-name="NormalnyWeb" style:family="paragraph">
      <style:paragraph-properties fo:text-align="center" fo:margin-top="0in" fo:margin-bottom="0in" fo:line-height="150%"/>
    </style:style>
    <style:style style:name="P37" style:parent-style-name="NormalnyWeb" style:family="paragraph">
      <style:paragraph-properties fo:text-align="center" fo:margin-top="0in" fo:margin-bottom="0in" fo:line-height="150%"/>
    </style:style>
    <style:style style:name="P38" style:parent-style-name="NormalnyWeb" style:family="paragraph">
      <style:paragraph-properties fo:text-align="center" fo:margin-top="0in" fo:margin-bottom="0in" fo:line-height="150%"/>
    </style:style>
    <style:style style:name="P39" style:parent-style-name="NormalnyWeb" style:family="paragraph">
      <style:paragraph-properties fo:text-align="center" fo:margin-top="0in" fo:margin-bottom="0in" fo:line-height="150%"/>
    </style:style>
    <style:style style:name="P40" style:parent-style-name="NormalnyWeb" style:family="paragraph">
      <style:paragraph-properties fo:text-align="center" fo:margin-top="0in" fo:margin-bottom="0in" fo:line-height="150%"/>
    </style:style>
    <style:style style:name="P41" style:parent-style-name="NormalnyWeb" style:family="paragraph">
      <style:paragraph-properties fo:text-align="center" fo:margin-top="0in" fo:margin-bottom="0in" fo:line-height="150%"/>
    </style:style>
    <style:style style:name="P4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NormalnyWeb" style:family="paragraph">
      <style:paragraph-properties fo:text-align="center" fo:margin-top="0in" fo:margin-bottom="0in" fo:line-height="150%"/>
    </style:style>
    <style:style style:name="P56" style:parent-style-name="Default" style:family="paragraph">
      <style:paragraph-properties fo:line-height="150%" fo:text-indent="0.4916in"/>
    </style:style>
    <style:style style:name="P57" style:parent-style-name="Default" style:family="paragraph">
      <style:paragraph-properties fo:line-height="115%" fo:text-indent="0.4916in"/>
    </style:style>
    <style:style style:name="P58" style:parent-style-name="Default" style:family="paragraph">
      <style:paragraph-properties fo:line-height="115%"/>
    </style:style>
    <style:style style:name="P59" style:parent-style-name="Default" style:family="paragraph">
      <style:paragraph-properties fo:line-height="115%"/>
      <style:text-properties fo:font-style="italic" style:font-style-asian="italic" style:font-style-complex="italic"/>
    </style:style>
    <style:style style:name="P60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end"/>
    </style:style>
    <style:style style:name="P62" style:parent-style-name="Default" style:family="paragraph">
      <style:paragraph-properties fo:text-align="end"/>
    </style:style>
    <style:style style:name="P63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64" style:parent-style-name="Default" style:family="paragraph">
      <style:paragraph-properties fo:line-height="150%"/>
    </style:style>
    <style:style style:name="P65" style:parent-style-name="Default" style:family="paragraph">
      <style:paragraph-properties fo:line-height="150%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NormalnyWeb" style:family="paragraph">
      <style:paragraph-properties fo:text-align="center" fo:margin-top="0in" fo:margin-bottom="0in" fo:line-height="150%"/>
    </style:style>
    <style:style style:name="P68" style:parent-style-name="NormalnyWeb" style:family="paragraph">
      <style:paragraph-properties fo:text-align="center" fo:margin-top="0in" fo:margin-bottom="0in" fo:line-height="150%"/>
    </style:style>
    <style:style style:name="P69" style:parent-style-name="NormalnyWeb" style:family="paragraph">
      <style:paragraph-properties fo:text-align="center" fo:margin-top="0in" fo:margin-bottom="0in" fo:line-height="150%"/>
    </style:style>
    <style:style style:name="P70" style:parent-style-name="NormalnyWeb" style:family="paragraph">
      <style:paragraph-properties fo:text-align="center" fo:margin-top="0in" fo:margin-bottom="0in" fo:line-height="150%"/>
    </style:style>
    <style:style style:name="P71" style:parent-style-name="NormalnyWeb" style:family="paragraph">
      <style:paragraph-properties fo:text-align="center" fo:margin-top="0in" fo:margin-bottom="0in" fo:line-height="150%"/>
    </style:style>
    <style:style style:name="P72" style:parent-style-name="NormalnyWeb" style:family="paragraph">
      <style:paragraph-properties fo:text-align="center" fo:margin-top="0in" fo:margin-bottom="0in" fo:line-height="150%"/>
    </style:style>
    <style:style style:name="P73" style:parent-style-name="NormalnyWeb" style:family="paragraph">
      <style:paragraph-properties fo:text-align="center" fo:margin-top="0in" fo:margin-bottom="0in" fo:line-height="150%"/>
    </style:style>
    <style:style style:name="P74" style:parent-style-name="NormalnyWeb" style:family="paragraph">
      <style:paragraph-properties fo:text-align="center" fo:margin-top="0in" fo:margin-bottom="0in" fo:line-height="150%"/>
    </style:style>
    <style:style style:name="P75" style:parent-style-name="NormalnyWeb" style:family="paragraph">
      <style:paragraph-properties fo:text-align="center" fo:margin-top="0in" fo:margin-bottom="0in" fo:line-height="150%"/>
    </style:style>
    <style:style style:name="P76" style:parent-style-name="NormalnyWeb" style:family="paragraph">
      <style:paragraph-properties fo:text-align="center" fo:margin-top="0in" fo:margin-bottom="0in" fo:line-height="150%"/>
    </style:style>
    <style:style style:name="P77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2" style:parent-style-name="Default" style:family="paragraph">
      <style:paragraph-properties fo:line-height="150%" fo:text-indent="0.4916in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Default" style:family="paragraph">
      <style:text-properties fo:font-style="italic" style:font-style-asian="italic" style:font-style-complex="italic"/>
    </style:style>
    <style:style style:name="P95" style:parent-style-name="Default" style:family="paragraph">
      <style:paragraph-properties fo:text-indent="0.4916in"/>
    </style:style>
    <style:style style:name="P96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1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5" style:parent-style-name="Default" style:family="paragraph">
      <style:paragraph-properties fo:line-height="150%"/>
    </style:style>
    <style:style style:name="T116" style:parent-style-name="Domyślnaczcionkaakapitu" style:family="text">
      <style:text-properties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P119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20" style:parent-style-name="Default" style:family="paragraph">
      <style:paragraph-properties fo:text-indent="0.4916in"/>
    </style:style>
    <style:style style:name="P121" style:parent-style-name="Default" style:family="paragraph">
      <style:paragraph-properties fo:text-indent="0.4916in"/>
    </style:style>
    <style:style style:name="P122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23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2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37" style:parent-style-name="Default" style:family="paragraph">
      <style:paragraph-properties fo:line-height="150%" fo:text-indent="0.4916in"/>
    </style:style>
    <style:style style:name="P138" style:parent-style-name="Default" style:family="paragraph">
      <style:text-properties fo:font-style="italic" style:font-style-asian="italic" style:font-style-complex="italic"/>
    </style:style>
    <style:style style:name="P139" style:parent-style-name="Default" style:family="paragraph">
      <style:paragraph-properties fo:line-height="150%"/>
    </style:style>
    <style:style style:name="P140" style:parent-style-name="Default" style:family="paragraph">
      <style:paragraph-properties fo:line-height="150%"/>
    </style:style>
    <style:style style:name="P141" style:parent-style-name="Default" style:family="paragraph">
      <style:paragraph-properties fo:text-indent="0.4916in"/>
    </style:style>
    <style:style style:name="P142" style:parent-style-name="Default" style:family="paragraph">
      <style:paragraph-properties fo:text-indent="0.4916in"/>
    </style:style>
    <style:style style:name="P14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4" style:parent-style-name="Default" style:family="paragraph">
      <style:paragraph-properties fo:line-height="150%"/>
    </style:style>
    <style:style style:name="P145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46" style:parent-style-name="Default" style:family="paragraph">
      <style:paragraph-properties fo:line-height="150%"/>
      <style:text-properties style:font-weight-complex="bold"/>
    </style:style>
    <style:style style:name="P147" style:parent-style-name="Default" style:family="paragraph">
      <style:paragraph-properties fo:line-height="150%"/>
      <style:text-properties style:font-weight-complex="bold"/>
    </style:style>
    <style:style style:name="P148" style:parent-style-name="Default" style:family="paragraph">
      <style:paragraph-properties fo:line-height="150%"/>
      <style:text-properties style:font-weight-complex="bold"/>
    </style:style>
    <style:style style:name="P149" style:parent-style-name="Default" style:family="paragraph">
      <style:paragraph-properties fo:line-height="150%"/>
      <style:text-properties style:font-weight-complex="bold"/>
    </style:style>
    <style:style style:name="P150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51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52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5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5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5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6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5" style:parent-style-name="Default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66" style:parent-style-name="Default" style:family="paragraph">
      <style:paragraph-properties fo:line-height="150%" fo:text-indent="0.4916in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Default" style:family="paragraph">
      <style:paragraph-properties fo:line-height="150%"/>
    </style:style>
    <style:style style:name="P169" style:parent-style-name="Default" style:family="paragraph">
      <style:paragraph-properties fo:line-height="150%"/>
    </style:style>
    <style:style style:name="P170" style:parent-style-name="Default" style:family="paragraph">
      <style:paragraph-properties fo:line-height="150%"/>
    </style:style>
    <style:style style:name="P171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72" style:parent-style-name="Default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73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7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P18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P1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87" style:parent-style-name="Default" style:family="paragraph">
      <style:paragraph-properties fo:line-height="150%" fo:text-indent="0.4916in"/>
    </style:style>
    <style:style style:name="P188" style:parent-style-name="Default" style:family="paragraph">
      <style:paragraph-properties fo:line-height="150%" fo:text-indent="0.4916in"/>
    </style:style>
    <style:style style:name="P18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9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92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93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9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9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9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0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02" style:parent-style-name="Default" style:family="paragraph">
      <style:text-properties fo:font-size="11.5pt" style:font-size-asian="11.5pt" style:font-size-complex="11.5pt"/>
    </style:style>
    <style:style style:name="P20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6" style:parent-style-name="Default" style:family="paragraph">
      <style:paragraph-properties fo:text-align="center" fo:line-height="150%" fo:text-indent="0.4916in"/>
      <style:text-properties fo:font-weight="bold" style:font-weight-asian="bold" fo:font-size="11pt" style:font-size-asian="11pt" style:font-size-complex="11pt"/>
    </style:style>
    <style:style style:name="P207" style:parent-style-name="Default" style:family="paragraph">
      <style:paragraph-properties fo:text-align="center" fo:line-height="150%" fo:text-indent="0.4916in"/>
      <style:text-properties fo:font-weight="bold" style:font-weight-asian="bold" fo:font-size="11pt" style:font-size-asian="11pt" style:font-size-complex="11pt"/>
    </style:style>
    <style:style style:name="P208" style:parent-style-name="Default" style:family="paragraph">
      <style:paragraph-properties fo:line-height="150%" fo:text-indent="0.4916in"/>
    </style:style>
    <style:style style:name="P209" style:parent-style-name="Default" style:family="paragraph">
      <style:paragraph-properties fo:line-height="150%" fo:text-indent="0.4916in"/>
    </style:style>
    <style:style style:name="P210" style:parent-style-name="Default" style:family="paragraph">
      <style:paragraph-properties fo:line-height="150%" fo:text-indent="0.4916in"/>
    </style:style>
    <style:style style:name="P211" style:parent-style-name="Default" style:family="paragraph">
      <style:paragraph-properties fo:line-height="150%" fo:text-indent="0.4916in"/>
    </style:style>
    <style:style style:name="P21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1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15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216" style:parent-style-name="Default" style:family="paragraph">
      <style:paragraph-properties fo:line-height="15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/>
      <text:p text:style-name="P3">Załącznik nr 1</text:p>
      <text:p text:style-name="P4"/>
      <text:p text:style-name="P5">…………………………….</text:p>
      <text:p text:style-name="P6">( miejscowość i data)</text:p>
      <text:p text:style-name="P7">……………………………………........</text:p>
      <text:p text:style-name="P8">(imię i nazwisko rodzica/rodziców)</text:p>
      <text:p text:style-name="P9"/>
      <text:p text:style-name="P10">……………………………………..........</text:p>
      <text:p text:style-name="P11">……………………………………..........</text:p>
      <text:p text:style-name="P12">( adres zamieszkania )</text:p>
      <text:p text:style-name="P13"/>
      <text:p text:style-name="P14"/>
      <text:p text:style-name="P15">OŚWIADCZENIE</text:p>
      <text:p text:style-name="P16"/>
      <text:p text:style-name="P17">O WIELODZIETNOŚCI RODZINY DZIECKA</text:p>
      <text:p text:style-name="P18"/>
      <text:p text:style-name="P19"><text:span text:style-name="T20">Oświadczam, że jestem/jesteśmy rodziną wielodzietną</text:span><text:span text:style-name="T21">*</text:span><text:span text:style-name="T22"> ,</text:span><text:s/>wychowuję/my …….dzieci.</text:p>
      <text:p text:style-name="P23"><text:s text:c="143"/>(podać liczbę dzieci)</text:p>
      <text:p text:style-name="P24"/>
      <text:p text:style-name="P25">Oświadczam, że podane informacje są zgodne ze stanem faktycznym i jestem świadomy odpowiedzialności karnej za złożenie fałszywego oświadczenia.</text:p>
      <text:p text:style-name="Default"/>
      <text:p text:style-name="Default"/>
      <text:p text:style-name="Default"/>
      <text:p text:style-name="Default">Zalesice<text:bookmark-start text:name="Bookmark1"/>, <text:s/>...........................................................................</text:p>
      <text:p text:style-name="P26"><text:s text:c="12"/>(data i podpis osoby składającej oświadczenie)</text:p>
      <text:p text:style-name="Standard"><text:bookmark-end text:name="Bookmark1"/><text:span text:style-name="T27">*</text:span><text:span text:style-name="T28">Wielodzietność rodziny – oznacza rodzinę wychowującą troje i więcej dzieci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 nr 2</text:p>
      <text:p text:style-name="P43"/>
      <text:p text:style-name="P44">…………………………….</text:p>
      <text:p text:style-name="P45">( miejscowość i data)</text:p>
      <text:p text:style-name="P46">……………………………………........</text:p>
      <text:p text:style-name="P47">(imię i nazwisko rodzica/rodziców)</text:p>
      <text:p text:style-name="P48"/>
      <text:p text:style-name="P49">……………………………………..........</text:p>
      <text:p text:style-name="P50">……………………………………..........</text:p>
      <text:p text:style-name="P51">( adres zamieszkania )</text:p>
      <text:p text:style-name="P52"/>
      <text:p text:style-name="P53"/>
      <text:p text:style-name="P54">OŚWIADCZENIE</text:p>
      <text:p text:style-name="P55"/>
      <text:p text:style-name="P56">Dobrowolnie oświadczam, że wobec mnie, mojego współmałżonka, mojego dziecka do 16 roku życia lub osoby powyżej 16 roku życia, którą mam na wychowaniu *</text:p>
      <text:p text:style-name="P57"/>
      <text:p text:style-name="P58">…..…………………………………………………………………..</text:p>
      <text:p text:style-name="P59"><text:s text:c="26"/>(imię, nazwisko i pesel )</text:p>
      <text:p text:style-name="P60">orzeczono znaczny lub umiarkowany stopień niepełnosprawności, bądź całkowitą niezdolność do pracy oraz niezdolność do samodzielnej egzystencji. *</text:p>
      <text:p text:style-name="Default"/>
      <text:p text:style-name="Default">Świadoma/świadomy jestem, że w przypadku złożenia oświadczenia zawierającego nieprawdziwe informacje, dziecko może zostać skreślone z listy przedszkolaków.</text:p>
      <text:p text:style-name="P61"/>
      <text:p text:style-name="P62"/>
      <text:p text:style-name="Default">Zalesice<text:bookmark-start text:name="Bookmark2"/>, <text:s/>...........................................................................</text:p>
      <text:p text:style-name="P63"><text:s text:c="12"/>(data i podpis osoby składającej oświadczenie)</text:p>
      <text:p text:style-name="P64"><text:bookmark-end text:name="Bookmark2"/></text:p>
      <text:p text:style-name="P65">*<text:span text:style-name="T66">Odpowiednie podkreślić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Załącznik nr 3</text:p>
      <text:p text:style-name="P78"/>
      <text:p text:style-name="P79">…………………………….</text:p>
      <text:p text:style-name="P80">( miejscowość i data)</text:p>
      <text:p text:style-name="P81">……………………………………........</text:p>
      <text:p text:style-name="P82">(imię i nazwisko rodzica/rodziców)</text:p>
      <text:p text:style-name="P83"/>
      <text:p text:style-name="P84">……………………………………..........</text:p>
      <text:p text:style-name="P85">……………………………………..........</text:p>
      <text:p text:style-name="P86">( adres zamieszkania )</text:p>
      <text:p text:style-name="P87"/>
      <text:p text:style-name="P88"/>
      <text:p text:style-name="P89">OŚWIADCZENIE</text:p>
      <text:p text:style-name="P90"/>
      <text:p text:style-name="P91"/>
      <text:p text:style-name="P92">Dobrowolnie oświadczam, że samotnie wychowuję dziecko ………………………… <text:s/>………………………………….……<text:span text:style-name="T93"><text:s/></text:span>i nie zamieszkuję wspólnie z ojcem/matką dziecka.</text:p>
      <text:p text:style-name="P94"><text:s/>(imię, nazwisko <text:s/>dziecka)</text:p>
      <text:p text:style-name="Default"/>
      <text:p text:style-name="P95">Świadoma/świadomy jestem, że w przypadku złożenia oświadczenia zawierającego nieprawdziwe informacje, dziecko może zostać skreślone z listy przedszkolaków. <text:s text:c="151"/><text:line-break/><text:s text:c="65"/></text:p>
      <text:p text:style-name="Default"/>
      <text:p text:style-name="Default">Zalesice, <text:s/>...........................................................................</text:p>
      <text:p text:style-name="P96"><text:s text:c="12"/>(data i podpis osoby składającej oświadczenie)</text:p>
      <text:p text:style-name="P97"/>
      <text:p text:style-name="P98"><text:span text:style-name="T99">Za osobę samotnie wychowującą dziecko uważa się:<text:s/></text:span><text:span text:style-name="T100">pannę, kawalera, wdowę, wdowca, osobę pozostającą w separacji orzeczonej prawomocnym wyrokiem sądu, osobę rozwiedzioną, chyba że wychowuje wspólnie co najmniej jedno dziecko z jego rodzicem.</text:span></text:p>
      <text:soft-page-break/>
      <text:p text:style-name="P101">Załącznik nr 4</text:p>
      <text:p text:style-name="P102"/>
      <text:p text:style-name="P103">…………………………….</text:p>
      <text:p text:style-name="P104">( miejscowość i data)</text:p>
      <text:p text:style-name="P105">……………………………………........</text:p>
      <text:p text:style-name="P106">(imię i nazwisko rodzica/rodziców)</text:p>
      <text:p text:style-name="P107"/>
      <text:p text:style-name="P108">……………………………………..........</text:p>
      <text:p text:style-name="P109">……………………………………..........</text:p>
      <text:p text:style-name="P110">( adres zamieszkania )</text:p>
      <text:p text:style-name="P111"/>
      <text:p text:style-name="P112"/>
      <text:p text:style-name="P113">OŚWIADCZENIE</text:p>
      <text:p text:style-name="P114"/>
      <text:p text:style-name="P115"><text:span text:style-name="T116"><text:s/></text:span><text:span text:style-name="T117"><text:tab/></text:span>Dobrowolnie oświadczam, że jestem rodziną zastępczą dla dziecka …………………………………………….……<text:span text:style-name="T118"><text:s text:c="4"/></text:span></text:p>
      <text:p text:style-name="P119">(imię, nazwisko i dziecka)</text:p>
      <text:p text:style-name="P120">Jednocześnie upoważniam dyrektora ZSP do zweryfikowania podanych informacji.</text:p>
      <text:p text:style-name="P121">Świadoma/świadomy jestem, że w przypadku złożenia oświadczenia zawierającego nieprawdziwe informacje, dziecko może zostać skreślone z listy przedszkolaków. <text:s/></text:p>
      <text:p text:style-name="Default"/>
      <text:p text:style-name="Default"/>
      <text:p text:style-name="Default"/>
      <text:p text:style-name="Default">Zalesice, <text:s/>...........................................................................</text:p>
      <text:p text:style-name="P122"><text:s text:c="12"/>(data i podpis osoby składającej oświadczenie)</text:p>
      <text:p text:style-name="P123"><text:bookmark-start text:name="Bookmark3"/><text:soft-page-break/>Załącznik nr 5</text:p>
      <text:p text:style-name="P124"/>
      <text:p text:style-name="P125">…………………………….</text:p>
      <text:p text:style-name="P126">( miejscowość i data)</text:p>
      <text:p text:style-name="P127">……………………………………........</text:p>
      <text:p text:style-name="P128">(imię i nazwisko rodzica/rodziców)</text:p>
      <text:p text:style-name="P129"/>
      <text:p text:style-name="P130">……………………………………..........</text:p>
      <text:p text:style-name="P131">……………………………………..........</text:p>
      <text:p text:style-name="P132">( adres zamieszkania )</text:p>
      <text:p text:style-name="P133"/>
      <text:p text:style-name="P134"/>
      <text:p text:style-name="P135">OŚWIADCZENIE</text:p>
      <text:p text:style-name="P136"/>
      <text:p text:style-name="P137"><text:bookmark-end text:name="Bookmark3"/>Dobrowolnie oświadczam, że jestem zatrudniona/zatrudniony na podstawie umowy o pracę/ o dzieło/zlecenia* na czas od……………..do………......…………………………….</text:p>
      <text:p text:style-name="Default"/>
      <text:p text:style-name="Default">w………………………………………………………………………………………………</text:p>
      <text:p text:style-name="P138"><text:s text:c="38"/>(nazwa i adres zakładu pracy)</text:p>
      <text:p text:style-name="P139"/>
      <text:p text:style-name="P140">…………………………………………………………………………………</text:p>
      <text:p text:style-name="P141">Jednocześnie upoważniam dyrektora ZSP do zweryfikowania danych u mojego pracodawcy.</text:p>
      <text:p text:style-name="P142">Świadoma/świadomy jestem, że w przypadku złożenia oświadczenia zawierającego nieprawdziwe informacje, dziecko może zostać skreślone z listy przedszkolaków.</text:p>
      <text:p text:style-name="P143">*(odpowiednie należy podkreślić)</text:p>
      <text:p text:style-name="P144"><text:s text:c="38"/></text:p>
      <text:p text:style-name="Default">Zalesice, <text:s/>...........................................................................</text:p>
      <text:p text:style-name="P145"><text:s text:c="13"/>(data i podpis osoby składającej oświadczenie)</text:p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Załącznik nr 6</text:p>
      <text:p text:style-name="P153"/>
      <text:p text:style-name="P154">…………………………….</text:p>
      <text:p text:style-name="P155">( miejscowość i data)</text:p>
      <text:p text:style-name="P156">……………………………………........</text:p>
      <text:p text:style-name="P157">(imię i nazwisko rodzica/rodziców)</text:p>
      <text:p text:style-name="P158"/>
      <text:p text:style-name="P159">……………………………………..........</text:p>
      <text:p text:style-name="P160">……………………………………..........</text:p>
      <text:p text:style-name="P161">( adres zamieszkania )</text:p>
      <text:p text:style-name="P162"/>
      <text:p text:style-name="P163"/>
      <text:p text:style-name="P164">OŚWIADCZENIE</text:p>
      <text:p text:style-name="P165"/>
      <text:p text:style-name="P166">Dobrowolnie oświadczam, że płacę podatek na<text:s/><text:span text:style-name="T167">rzecz Gminy Wierzbica.</text:span></text:p>
      <text:p text:style-name="P168">Świadoma/świadomy jestem, że w przypadku złożenia oświadczenia zawierającego nieprawdziwe informacje, dziecko może zostać skreślone z listy przedszkolaków.</text:p>
      <text:p text:style-name="P169"/>
      <text:p text:style-name="P170"/>
      <text:p text:style-name="Default">Zalesice, <text:s/>...........................................................................</text:p>
      <text:p text:style-name="P171"><text:s text:c="13"/>(data i podpis osoby składającej oświadczenie)</text:p>
      <text:p text:style-name="P172"/>
      <text:soft-page-break/>
      <text:p text:style-name="P173">Załącznik nr 7</text:p>
      <text:p text:style-name="P174"/>
      <text:p text:style-name="P175">…………………………….</text:p>
      <text:p text:style-name="P176">( miejscowość i data)</text:p>
      <text:p text:style-name="P177">……………………………………........</text:p>
      <text:p text:style-name="P178">(imię i nazwisko rodzica/rodziców)</text:p>
      <text:p text:style-name="P179"/>
      <text:p text:style-name="P180">……………………………………..........</text:p>
      <text:p text:style-name="P181">……………………………………..........</text:p>
      <text:p text:style-name="P182">( adres zamieszkania )</text:p>
      <text:p text:style-name="P183"/>
      <text:p text:style-name="P184"/>
      <text:p text:style-name="P185">OŚWIADCZENIE</text:p>
      <text:p text:style-name="P186"/>
      <text:p text:style-name="P187">Dobrowolnie oświadczam, że rodzeństwo kandydata będzie kontynuować edukację przedszkolną w roku szkolnym, na który prowadzona jest rekrutacja w przedszkolu pierwszego wyboru, dla którego organem prowadzącym jest Gmina Wierzbica.</text:p>
      <text:p text:style-name="P188">Świadoma/świadomy jestem, że w przypadku złożenia oświadczenia zawierającego nieprawdziwe informacje, dziecko może zostać skreślone z listy przedszkolaków.</text:p>
      <text:p text:style-name="P189"/>
      <text:p text:style-name="P190"/>
      <text:p text:style-name="P191"/>
      <text:p text:style-name="Default">Zalesice, <text:s/>...........................................................................</text:p>
      <text:p text:style-name="P192"><text:s text:c="13"/>(data i podpis osoby składającej oświadczenie)</text:p>
      <text:soft-page-break/>
      <text:p text:style-name="P193">Załącznik nr 8</text:p>
      <text:p text:style-name="P194"/>
      <text:p text:style-name="P195">…………………………….</text:p>
      <text:p text:style-name="P196">( miejscowość i data)</text:p>
      <text:p text:style-name="P197">……………………………………........</text:p>
      <text:p text:style-name="P198">(imię i nazwisko rodzica/rodziców)</text:p>
      <text:p text:style-name="P199"/>
      <text:p text:style-name="P200">……………………………………..........</text:p>
      <text:p text:style-name="P201">……………………………………..........</text:p>
      <text:p text:style-name="P202">( adres zamieszkania )</text:p>
      <text:p text:style-name="P203"/>
      <text:p text:style-name="P204"/>
      <text:p text:style-name="P205">OŚWIADCZENIE</text:p>
      <text:p text:style-name="P206">O OBJĘCIU RODZINY NADZOREM KURATORA</text:p>
      <text:p text:style-name="P207">LUB WSPARCIEM ASYSTENTA RODZINY</text:p>
      <text:p text:style-name="P208"/>
      <text:p text:style-name="P209">Dobrowolnie oświadczam, iż moja rodzina jest objęta nadzorem kuratora / wsparciem asystenta rodziny *</text:p>
      <text:p text:style-name="P210">Jestem świadomy odpowiedzialności karnej za złożenie fałszywego oświadczenia.</text:p>
      <text:p text:style-name="P211">Świadoma/świadomy jestem, że w przypadku złożenia oświadczenia zawierającego nieprawdziwe informacje, dziecko może zostać skreślone z listy przedszkolaków.</text:p>
      <text:p text:style-name="P212">*(odpowiednie należy podkreślić)</text:p>
      <text:p text:style-name="P213"/>
      <text:p text:style-name="P214"/>
      <text:p text:style-name="Default">Zalesice, <text:s/>...........................................................................</text:p>
      <text:p text:style-name="P215"><text:s text:c="13"/>(data i podpis osoby składającej oświadczenie)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f1" style:display-name="ff1" style:family="text" style:parent-style-name="Domyślnaczcionkaakapitu"/>
    <style:style style:name="fs18" style:display-name="fs18" style:family="text" style:parent-style-name="Domyślnaczcionkaakapitu"/>
    <style:style style:name="apple-converted-space" style:display-name="apple-converted-space" style:family="text" style:parent-style-name="Domyślnaczcionkaakapitu"/>
    <style:style style:name="ff3" style:display-name="ff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Ewa Maj</dc:creator>
    <meta:creation-date>2023-02-16T15:16:00Z</meta:creation-date>
    <dc:date>2023-02-16T15:16:00Z</dc:date>
    <meta:print-date>2022-02-01T1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50" meta:character-count="6643" meta:row-count="47" meta:non-whitespace-character-count="5706"/>
  </office:meta>
</office:document-meta>
</file>