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38cm" fo:margin-left="0.441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769cm"/>
    </style:style>
    <style:style style:name="Tabela1.C" style:family="table-column">
      <style:table-column-properties style:column-width="1.78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2.103cm"/>
    </style:style>
    <style:style style:name="Tabela1.F" style:family="table-column">
      <style:table-column-properties style:column-width="1.554cm"/>
    </style:style>
    <style:style style:name="Tabela1.1" style:family="table-row">
      <style:table-row-properties style:row-height="0.501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top="0cm" fo:margin-bottom="0.494cm" style:contextual-spacing="true"/>
    </style:style>
    <style:style style:name="P4" style:family="paragraph" style:parent-style-name="List_20_Paragraph" style:list-style-name="WWNum5">
      <style:paragraph-properties fo:margin-top="0.494cm" fo:margin-bottom="0cm" style:contextual-spacing="true" fo:line-height="100%"/>
    </style:style>
    <style:style style:name="P5" style:family="paragraph" style:parent-style-name="List_20_Paragraph" style:list-style-name="WWNum16">
      <style:paragraph-properties fo:margin-top="0.494cm" fo:margin-bottom="0.494cm" style:contextual-spacing="true" fo:line-height="100%"/>
    </style:style>
    <style:style style:name="P6" style:family="paragraph" style:parent-style-name="List_20_Paragraph">
      <style:paragraph-properties fo:margin-left="0cm" fo:margin-top="0.494cm" fo:margin-bottom="0.494cm" style:contextual-spacing="true" fo:line-height="100%"/>
    </style:style>
    <style:style style:name="P7" style:family="paragraph" style:parent-style-name="List_20_Paragraph">
      <style:paragraph-properties fo:margin-left="0.635cm" fo:margin-top="0cm" fo:margin-bottom="0.494cm" style:contextual-spacing="true" fo:line-height="100%" fo:text-align="center" style:justify-single-word="false"/>
      <style:text-properties style:font-name="Arial Narrow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P8" style:family="paragraph" style:parent-style-name="Standard">
      <style:paragraph-properties fo:margin-left="1cm" fo:margin-top="0cm" fo:margin-bottom="0cm" style:contextual-spacing="false" fo:line-height="100%"/>
    </style:style>
    <style:style style:name="P9" style:family="paragraph" style:parent-style-name="Standard">
      <style:paragraph-properties fo:margin-top="0.494cm" fo:margin-bottom="0.494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indent="1.249cm" style:auto-text-indent="false"/>
      <style:text-properties style:font-name="Arial Narrow" fo:font-size="10p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style:font-name="Cambria" fo:font-size="10pt" fo:font-weight="bold" style:font-size-asian="10pt" style:font-weight-asian="bold" style:font-size-complex="10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 fo:margin-left="1.27cm" fo:text-align="justify" style:justify-single-word="false"/>
    </style:style>
    <style:style style:name="P16" style:family="paragraph" style:parent-style-name="No_20_Spacing">
      <style:paragraph-properties fo:text-align="justify" style:justify-single-word="false"/>
      <style:text-properties style:font-name="Arial Narrow" fo:font-size="6pt" style:text-underline-style="solid" style:text-underline-width="auto" style:text-underline-color="font-color" style:font-size-asian="6pt"/>
    </style:style>
    <style:style style:name="P17" style:family="paragraph" style:parent-style-name="No_20_Spacing">
      <style:text-properties style:font-name="Arial Narrow" fo:font-size="6pt" style:font-size-asian="6pt"/>
    </style:style>
    <style:style style:name="P18" style:family="paragraph" style:parent-style-name="No_20_Spacing">
      <style:text-properties style:font-name="Arial Narrow" fo:font-size="8pt" style:text-underline-style="solid" style:text-underline-width="auto" style:text-underline-color="font-color" fo:font-weight="bold" style:font-size-asian="8pt" style:font-weight-asian="bold"/>
    </style:style>
    <style:style style:name="P19" style:family="paragraph" style:parent-style-name="No_20_Spacing">
      <style:text-properties style:font-name="Arial Narrow" fo:font-size="8pt" style:font-size-asian="8pt"/>
    </style:style>
    <style:style style:name="P20" style:family="paragraph" style:parent-style-name="No_20_Spacing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No_20_Spacing">
      <style:paragraph-properties fo:margin-left="1.27cm" fo:text-align="justify" style:justify-single-word="false"/>
      <style:text-properties style:font-name="Arial Narrow" fo:font-size="9pt" style:font-size-asian="9pt" style:font-size-complex="9pt"/>
    </style:style>
    <style:style style:name="P2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No_20_Spacing">
      <style:paragraph-properties fo:margin-left="0.635cm"/>
    </style:style>
    <style:style style:name="P25" style:family="paragraph">
      <loext:graphic-properties draw:fill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Cambria" fo:font-size="10pt" fo:font-weight="bold" style:font-size-asian="10pt" style:font-weight-asian="bold" style:font-size-complex="10pt"/>
    </style:style>
    <style:style style:name="T3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Narrow"/>
    </style:style>
    <style:style style:name="T5" style:family="text">
      <style:text-properties style:font-name="Arial Narrow" style:text-underline-style="solid" style:text-underline-width="auto" style:text-underline-color="font-color"/>
    </style:style>
    <style:style style:name="T6" style:family="text">
      <style:text-properties style:font-name="Arial Narrow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8" style:family="text">
      <style:text-properties style:font-name="Arial Narrow" fo:font-size="6pt" style:text-underline-style="solid" style:text-underline-width="auto" style:text-underline-color="font-color" style:font-size-asian="6pt"/>
    </style:style>
    <style:style style:name="T9" style:family="text">
      <style:text-properties style:font-name="Arial Narrow" fo:font-size="6pt" style:font-size-asian="6pt"/>
    </style:style>
    <style:style style:name="T10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/>
    </style:style>
    <style:style style:name="T11" style:family="text">
      <style:text-properties style:font-name="Arial Narrow" fo:font-size="8pt" style:font-size-asian="8pt"/>
    </style:style>
    <style:style style:name="T12" style:family="text">
      <style:text-properties style:font-name="Arial Narrow" fo:font-weight="bold" style:font-weight-asian="bold"/>
    </style:style>
    <style:style style:name="T13" style:family="text">
      <style:text-properties style:font-name="Arial Narrow" fo:font-weight="bold" style:font-name-asian="Times New Roman1" style:language-asian="pl" style:country-asian="PL" style:font-weight-asian="bold" style:font-name-complex="Times New Roman1" style:font-style-complex="italic"/>
    </style:style>
    <style:style style:name="T14" style:family="text">
      <style:text-properties style:font-name="Arial Narrow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5" style:family="text">
      <style:text-properties style:font-name="Arial Narrow" fo:font-size="10pt" fo:font-style="italic" style:font-size-asian="10pt" style:font-style-asian="italic" style:font-size-complex="10pt"/>
    </style:style>
    <style:style style:name="T16" style:family="text">
      <style:text-properties style:font-name="Arial Narrow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17" style:family="text">
      <style:text-properties style:font-name="Arial Narrow" fo:font-size="10pt" style:font-name-asian="Times New Roman1" style:font-size-asian="10pt" style:language-asian="pl" style:country-asian="PL" style:font-name-complex="Times New Roman1" style:font-size-complex="10pt" style:font-style-complex="italic" style:font-weight-complex="bold"/>
    </style:style>
    <style:style style:name="T18" style:family="text">
      <style:text-properties style:font-name="Arial Narrow" fo:font-size="10pt" fo:font-weight="bold" style:font-size-asian="10pt" style:font-weight-asian="bold" style:font-size-complex="10pt"/>
    </style:style>
    <style:style style:name="T19" style:family="text"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style-complex="italic" style:font-weight-complex="bold"/>
    </style:style>
    <style:style style:name="T21" style:family="text">
      <style:text-properties style:font-name="Arial Narrow" fo:font-size="10pt" style:font-size-asian="10pt" style:font-name-complex="Times New Roman1" style:font-size-complex="10pt"/>
    </style:style>
    <style:style style:name="T22" style:family="text">
      <style:text-properties style:font-name="Arial Narrow" fo:font-size="10pt" style:font-size-asian="10pt" style:font-size-complex="10pt"/>
    </style:style>
    <style:style style:name="T23" style:family="text">
      <style:text-properties style:font-name="Arial Narrow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style-complex="italic" style:font-weight-complex="bold"/>
    </style:style>
    <style:style style:name="T24" style:family="text">
      <style:text-properties style:font-name="Arial Narrow" style:font-name-asian="Times New Roman1" style:language-asian="pl" style:country-asian="PL" style:font-name-complex="Times New Roman1" style:font-style-complex="italic"/>
    </style:style>
    <style:style style:name="T25" style:family="text">
      <style:text-properties style:font-name="Arial Narrow" style:font-name-asian="Times New Roman1" style:language-asian="pl" style:country-asian="PL" style:font-name-complex="Times New Roman1" style:font-style-complex="italic" style:font-weight-complex="bold"/>
    </style:style>
    <style:style style:name="T26" style:family="text">
      <style:text-properties style:font-name="Arial Narrow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style-complex="italic" style:font-weight-complex="bold"/>
    </style:style>
    <style:style style:name="T27" style:family="text">
      <style:text-properties style:font-name="Arial Narrow" style:font-name-complex="Times New Roman1"/>
    </style:style>
    <style:style style:name="T28" style:family="text">
      <style:text-properties style:font-name="Arial Narrow" fo:font-size="9pt" style:font-size-asian="9pt" style:font-size-complex="9pt"/>
    </style:style>
    <style:style style:name="T29" style:family="text">
      <style:text-properties style:font-name="Arial Narrow" fo:font-size="12pt" style:font-size-asian="12pt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0.415cm" fo:min-width="0.355cm" fo:padding-top="0.018cm" fo:padding-bottom="0.018cm" fo:padding-left="0.018cm" fo:padding-right="0.018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DEKLARACJA KORZYSTANIA Z WYŻYWIENIA W STOŁÓWCE SZKOLNEJ </text:span><text:span text:style-name="T1"/></text:p>
      <text:p text:style-name="P12" loext:marker-style-name="T1"><text:span text:style-name="T1">W ROKU SZKOLNYM 2023/2024</text:span><text:span text:style-name="T1"/></text:p>
      <text:section text:style-name="Sect1" text:name="TextSection">
        <text:p text:style-name="P13" loext:marker-style-name="T2"/>
      </text:section>
      <text:section text:style-name="Sect2" text:name="Sekcja1">
        <text:p text:style-name="P14" loext:marker-style-name="T6"><text:span text:style-name="T6">Dane ucznia:</text:span><text:span text:style-name="T6"/></text:p>
        <text:p text:style-name="P16" loext:marker-style-name="T8"/>
        <text:p text:style-name="No_20_Spacing" loext:marker-style-name="T4"><text:span text:style-name="T4">Imię i nazwisko: …………………………………………………..……………………………………………………………………………</text:span><text:span text:style-name="T4"/></text:p>
        <text:p text:style-name="No_20_Spacing" loext:marker-style-name="T4"><text:span text:style-name="T4">Klasa i typ szkoły (SP, LO):………………………………………………</text:span><text:span text:style-name="T4"/></text:p>
        <text:p text:style-name="No_20_Spacing" loext:marker-style-name="T4"><text:span text:style-name="T4">Nr karty dostępowej…...………………………………………………………</text:span><text:span text:style-name="T4"/></text:p>
        <text:p text:style-name="P18" loext:marker-style-name="T10"/>
        <text:p text:style-name="No_20_Spacing" loext:marker-style-name="T12"><text:span text:style-name="T6">Dane (rodzica/opiekuna)</text:span><text:span text:style-name="T12">:</text:span></text:p>
        <text:p text:style-name="P19" loext:marker-style-name="T11"/>
        <text:p text:style-name="No_20_Spacing" loext:marker-style-name="T4"><text:span text:style-name="T4">Imię i nazwisko:……………………………………………………………………………………………………………..</text:span><text:span text:style-name="T4"/></text:p>
        <text:p text:style-name="No_20_Spacing" loext:marker-style-name="T4"><text:span text:style-name="T4">Adres:…………………………………………………………………………..…………………………………………………………………</text:span><text:span text:style-name="T4"/></text:p>
      </text:section>
      <text:section text:style-name="Sect1" text:name="Sekcja2">
        <text:p text:style-name="No_20_Spacing" loext:marker-style-name="T4"><text:span text:style-name="T4">Telefon kontaktowy (</text:span><text:span text:style-name="T5">obowiązkowo</text:span><text:span text:style-name="T4">): </text:span></text:p>
        <text:p text:style-name="P17" loext:marker-style-name="T9"/>
        <text:p text:style-name="No_20_Spacing" loext:marker-style-name="T4"><text:span text:style-name="T4">………….…………………………………………… <text:s text:c="138"/></text:span><text:span text:style-name="T4"/></text:p>
        <text:p text:style-name="No_20_Spacing" loext:marker-style-name="T4"><text:span text:style-name="T4">Adres e-mail (</text:span><text:span text:style-name="T5">obowiązkowo</text:span><text:span text:style-name="T4">): </text:span></text:p>
        <text:p text:style-name="P17" loext:marker-style-name="T9"/>
        <text:p text:style-name="No_20_Spacing" loext:marker-style-name="T4"><text:span text:style-name="T4">………………………………………………………………….</text:span><text:span text:style-name="T4"/></text:p>
      </text:section>
      <text:section text:style-name="Sect2" text:name="Sekcja3">
        <text:p text:style-name="P8" loext:marker-style-name="T14"><text:span text:style-name="T14">Deklaruję, że moje dziecko będzie korzystało z obiadów w stołówce szkolnej w Zespole Szkół nr 19 w Bydgoszczy <text:s text:c="7"/>w roku szkolnym 2023/2024 na zasadach określonych w REGULAMINIE STOŁÓWKI: </text:span><text:span text:style-name="T14"/></text:p>
        <text:list text:style-name="WWNum5">
          <text:list-item>
            <text:p text:style-name="P4" loext:marker-style-name="T16"><text:span text:style-name="T16">w okresie od miesiąca …………….….. <text:s/>20......…r. do miesiąca………..….… 20……..r.</text:span><text:span text:style-name="T16"/></text:p>
          </text:list-item>
          <text:list-item>
            <text:p text:style-name="P3" loext:marker-style-name="T16"><text:span text:style-name="T16">w następujące dni tygodnia: (proszę o postawienie X <text:s/>w odpowiednim kwadracie)</text:span><text:span text:style-name="T16"/>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" loext:marker-style-name="T18"><text:span text:style-name="T18">Wszystkie dni w tygodniu</text:span><text:span text:style-name="T18"/></text:p>
            </table:table-cell>
            <table:table-cell table:style-name="Tabela1.A1" office:value-type="string">
              <text:p text:style-name="P2" loext:marker-style-name="T18"><text:span text:style-name="T18">Poniedziałek</text:span><text:span text:style-name="T18"/></text:p>
            </table:table-cell>
            <table:table-cell table:style-name="Tabela1.A1" office:value-type="string">
              <text:p text:style-name="P2" loext:marker-style-name="T18"><text:span text:style-name="T18">Wtorek</text:span><text:span text:style-name="T18"/></text:p>
            </table:table-cell>
            <table:table-cell table:style-name="Tabela1.A1" office:value-type="string">
              <text:p text:style-name="P2" loext:marker-style-name="T18"><text:span text:style-name="T18">Środa </text:span><text:span text:style-name="T18"/></text:p>
            </table:table-cell>
            <table:table-cell table:style-name="Tabela1.A1" office:value-type="string">
              <text:p text:style-name="P2" loext:marker-style-name="T18"><text:span text:style-name="T18">Czwartek</text:span><text:span text:style-name="T18"/></text:p>
            </table:table-cell>
            <table:table-cell table:style-name="Tabela1.A1" office:value-type="string">
              <text:p text:style-name="P2" loext:marker-style-name="T18"><text:span text:style-name="T18">Piątek</text:span><text:span text:style-name="T18"/></text:p>
            </table:table-cell>
          </table:table-row>
        </table:table>
        <text:p text:style-name="P7" loext:marker-style-name="T16"><draw:custom-shape text:anchor-type="char" draw:z-index="4" draw:style-name="gr1" draw:text-style-name="P25" svg:width="0.391cm" svg:height="0.451cm" svg:x="12.915cm" svg:y="0.18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1" draw:text-style-name="P25" svg:width="0.391cm" svg:height="0.451cm" svg:x="11.148cm" svg:y="0.18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1" draw:text-style-name="P25" svg:width="0.391cm" svg:height="0.451cm" svg:x="9.433cm" svg:y="0.18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1" draw:text-style-name="P25" svg:width="0.391cm" svg:height="0.451cm" svg:x="14.727cm" svg:y="0.18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style-name="gr1" draw:text-style-name="P25" svg:width="0.391cm" svg:height="0.451cm" svg:x="7.176cm" svg:y="0.18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name="Schemat blokowy: proces 8" draw:style-name="gr1" draw:text-style-name="P25" svg:width="0.391cm" svg:height="0.451cm" svg:x="2.323cm" svg:y="0.182cm"><text:p/><draw:enhanced-geometry svg:viewBox="0 0 21600 21600" draw:glue-points="10800 0 0 10800 10800 21600 21600 10800" draw:type="flowchart-process" draw:enhanced-path="M 0 0 L 21600 0 21600 21600 0 21600 0 0 Z N"/></draw:custom-shape></text:p>
        <text:list text:style-name="WWNum16">
          <text:list-item>
            <text:p text:style-name="P5" loext:marker-style-name="T13"><text:span text:style-name="T13">Posiłek należy zamawiać przez aplikację „Zamów posiłek” , nie ma innej możliwości korzystania z obiadów w stołówce szkolnej.</text:span><text:span text:style-name="T13"/></text:p>
          </text:list-item>
        </text:list>
        <text:p text:style-name="P6" loext:marker-style-name="T24"><text:span text:style-name="T7">03 1240 6452 1111 0010 4798 8713 </text:span><text:span text:style-name="T25"><text:s text:c="3"/>– <text:s/></text:span><text:span text:style-name="T7">do 10-go dnia każdego miesiąca (z wyjątkiem września)</text:span></text:p>
        <text:p text:style-name="P9" loext:marker-style-name="T7"><text:span text:style-name="T20">2.Podstawą wydawania posiłków jest posiadanie karty.</text:span><text:span text:style-name="T21"> </text:span><text:span text:style-name="T20">Karta magnetyczna którą otrzymają uczniowie <text:s/>jest jednocześnie kartą wejścia do szkoły i kartą obiadową. Karta jest obowiązkowa, może być używana przez wszystkie lata korzystania z naszej stołówki</text:span><text:span text:style-name="T17">. W przypadku zgubienia lub zniszczenia karty należy wykupić dodatkową – koszt 10 zł ,może być <text:s/>jednak wyższy w zależności od aktualnej ceny i ilości zamawianych kart w trakcie roku szkolnego. Uczniowie, których obiady są refundowane przez MOPS też otrzymają kartę na tych samych zasadach.</text:span></text:p>
        <text:p text:style-name="P9" loext:marker-style-name="T26"><text:span text:style-name="T26">3.Brak wniesienia opłaty za obiady we wskazanym terminie skutkuje dezaktywacją karty. Ponowna aktywacja karty i pobranie posiłków możliwe jest dopiero dzień po wpływie zaległej opłaty na konto szkoły.</text:span><text:span text:style-name="T26"/></text:p>
        <text:p text:style-name="P9" loext:marker-style-name="T23"><text:span text:style-name="T17">4.Nieobecność dziecka na obiedzie należy zgłaszać aplikacji lub intendentowi telefonicznie, mailowo lub osobiście najpóźniej w dniu poprzedzającym odwoływany dzień. W przypadku zgłoszenia nieobecności zbyt późno, koszty nie będą zwracane z uwagi na uwzględnioną ilość osób na obiedzie podczas przygotowywania posiłku.</text:span><text:span text:style-name="T23"/></text:p>
        <text:p text:style-name="P9" loext:marker-style-name="T23"><text:span text:style-name="T19">5.W przypadku zmiany danych podanych w deklaracji, zobowiązuję się do ich zgłoszenia.</text:span><text:span text:style-name="T21"> Pisemną informację lub nową deklarację należy dostarczyć do intendenta – pok. 54.</text:span></text:p>
        <text:p text:style-name="P9" loext:marker-style-name="T23"><text:span text:style-name="T19">6.W przypadku rezygnacji z obiadów zobowiązuje się wypełnić oświadczenie o rezygnacji z korzystania ze stołówki szkolnej</text:span><text:span text:style-name="T21"> i złożyć je najpóźniej do 25-ego dnia miesiąca poprzedzającego miesiąc rezygnacji</text:span></text:p>
        <text:p text:style-name="P9" loext:marker-style-name="T7"><text:span text:style-name="T21">7.W przypadku występowania u dziecka nietolerancji/alergii pokarmowej należy zgłosić się do intendenta</text:span><text:span text:style-name="T27">.</text:span></text:p>
        <text:p text:style-name="P24" loext:marker-style-name="T14"><text:span text:style-name="T14">Oświadczam, iż zapoznałam/em się z REGULAMINEM STOŁÓWKI (dostępny na stronie internetowej szkoły) i akceptuję jego zapisy.</text:span><text:span text:style-name="T14"/></text:p>
        <text:p text:style-name="P20" loext:marker-style-name="T22"/>
        <text:p text:style-name="P12" loext:marker-style-name="T4"><text:span text:style-name="T4">…………………………………………….. <text:s text:c="30"/>…..……………………………………………………..</text:span><text:span text:style-name="T4"/></text:p>
        <text:p text:style-name="P15" loext:marker-style-name="T28"><text:span text:style-name="T28"><text:s text:c="21"/>(miejscowość i data) <text:s text:c="75"/>(podpis rodzica lub opiekuna prawnego)</text:span><text:span text:style-name="T28"/></text:p>
        <text:p text:style-name="P21" loext:marker-style-name="T28"/>
        <text:p text:style-name="P10" loext:marker-style-name="T22"><text:span text:style-name="T29"><text:tab/></text:span><text:span text:style-name="T22">Podanie danych osobowych jest dobrowolne, lecz odmowa ich podania będzie skutkować brakiem możliwości zapisania dziecka na obiady w stołówce szkolnej.</text:span></text:p>
        <text:p text:style-name="P11" loext:marker-style-name="T22"/>
        <text:p text:style-name="P10" loext:marker-style-name="T22"><text:span text:style-name="T15">Wyrażam zgodę na przetwarzanie zawartych w treści danych osobowych w celach kontaktu z rodzicem, weryfikacji i rozliczeń płatności za obiady. Oświadczam, że zostałam/em poinformowana/y, iż podanie danych osobowych jest dobrowolne i </text:span><text:bookmark text:name="_GoBack"/><text:span text:style-name="T15">przysługuje mi prawo dostępu do treści danych, poprawienia ich oraz żądania ich usunięcia jak również wycofania powyższej zgody.</text:span><text:span text:style-name="T15"/></text:p>
        <text:p text:style-name="P11" loext:marker-style-name="T22"/>
        <text:p text:style-name="P12" loext:marker-style-name="T4"><text:span text:style-name="T4">…………………………………………….. <text:s text:c="30"/>…..……………………………………………………..</text:span><text:span text:style-name="T4"/></text:p>
        <text:p text:style-name="P15" loext:marker-style-name="T28"><text:span text:style-name="T28"><text:s text:c="21"/>(miejscowość i data) <text:s text:c="75"/>(podpis rodzica lub opiekuna prawnego)</text:span><text:span text:style-name="T28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normal" style:font-size-asian="12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Arial Narrow" fo:font-family="'Arial Narrow'" style:font-family-generic="roman" style:font-pitch="variable" fo:font-size="11pt" fo:font-weight="normal" style:font-size-asian="11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" style:num-format="01, 02, 03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" style:num-format="01, 02, 03, ...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" style:num-format="01, 02, 03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banaszynska</meta:initial-creator>
    <dc:creator>User</dc:creator>
    <meta:editing-cycles>8</meta:editing-cycles>
    <meta:print-date>2020-08-18T11:02:00</meta:print-date>
    <meta:creation-date>2022-08-25T07:46:00</meta:creation-date>
    <dc:date>2024-02-15T11:40:00</dc:date>
    <meta:editing-duration>PT38M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37" meta:word-count="444" meta:character-count="3888" meta:non-whitespace-character-count="3069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