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F70000008769E3AA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mat-tooltip-trigger" style:list-style-name="WWNum3">
      <style:paragraph-properties fo:margin-top="0cm" fo:margin-bottom="0cm"/>
    </style:style>
    <style:style style:name="P6" style:family="paragraph" style:parent-style-name="mat-tooltip-trigger">
      <style:paragraph-properties fo:margin-left="1.27cm" fo:margin-right="0cm" fo:margin-top="0cm" fo:margin-bottom="0cm" fo:text-indent="0cm" style:auto-text-indent="false"/>
      <style:text-properties style:font-name="Calibri" style:font-name-complex="Calibri1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4" style:family="text">
      <style:text-properties fo:color="#212121" style:font-name="Calibri" fo:letter-spacing="0.004cm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7" svg:width="18.843cm" svg:height="1.987cm" svg:x="0cm" svg:y="0cm">
        <draw:image xlink:href="Pictures/10000201000004F70000008769E3AA74.png" xlink:type="simple" xlink:show="embed" xlink:actuate="onLoad">
          <text:p/>
        </draw:image>
      </draw:frame>
      <text:p text:style-name="P4"/>
      <text:p text:style-name="Standard"><draw:frame draw:style-name="fr1" text:anchor-type="as-char" svg:width="15.685cm" svg:height="1.655cm" draw:z-index="1"><draw:image xlink:href="Pictures/10000201000004F70000008769E3AA74.png" xlink:type="simple" xlink:show="embed" xlink:actuate="onLoad"/></draw:frame></text:p>
      <text:p text:style-name="P2"/>
      <text:p text:style-name="Standard"><text:span text:style-name="T1">Gmina Rybczewice realizuje projekt „Wiedza i Pasja - wdrożenie programu rozwojowego dla Szkoły Podstawowej w Rybczewicach” - projekt</text:span><text:span text:style-name="T3"> <text:s/></text:span><text:span text:style-name="T1">nr FELU.10.03-IZ.00-0102/23, współfinansowany ze środków Unii Europejskiej w ramach Fundusze Europejskie dla Lubelskiego 2021-2027, Priorytetu X Lepsza edukacja, Działania 10.3 Kształcenie ogólne.</text:span></text:p>
      <text:p text:style-name="P1"/>
      <text:p text:style-name="Standard"><text:span text:style-name="T1">Całkowita wartość projektu to 742 843,75 zł, w tym dofinansowanie </text:span>660 043,75 <text:span text:style-name="T1">zł. Wysokość wkładu z Funduszy Europejskich wynosi 631 417,19 zł. <text:s/></text:span></text:p>
      <text:p text:style-name="P3"/>
      <text:p text:style-name="Standard">Głównym celem realizowanego projektu jest wzrost jakości kształcenia realizowanego przez Szkołę Podstawową w Rybczewicach oraz podniesienie umiejętności i kompetencji u co najmniej 95% z grupy 160 uczniów (74 dz. + 86 chł.) i 32 nauczycieli (25 K i 7 M) w okresie do 28.02.2026 r. poprzez wdrożenie programu rozwojowego przyczyniającego się do zwiększenia dostępu do edukacji dobrej jakości, włączającego kształcenia, ułatwienia mobilności edukacyjnej dla wszystkich i dostępności dla osób z niepełnosprawnościami. Założenia projektu zostały skonstruowane w oparciu o przeprowadzoną diagnozę i szczegółową analizę potrzeb placówki. Realizacja projektu pozwoli gminie Rybczewice na dostosowanie oferty edukacyjnej do nowych wyzwań cywilizacyjnych i rosnących potrzeb uczestników. Zaplanowane w projekcie działania bezpośrednio przyczynią się do osiągnięcia:</text:p>
      <text:p text:style-name="Standard">a) Celu Polityki 4. Europa o silniejszym wymiarze społecznym, bardziej sprzyjająca włączeniu społecznemu i wdrażająca Europejski filar praw socjalnych,</text:p>
      <text:p text:style-name="Standard">b) Celu szczegółowego 4f) Wspieranie równego dostępu do dobrej jakości, włączającego kształcenia i szkolenia oraz możliwości ich ukończenia, w szczególności w odniesieniu do grup w niekorzystnej sytuacji, od wczesnej edukacji i opieki nad dzieckiem przez ogólne i zawodowe kształcenie i szkolenie, po szkolnictwo wyższe, a także kształcenie i uczenie się dorosłych, w tym ułatwianie mobilności edukacyjnej dla wszystkich i dostępności dla osób z niepełnosprawnościami.</text:p>
      <text:p text:style-name="Standard">Osiągnięcie założonego w projekcie celu głównego możliwe będzie dzięki realizacji zaplanowanych w projekcie działań wynikających bezpośrednio z przeprowadzonej diagnozy potrzeb. W oparciu o zdiagnozowane potrzeby zaplanowano w projekcie następujące działania:</text:p>
      <text:p text:style-name="Standard">I. Upowszechnienie modelu dostępnej szkoły poprzez dostosowanie szkoły i realizowanego nauczania do specjalnych potrzeb edukacyjnych uczniów oraz do potrzeb nauczycieli z niepełnosprawnościami.</text:p>
      <text:p text:style-name="Standard">II. Realizację dodatkowej oferty zajęć pozalekcyjnych rozwijających kompetencje społeczno-emocjonalne, umiejętności podstawowe, przekrojowe i zawodowe niezbędne na rynku pracy, w tym kompetencje cyfrowe, zielone i rozwijające talenty i zainteresowania uczniów.</text:p>
      <text:p text:style-name="Standard">III. Podniesienie jakości kształcenia i rozwój umiejętności uczniów poprzez zakup dodatkowego wyposażenia do szkoły objętej projektem, niezbędne do prowadzenia zaplanowanych zajęć dodatkowych. Pomoce te wykorz. będą zarówno w trakcie realizacji projektu jak też po zakończeniu jego realizacji w okresie trwałości. Zakupione wyposażenie pozwoli na udział w zajęciach uczniom z niepełnosprawnością na równi z pozostałymi osobami.</text:p>
      <text:p text:style-name="Standard"><text:soft-page-break/>IV. Organizację pomocy psychologiczno-pedagogicznej dla uczniów oraz wsparcia rodziców/opiekunów prawnych dzieci w zakresie stymulowania rozwoju ucznia</text:p>
      <text:p text:style-name="Standard">V. Utworzenie Szkolnego Ośrodka Kariery- doradztwo edukacyjno- zawodowe</text:p>
      <text:p text:style-name="Standard">VI. Doskonalenie zawodowe nauczycieli zatrudnionych w szkole objętej wsparciem, w tym pracy z uczniem ze specjalnymi potrzebami.</text:p>
      <text:p text:style-name="Standard"/>
      <text:p text:style-name="Standard">Grupę docelową stanowi 160 uczniów (74 dz. i 86 chł.) uczęszczających do Szkoły Podstawowej w Rybczewicach, 32 nauczycieli (25 K i 7 M) zatrudnionych w tej szkole, 80 rodziców (60 K i 20 M).</text:p>
      <text:p text:style-name="Standard"/>
      <text:p text:style-name="Standard">Udział w projekcie wyrówna dostęp dzieci i młodzieży z terenów wiejskich do usług edukacyjnych o wysokiej jakości oraz pozwoli na przełamanie barier w zakresie mobilności edukacyjnej (zajęcia realizowane w miejscu ich zamieszkania, bez konieczności dojazdu do większych ośrodków) oraz zwiększy dostępność dla osób niepełnosprawnych – w ramach wdrażanych działań przewidziano możliwość skorzystania z szeregu usług dostępowych, jak tłumacz języka migowego, skorzystanie z pętli indukcyjnej, pomoc asystenta osoby niepełnosprawnej, zapewnienie dowozu dla osób niepełnosprawnych, biuro projektu pozbawione barier architektonicznych.</text:p>
      <text:p text:style-name="Standard"/>
      <text:p text:style-name="Standard"><text:span text:style-name="T1">Rezultaty projektu:</text:span></text:p>
      <text:list xml:id="list6072693608641321348" text:style-name="WWNum3">
        <text:list-item>
          <text:p text:style-name="P5"><text:span text:style-name="T1">1 szkoła objęta wsparciem</text:span></text:p>
        </text:list-item>
        <text:list-item>
          <text:p text:style-name="P5"><text:span text:style-name="T1">160 uczniów szkół i placówek systemu oświaty prowadzących kształcenie ogólne objętych wsparciem </text:span></text:p>
        </text:list-item>
        <text:list-item>
          <text:p text:style-name="P5"><text:span text:style-name="T1">32 </text:span><text:span text:style-name="T4">przedstawicieli kadry szkół i placówek systemu oświaty objętych wsparciem</text:span></text:p>
        </text:list-item>
        <text:list-item>
          <text:p text:style-name="P5"><text:span text:style-name="T4">63 uczniów uczestniczących w doradztwie zawodowym</text:span></text:p>
        </text:list-item>
        <text:list-item>
          <text:p text:style-name="P5"><text:span text:style-name="T1">153 uczniów, którzy nabyli kwalifikacje po opuszczeniu programu</text:span></text:p>
        </text:list-item>
        <text:list-item>
          <text:p text:style-name="P5"><text:span text:style-name="T1">32 </text:span><text:span text:style-name="T4">przedstawicieli kadry szkół i placówek systemu oświaty, którzy uzyskali kwalifikacje po opuszczeniu programu</text:span></text:p>
        </text:list-item>
      </text:list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at-tooltip-trigger" style:family="paragraph" style:parent-style-name="Standard" style:default-outline-level="" style:list-style-name="">
      <style:paragraph-properties fo:margin-top="0.176cm" fo:margin-bottom="0.176cm"/>
      <style:text-properties style:font-name="Times New Roman" style:letter-kerning="true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Kuśmicki</meta:initial-creator>
    <dc:creator>Sławomir Kuśmicki</dc:creator>
    <meta:editing-cycles>2</meta:editing-cycles>
    <meta:creation-date>2024-03-18T21:19:00</meta:creation-date>
    <dc:date>2024-03-18T21:19:00</dc:date>
    <meta:editing-duration>P0D</meta:editing-duration>
    <meta:generator>OpenOffice/4.1.7$Win32 OpenOffice.org_project/417m1$Build-9800</meta:generator>
    <meta:document-statistic meta:table-count="0" meta:image-count="1" meta:object-count="0" meta:page-count="2" meta:paragraph-count="23" meta:word-count="607" meta:character-count="4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