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4666b"/>
    </style:style>
    <style:style style:name="T3" style:family="text">
      <style:text-properties officeooo:rsid="0005d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…</text:p>
      <text:p text:style-name="Standard">Imię i nazwisko wnioskodawcy – rodzica/</text:p>
      <text:p text:style-name="Standard">prawnego opiekuna kandydata</text:p>
      <text:p text:style-name="Standard"/>
      <text:p text:style-name="Standard">………………………………………………..</text:p>
      <text:p text:style-name="Standard">Adres do korespondencji w sprawach rekrutacj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OTWIERDZENIE WOLI</text:p>
      <text:p text:style-name="P1">zapisu dziecka do Przedszkola Samorządowego Nr 2 w Dywitach</text:p>
      <text:p text:style-name="Standard"/>
      <text:p text:style-name="Standard"/>
      <text:p text:style-name="Standard"/>
      <text:p text:style-name="P2">Potwierdzam wolę zapisu dziecka:</text:p>
      <text:p text:style-name="P2"/>
      <text:p text:style-name="P2"><text:s/>……………………………………………………………………………………… <text:s text:c="4"/></text:p>
      <text:p text:style-name="Standard"><text:span text:style-name="Domyślna_20_czcionka_20_akapitu"><text:span text:style-name="T1"><text:s/><text:tab/><text:tab/><text:tab/><text:tab/><text:tab/><text:tab/></text:span></text:span>imię i nazwisko dziecka</text:p>
      <text:p text:style-name="P2"/>
      <text:p text:style-name="Standard">PESEL…………………………………………….</text:p>
      <text:p text:style-name="P2"/>
      <text:p text:style-name="P2"/>
      <text:p text:style-name="Standard"><text:span text:style-name="Domyślna_20_czcionka_20_akapitu"><text:span text:style-name="T1">do …………………………………………………………………………………... </text:span></text:span>nazwa przedszkola, do którego zostało zakwalifikowane do przyjęcia.</text:p>
      <text:p text:style-name="P2"/>
      <text:p text:style-name="P2">do którego będzie uczęszczało w roku szkolnym 202<text:span text:style-name="T3">4</text:span>/202<text:span text:style-name="T3">5</text:span>.</text:p>
      <text:p text:style-name="P2"/>
      <text:p text:style-name="P2"/>
      <text:p text:style-name="P2"/>
      <text:p text:style-name="P2"/>
      <text:p text:style-name="P2"><text:tab/><text:tab/><text:tab/><text:tab/><text:tab/><text:tab/>……………………………………………….</text:p>
      <text:p text:style-name="P2"/>
      <text:p text:style-name="P2"><text:tab/><text:tab/><text:tab/><text:tab/><text:tab/><text:tab/>……………………………………………….</text:p>
      <text:p text:style-name="P2">……………………………...</text:p>
      <text:p text:style-name="Standard"><text:s/><text:tab/><text:tab/>data <text:tab/><text:tab/><text:tab/><text:tab/> <text:s text:c="5"/>czytelne podpisy rodziców/prawnych opiekun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Emilia Olber</meta:initial-creator>
    <meta:creation-date>2021-02-23T09:23:00Z</meta:creation-date>
    <dc:date>2024-03-29T08:26:41.680000000</dc:date>
    <meta:editing-cycles>3</meta:editing-cycles>
    <meta:editing-duration>PT19M58S</meta:editing-duration>
    <meta:document-statistic meta:table-count="0" meta:image-count="0" meta:object-count="0" meta:page-count="1" meta:paragraph-count="17" meta:word-count="63" meta:character-count="635" meta:non-whitespace-character-count="550"/>
    <meta:template xlink:type="simple" xlink:actuate="onRequest" xlink:title="" xlink:href="Normal"/>
  </office:meta>
</office:document-meta>
</file>