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 fo:margin-top="0.194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" style:parent-style-name="Standard" style:family="paragraph">
      <style:paragraph-properties fo:text-align="justify" fo:margin-top="0.194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" style:parent-style-name="Standard" style:family="paragraph">
      <style:paragraph-properties fo:text-align="justify" fo:margin-top="0.194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4" style:parent-style-name="Standard" style:family="paragraph">
      <style:paragraph-properties style:text-autospace="none" fo:text-align="justify" fo:margin-top="0.1944in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7" style:parent-style-name="Standard" style:family="paragraph">
      <style:paragraph-properties style:text-autospace="none" fo:text-align="justify" fo:margin-top="0.1944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8" style:parent-style-name="Standard" style:family="paragraph">
      <style:paragraph-properties fo:text-align="justify" fo:margin-top="0.1944in" fo:margin-bottom="0.1944in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9" style:parent-style-name="Standard" style:family="paragraph">
      <style:paragraph-properties fo:text-align="justify" fo:margin-top="0.1944in" fo:margin-bottom="0.1944in" fo:margin-left="0.5in" fo:text-indent="-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0" style:parent-style-name="Standard" style:family="paragraph">
      <style:paragraph-properties fo:text-align="justify" fo:margin-top="0.1944in" fo:margin-bottom="0.1944in" fo:margin-left="0.5in" fo:text-indent="-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1" style:parent-style-name="Standard" style:family="paragraph">
      <style:paragraph-properties fo:text-align="justify" fo:margin-top="0.1944in" fo:margin-bottom="0.1944in" fo:margin-left="0.5in" fo:text-indent="-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2" style:parent-style-name="Standard" style:family="paragraph">
      <style:paragraph-properties fo:text-align="justify" fo:margin-top="0.1944in" fo:margin-bottom="0.1944in" fo:margin-left="0.5in" fo:text-indent="-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3" style:parent-style-name="Standard" style:family="paragraph">
      <style:paragraph-properties fo:text-align="justify" fo:margin-top="0.1944in" fo:margin-bottom="0.1944in" fo:margin-left="1in" fo:text-indent="-0.5in">
        <style:tab-stops>
          <style:tab-stop style:type="left" style:position="0.718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4" style:parent-style-name="Standard" style:list-style-name="LFO2" style:family="paragraph">
      <style:paragraph-properties fo:text-align="justify" fo:margin-top="0.1944in" fo:margin-bottom="0.1944in">
        <style:tab-stops>
          <style:tab-stop style:type="left" style:position="0.968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5" style:parent-style-name="Standard" style:list-style-name="LFO2" style:family="paragraph">
      <style:paragraph-properties fo:text-align="justify" fo:margin-top="0.1944in" fo:margin-bottom="0.1944in">
        <style:tab-stops>
          <style:tab-stop style:type="left" style:position="0.968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6" style:parent-style-name="Standard" style:list-style-name="LFO2" style:family="paragraph">
      <style:paragraph-properties fo:text-align="justify" fo:margin-top="0.1944in" fo:margin-bottom="0.1944in">
        <style:tab-stops>
          <style:tab-stop style:type="left" style:position="0.968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7" style:parent-style-name="Standard" style:list-style-name="LFO2" style:family="paragraph">
      <style:paragraph-properties fo:text-align="justify" fo:margin-top="0.1944in" fo:margin-bottom="0.1944in">
        <style:tab-stops>
          <style:tab-stop style:type="left" style:position="0.968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8" style:parent-style-name="Standard" style:list-style-name="LFO2" style:family="paragraph">
      <style:paragraph-properties fo:text-align="justify" fo:margin-top="0.1944in" fo:margin-bottom="0.1944in">
        <style:tab-stops>
          <style:tab-stop style:type="left" style:position="0.968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9" style:parent-style-name="Standard" style:list-style-name="LFO2" style:family="paragraph">
      <style:paragraph-properties fo:text-align="justify" fo:margin-top="0.1944in" fo:margin-bottom="0.1944in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20" style:parent-style-name="Standard" style:list-style-name="LFO2" style:family="paragraph">
      <style:paragraph-properties fo:text-align="justify" fo:margin-top="0.1944in" fo:margin-bottom="0.1944in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21" style:parent-style-name="Standard" style:list-style-name="LFO2" style:family="paragraph">
      <style:paragraph-properties fo:text-align="justify" fo:margin-top="0.1944in" fo:margin-bottom="0.1944in">
        <style:tab-stops>
          <style:tab-stop style:type="left" style:position="0.968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22" style:parent-style-name="Standard" style:list-style-name="LFO2" style:family="paragraph">
      <style:paragraph-properties fo:text-align="justify" fo:margin-top="0.1944in" fo:margin-bottom="0.1944in">
        <style:tab-stops>
          <style:tab-stop style:type="left" style:position="0.968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23" style:parent-style-name="Standard" style:list-style-name="LFO2" style:family="paragraph">
      <style:paragraph-properties fo:text-align="justify" fo:margin-top="0.1944in" fo:margin-bottom="0.1944in">
        <style:tab-stops>
          <style:tab-stop style:type="left" style:position="0.968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24" style:parent-style-name="Standard" style:family="paragraph">
      <style:paragraph-properties fo:text-align="justify" fo:margin-top="0.1944in" fo:margin-bottom="0.1944in" fo:margin-left="1in" fo:text-indent="-0.5in">
        <style:tab-stops>
          <style:tab-stop style:type="left" style:position="0.718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5" style:parent-style-name="Standard" style:family="paragraph">
      <style:paragraph-properties fo:margin-top="0.1944in" fo:margin-bottom="0.1944in" fo:margin-left="1in" fo:text-indent="-0.5in">
        <style:tab-stops>
          <style:tab-stop style:type="left" style:position="0.718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26" style:parent-style-name="Standard" style:family="paragraph">
      <style:paragraph-properties fo:text-align="justify" fo:margin-top="0.1944in" fo:margin-bottom="0.1944in" fo:margin-left="0.7875in" fo:text-indent="-0.2951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27" style:parent-style-name="Standard" style:family="paragraph">
      <style:paragraph-properties fo:text-align="justify" fo:margin-top="0.1944in" fo:margin-bottom="0.1944in" fo:margin-left="0.7875in" fo:text-indent="-0.2951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28" style:parent-style-name="Standard" style:family="paragraph">
      <style:paragraph-properties fo:text-align="justify" fo:margin-top="0.1944in" fo:margin-bottom="0.1944in" fo:margin-left="0.7875in" fo:text-indent="-0.2951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29" style:parent-style-name="Standard" style:family="paragraph">
      <style:paragraph-properties fo:text-align="justify" fo:margin-top="0.1944in" fo:margin-bottom="0.1944in" fo:margin-left="0.7875in" fo:text-indent="-0.2951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30" style:parent-style-name="Standard" style:family="paragraph">
      <style:paragraph-properties fo:text-align="justify" fo:margin-top="0.1944in" fo:margin-bottom="0.1944in" fo:margin-left="0.7875in" fo:text-indent="-0.2951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31" style:parent-style-name="Standard" style:family="paragraph">
      <style:paragraph-properties fo:text-align="justify" fo:margin-top="0.1944in" fo:margin-bottom="0.1944in" fo:margin-left="0.7875in" fo:text-indent="-0.2951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32" style:parent-style-name="Standard" style:family="paragraph">
      <style:paragraph-properties fo:text-align="justify" fo:margin-top="0.1944in" fo:margin-bottom="0.1944in" fo:margin-left="0.7875in" fo:text-indent="-0.2951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33" style:parent-style-name="Standard" style:family="paragraph">
      <style:paragraph-properties fo:text-align="justify" fo:margin-top="0.1944in" fo:margin-bottom="0.1944in" fo:margin-left="0.7875in" fo:text-indent="-0.2951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34" style:parent-style-name="Standard" style:family="paragraph">
      <style:paragraph-properties fo:text-align="justify" fo:margin-top="0.1944in" fo:margin-bottom="0.1944in" fo:margin-left="0.7875in" fo:text-indent="-0.2951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35" style:parent-style-name="Standard" style:family="paragraph">
      <style:paragraph-properties fo:text-align="justify" fo:margin-top="0.1944in" fo:margin-bottom="0.1944in" fo:margin-left="1in" fo:text-indent="-0.5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6" style:parent-style-name="Standard" style:family="paragraph">
      <style:paragraph-properties fo:text-align="justify" fo:margin-top="0.1944in" fo:margin-bottom="0.1944in" fo:margin-left="0.7875in" fo:text-indent="-0.2951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37" style:parent-style-name="Standard" style:family="paragraph">
      <style:paragraph-properties fo:text-align="justify" fo:margin-top="0.1944in" fo:margin-bottom="0.1944in" fo:margin-left="0.7875in" fo:text-indent="-0.2951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38" style:parent-style-name="Standard" style:family="paragraph">
      <style:paragraph-properties fo:text-align="justify" fo:margin-top="0.1944in" fo:margin-bottom="0.1944in" fo:margin-left="0.7875in" fo:text-indent="-0.2951in">
        <style:tab-stops>
          <style:tab-stop style:type="left" style:position="0.4923in"/>
        </style:tab-stops>
      </style:paragraph-properties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</office:automatic-styles>
  <office:body>
    <office:text text:use-soft-page-breaks="true">
      <text:p text:style-name="P1">Załącznik nr 1</text:p>
      <text:p text:style-name="P2">REGULAMIN PEŁNIENIA DYŻURÓW</text:p>
      <text:p text:style-name="P3">PODCZAS PRZERW MIĘDZYLEKCYJNYCH</text:p>
      <text:p text:style-name="P4"><text:span text:style-name="T5">w<text:s/></text:span><text:span text:style-name="T6">Szkole Podstawowej im. Kornela Makuszyńskiego w Korytowie A</text:span></text:p>
      <text:p text:style-name="P7"/>
      <text:p text:style-name="P8">Uchwalono na podstawie:</text:p>
      <text:p text:style-name="P9">1) § 2<text:s/>rozporządzenia Ministra Edukacji <text:s/>Narodowej i Sportu z 31 grudnia 2002 r. w sprawie bezpieczeństwa i higieny w publicznych i niepublicznych szkołach i placówkach (Dz.U. z 2020 r. nr 6, poz. 1604 ze zm.),</text:p>
      <text:p text:style-name="P10">2)art. 68 ustawy z 14 grudnia 2016 r. – Prawo oświatowe (Dz.U. z 2021 r. poz. 1082),</text:p>
      <text:p text:style-name="P11">3) art. 6 ustawy z 26 stycznia 1982 r. – Karta Nauczyciela ( Dz.U. z 2022 r. poz. 1730 .)</text:p>
      <text:p text:style-name="P12">4) Statutu Szkoły</text:p>
      <text:p text:style-name="P13">I. Postanowienia ogólne</text:p>
      <text:list text:style-name="LFO2" text:continue-numbering="true">
        <text:list-item>
          <text:p text:style-name="P14">Dyżur nauczycieli podczas przerw międzylekcyjnych jest integralną częścią procesu<text:s/>dydaktyczno-wychowawczego szkoły i wchodzi w zakres podstawowych obowiązków nauczyciela, za które nie przysługuje dodatkowe wynagrodzenie.</text:p>
        </text:list-item>
        <text:list-item>
          <text:p text:style-name="P15">Celem organizowania dyżurów nauczycieli podczas przerw międzylekcyjnych jest zapewnienie opieki i bezpieczeństwa uczniom przebywającym w szkole podczas przerw międzylekcyjnych, przy jednoczesnym zapewnieniu maksimum odpoczynku po odbytych zajęciach i przed kolejnymi.</text:p>
        </text:list-item>
        <text:list-item>
          <text:p text:style-name="P16">Miejscem dyżuru są: korytarze, sanitariaty, szatnia i wybieg.</text:p>
        </text:list-item>
        <text:list-item>
          <text:p text:style-name="P17">Dyżury pełnione są codziennie na każdej przerwie międzylekcyjnej oraz <text:s/>10 minut po ostatniej lekcji.</text:p>
        </text:list-item>
        <text:list-item>
          <text:p text:style-name="P18">Pełnienie dyżurów obowiązuje wszystkich pracowników pedagogicznych szkoły.</text:p>
        </text:list-item>
        <text:list-item>
          <text:p text:style-name="P19">Nauczycieli podczas dyżurów mogą wspomagać pracownicy obsługi – pomoce nauczyciela.</text:p>
        </text:list-item>
        <text:list-item>
          <text:p text:style-name="P20">Harmonogram dyżurów<text:s/>ustala dyrektor szkoły w oparciu o stały tygodniowy plan lekcji i po każdej jego zmianie.</text:p>
        </text:list-item>
        <text:list-item>
          <text:p text:style-name="P21">Harmonogram dyżurów znajduje się na tablicy ogłoszeń w pokoju nauczycielskim.</text:p>
        </text:list-item>
        <text:list-item>
          <text:p text:style-name="P22">Nauczyciel odbywający zastępstwo za nieobecnego pracownika przyjmuje także jego dyżur po zakończonej lekcji. Jeśli nauczyciel w tym czasie pełni własny dyżur to dyrektor szkoły wyznacza do dyżuru innego nauczyciela.</text:p>
        </text:list-item>
        <text:list-item>
          <text:p text:style-name="P23">W przypadku gdy nie ma wyznaczonego zastępstwa za nieobecnego<text:s/><text:s text:c="6"/>nauczyciela to dyżur pełni inny <text:s/>nauczyciel wyznaczony <text:s/>przez dyrektora.</text:p>
        </text:list-item>
      </text:list>
      <text:p text:style-name="P24">II. Obowiązki nauczyciela pełniącego dyżur</text:p>
      <text:p text:style-name="P25">1. Nauczyciele zobowiazani są<text:s/>udać się na wskazany dyżur niezwłocznie <text:s/>po zakończonej lekcji.</text:p>
      <text:p text:style-name="P26">2. Nauczyciele dyżurujący nie zajmują się w czasie pełnienia dyżuru czynnościami przeszkadzającymi w rzetelnym pełnieniu dyżuru.</text:p>
      <text:p text:style-name="P27">3. Nauczyciele pełniący dyżur są zobowiązani do wpływania na właściwą dyscyplinę zachowania uczniów w trakcie przerw.</text:p>
      <text:p text:style-name="P28">4. Nauczyciel pełniący dyżur eliminuje wszystkie sytuacje zagrażające zdrowiu i życiu uczniów, wydaje zakazy i egzekwuje ich wykonanie przez uczniów.</text:p>
      <text:p text:style-name="P29">5. Nauczyciel nie może pod żadnym pozorem zejść z<text:s/>dyżuru bez ustalenia zastępstwa.</text:p>
      <text:p text:style-name="P30">6. Nauczyciel dyżurujący informuje wychowawcę o niewłaściwym zachowaniu się uczniów w czasie przerwy.</text:p>
      <text:p text:style-name="P31">7. Nauczyciel pełniący dyżur nie dopuszcza do przebywania osób niepowołanych w budynku szkolnym podczas przerwy.</text:p>
      <text:p text:style-name="P32">8. W razie zaistnienia wypadku uczniowskiego podczas przerwy, przed lekcjami lub po lekcjach nauczyciel dyżurujący udziela uczniowi pierwszej pomocy, zabezpiecza miejsce wypadku, a w razie konieczności wzywa pielęgniarkę szkolną lub pogotowie. O zaistniałym zdarzeniu nauczyciel powiadamia dyrekcję szkoły i wychowawcę klasy. Wychowawca klasy zobowiązany jest powiadomić o wypadku rodziców ucznia.</text:p>
      <text:p text:style-name="P33">9. W przypadku stwierdzenia występowania zagrożeń dla bezpieczeństwa osób przebywających na terenie szkoły nauczyciel<text:s/>informuje o tym dyrektora szkoły.</text:p>
      <text:soft-page-break/>
      <text:p text:style-name="P34">10. Dyżur kończy się z dzwonkiem na rozpoczęcie kolejnej lekcji.</text:p>
      <text:p text:style-name="P35">III. Postanowienia końcowe</text:p>
      <text:p text:style-name="P36">1. Nauczyciel pełniący dyżur ponosi odpowiedzialność za bezpieczeństwo dzieci w rejonie wyznaczonym do pełnienia dyżuru.</text:p>
      <text:p text:style-name="P37">2. Niewywiązywanie się przez nauczyciela z wyżej wymienionych obowiązków pociąga za sobą konsekwencje służbowe.</text:p>
      <text:p text:style-name="P38"><text:span text:style-name="T39">3.<text:s/></text:span><text:span text:style-name="T40"><text:s/></text:span><text:span text:style-name="T41">Regulamin wchodzi w życie z dniem uchwal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7-10-20T23:40:00Z</meta:creation-date>
    <dc:date>2023-12-06T10:24:00Z</dc:date>
    <meta:template xlink:href="Normal" xlink:type="simple"/>
    <meta:editing-cycles>1</meta:editing-cycles>
    <meta:editing-duration>PT1020S</meta:editing-duration>
    <meta:document-statistic meta:page-count="3" meta:paragraph-count="7" meta:word-count="528" meta:character-count="3695" meta:row-count="26" meta:non-whitespace-character-count="3174"/>
  </office:meta>
</office:document-meta>
</file>