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start"/>
      <style:text-properties style:font-name="Times New Roman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bottom="0in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P14" style:parent-style-name="Standard" style:family="paragraph">
      <style:paragraph-properties fo:margin-bottom="0in"/>
      <style:text-properties style:font-name="Times New Roman" fo:font-weight="bold" style:font-weight-asian="bold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margin-bottom="0in" fo:margin-left="0in" fo:text-indent="0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margin-bottom="0in"/>
      <style:text-properties style:font-name="Times New Roman"/>
    </style:style>
    <style:style style:name="P21" style:parent-style-name="Standard" style:family="paragraph">
      <style:paragraph-properties fo:margin-bottom="0i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margin-bottom="0in"/>
      <style:text-properties style:font-name="Times New Roman"/>
    </style:style>
    <style:style style:name="P27" style:parent-style-name="Standard" style:family="paragraph">
      <style:paragraph-properties fo:margin-bottom="0i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margin-bottom="0i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Standard" style:family="paragraph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T61" style:parent-style-name="Domyślnaczcionkaakapitu" style:family="text">
      <style:text-properties style:font-name="Times New Roman" fo:font-weight="bold" style:font-weight-asian="bold"/>
    </style:style>
    <style:style style:name="P62" style:parent-style-name="Standard" style:family="paragraph">
      <style:text-properties style:font-name="Times New Roman" fo:font-weight="bold" style:font-weight-asian="bold"/>
    </style:style>
    <style:style style:name="P6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margin-bottom="0in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margin-bottom="0in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bookmark-start text:name="Bookmark"/><text:bookmark-end text:name="Bookmark"/><text:span text:style-name="T2">Załącznik nr 5</text:span></text:p>
      <text:p text:style-name="P3"><text:span text:style-name="T4">ZGŁOSZENIE</text:span></text:p>
      <text:p text:style-name="P5"><text:span text:style-name="T6">ucznia z <text:s/>obwodu Szkoły Podstawowej im. Jana Pawła II w Adamówce</text:span></text:p>
      <text:p text:style-name="P7"/>
      <text:p text:style-name="P8"><text:span text:style-name="T9">Zgłaszam moje dziecko do klasy <text:s/></text:span><text:span text:style-name="T10">I <text:s/></text:span><text:span text:style-name="T11">w roku szkolnym 2024/2025</text:span></text:p>
      <text:p text:style-name="P12"><text:span text:style-name="T13">I. Dane osobowe dziecka :</text:span></text:p>
      <text:p text:style-name="P14"/>
      <text:p text:style-name="P15"><text:span text:style-name="T16">Imię <text:s text:c="4"/>/ <text:s text:c="4"/>Imiona <text:s text:c="10"/>__________________________________________________________</text:span></text:p>
      <text:p text:style-name="P17"/>
      <text:p text:style-name="P18"><text:span text:style-name="T19">Nazwisko <text:s text:c="5"/>___________________________________________________________________</text:span></text:p>
      <text:p text:style-name="P20"/>
      <text:p text:style-name="P21"><text:span text:style-name="T22">Data <text:s/>urodzenia <text:s text:c="20"/>________</text:span><text:span text:style-name="T23"><text:s text:c="37"/></text:span><text:span text:style-name="T24"><text:s text:c="26"/></text:span><text:span text:style-name="T25">_______________</text:span></text:p>
      <text:p text:style-name="P26"/>
      <text:p text:style-name="P27"><text:span text:style-name="T28">Miejsce urodzenia <text:s text:c="16"/>________</text:span><text:span text:style-name="T29"><text:s text:c="63"/></text:span><text:span text:style-name="T30">_______________ <text:s text:c="76"/></text:span></text:p>
      <text:p text:style-name="P31"><text:span text:style-name="T32"><text:s text:c="15"/></text:span><text:span text:style-name="T33"><text:s text:c="61"/></text:span></text:p>
      <text:p text:style-name="Standard"><text:span text:style-name="T34">PESEL <text:s text:c="10"/>____________________________________________________________</text:span></text:p>
      <text:p text:style-name="P35"/>
      <text:p text:style-name="Standard"><text:span text:style-name="T36">II. Imiona i nazwiska rodziców (prawnych opiekunów) dziecka:</text:span></text:p>
      <text:p text:style-name="Standard"><text:span text:style-name="T37">___________________________________________________________________________</text:span></text:p>
      <text:p text:style-name="Standard"><text:span text:style-name="T38"><text:s/>imiona i nazwisko matki <text:s text:c="3"/>/ <text:s text:c="3"/>prawnej opiekunki</text:span></text:p>
      <text:p text:style-name="Standard"><text:span text:style-name="T39">___________________________________________________________________________</text:span></text:p>
      <text:p text:style-name="Standard"><text:span text:style-name="T40"><text:s/>imiona i nazwisko ojca <text:s text:c="3"/>/ <text:s text:c="4"/>prawnego opiekuna <text:s/></text:span></text:p>
      <text:p text:style-name="Standard"><text:span text:style-name="T41">III. Adres miejsca zamieszkania rodziców dziecka (prawnych opiekunów) i dziecka</text:span></text:p>
      <text:p text:style-name="Standard"><text:span text:style-name="T42">_____-__________ __________________________________________________________</text:span></text:p>
      <text:p text:style-name="Standard"><text:span text:style-name="T43"><text:s/>kod pocztowy</text:span><text:span text:style-name="T44"><text:tab/></text:span><text:span text:style-name="T45"><text:tab/></text:span><text:span text:style-name="T46"><text:tab/>poczta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miejscowość</text:span></text:p>
      <text:p text:style-name="Standard"><text:span text:style-name="T52">_______________________________________________ _____________</text:span><text:span text:style-name="T53"><text:s/>/_____________</text:span></text:p>
      <text:p text:style-name="Standard"><text:span text:style-name="T54"><text:s/>ulica nr domu <text:s text:c="2"/>/ <text:s text:c="3"/>nr mieszkania</text:span></text:p>
      <text:p text:style-name="Standard"><text:span text:style-name="T55">_______________________ _______________________ _______________________</text:span></text:p>
      <text:p text:style-name="Standard"><text:span text:style-name="T56">tel. kontaktowy do matki <text:s text:c="13"/>/ <text:s text:c="17"/>tel. kontaktowy do ojca</text:span></text:p>
      <text:p text:style-name="Standard"><text:span text:style-name="T57"><text:s/>_______________________ _______________________<text:s/></text:span><text:span text:style-name="T58">_______________________</text:span></text:p>
      <text:p text:style-name="Standard"><text:span text:style-name="T59">adres poczty elektronicznej do matki <text:s text:c="7"/>/ <text:s text:c="7"/>adres poczty elektronicznej do ojca</text:span></text:p>
      <text:p text:style-name="P60"/>
      <text:p text:style-name="Standard"><text:span text:style-name="T61">IV. Moje dziecko będzie uczęszczało na lekcje religii rzymskokatolickiej <text:s text:c="2"/>TAK <text:s/>/ <text:s/>NIE</text:span></text:p>
      <text:p text:style-name="P62"/>
      <text:p text:style-name="P63"/>
      <text:p text:style-name="P64"/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………………………………………………………..</text:span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2"/>data i<text:s/></text:span><text:span text:style-name="T79">czyteln</text:span><text:span text:style-name="T80">y podpis rodziców / prawnych opiekunów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833in" fo:line-height="100%" fo:margin-left="0.2479in" fo:text-indent="-0.2479in">
        <style:tab-stops/>
      </style:paragraph-properties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388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1388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Adamówka</meta:initial-creator>
    <dc:creator>Józef Połeć</dc:creator>
    <meta:creation-date>2024-01-31T12:03:00Z</meta:creation-date>
    <dc:date>2024-01-31T12:03:00Z</dc:date>
    <meta:print-date>2024-01-29T09:5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952" meta:row-count="13" meta:non-whitespace-character-count="1676"/>
  </office:meta>
</office:document-meta>
</file>