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OŚWIADCZENIE RODZICÓW/OPIEKUNÓW PRAWNYCH O ZAMELDOWANIU NA TERENIE GMINY KOCMYRZÓW LUBORZYCA I O WSKAZANIU</text:p>
      <text:p text:style-name="P2">W ROZLICZENIACH PODATKU OD OSÓB FIZYCZNYCH ZA 2023<text:s/>ROK MIEJSCA ZAMIESZKANIA<text:s/>NA TERENIE GMINY KOCMYRZÓW LUBORZYCA</text:p>
      <text:p text:style-name="P3"/>
      <text:p text:style-name="P4">Oświadczam, że ja niżej podpisana ...............................................................................</text:p>
      <text:p text:style-name="P5">(nazwisko i imię matki/ opiekuna prawnego) urodzona: ........................................................................................................................ (data i miejsce urodzenia) jestem zameldowana oraz zamieszkuję pod wskazanym poniżej adresem: Ulica ........................................................................... nr domu .....................</text:p>
      <text:p text:style-name="P6">nr lokalu .......... miejscowość ................................................. ….................................</text:p>
      <text:p text:style-name="P7">kod pocztowy/Gmina.................................................... …............................................</text:p>
      <text:p text:style-name="P8">i w rozliczeniu podatku od osób fizycznych za 2023<text:s/>rok wskażę/wskazałam* miejsce zamieszkania na terenie Gminy Kocmyrzów Luborzyca</text:p>
      <text:p text:style-name="P9"/>
      <text:p text:style-name="P10">Jestem świadoma/świadomy odpowiedzialności karnej za złożenie fałszywego oświadczenia . Przyjmuję do wiadomości, że przewodniczący komisji rekrutacyjnej może żądać dokumentów potwierdzających okoliczności zawarte w oświadczeniu lub może zwrócić się do Wójta, <text:s/>właściwego ze względu na miejsce zamieszkania dziecka o potwierdzenie tych okoliczności. Wójt może wystąpić do instytucji publicznych o udzielenie informacji o okolicznościach zawartych w oświadczeniu.</text:p>
      <text:p text:style-name="P11"/>
      <text:p text:style-name="P12">............................... <text:s text:c="26"/>...............................................................................</text:p>
      <text:p text:style-name="P13">(data) <text:s text:c="26"/><text:s text:c="28"/>(czytelny podpis matki/opiekuna prawnego)</text:p>
      <text:p text:style-name="P14"/>
      <text:p text:style-name="P15">Oświadczam, że ja niżej podpisana ...............................................................................</text:p>
      <text:p text:style-name="P16">(nazwisko i imię ojca / opiekuna prawnego) urodzony: ........................................................................................................................ (data i miejsce urodzenia) zamieszkuję pod wskazanym poniżej adresem: Ulica ...........................................................................<text:s/>nr domu .....................</text:p>
      <text:p text:style-name="P17">nr lokalu .......... miejscowość .......................................................................................</text:p>
      <text:p text:style-name="P18">kod pocztowy/Gmina.....................................................................................................</text:p>
      <text:p text:style-name="P19">i w rozliczeniu podatku od osób fizycznych za 2023<text:s/>rok wskażę/wskazałem* miejsce zamieszkania na terenie Gminy Kocmyrzów Luborzyca</text:p>
      <text:p text:style-name="P20"/>
      <text:p text:style-name="P21">Jestem świadoma/świadomy odpowiedzialności karnej za złożenie fałszywego oświadczenia . Przyjmuję do<text:s/>wiadomości, że przewodniczący komisji rekrutacyjnej może żądać dokumentów potwierdzających okoliczności zawarte w oświadczeniu lub może zwrócić się do Wójta, <text:s/>właściwego ze względu na miejsce zamieszkania dziecka o potwierdzenie tych okoliczności. Wójt może wystąpić do instytucji publicznych o udzielenie informacji o okolicznościach zawartych w oświadczeniu.</text:p>
      <text:p text:style-name="P22">............................... <text:s text:c="26"/>...............................................................................</text:p>
      <text:p text:style-name="P23">(data) <text:s text:c="4"/><text:s text:c="50"/>(czytelny podpis ojca/opiekuna prawnego)</text:p>
      <text:p text:style-name="P24"/>
      <text:p text:style-name="Standard"><text:span text:style-name="T25">Zgodnie z art. 233. § 1. Kodeksu karnego ( tj. Dz.U. z 2019r. poz. 1950) - kto, składając zeznanie mające służyć za dowód w postępowaniu sądowym lub w innym postęp</text:span><text:span text:style-name="T26">owaniu prowadzonym na podstawie ustawy, zezna nieprawdę lub zataja prawdę podlega karze pozba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 Spyrka</meta:initial-creator>
    <dc:creator>Slawek</dc:creator>
    <meta:creation-date>2020-03-03T10:09:00Z</meta:creation-date>
    <dc:date>2024-03-04T11:22:00Z</dc:date>
    <meta:print-date>2020-03-03T10:19:00Z</meta:print-date>
    <meta:template xlink:href="Normal" xlink:type="simple"/>
    <meta:editing-cycles>4</meta:editing-cycles>
    <meta:editing-duration>PT1620S</meta:editing-duration>
    <meta:document-statistic meta:page-count="1" meta:paragraph-count="7" meta:word-count="513" meta:character-count="3589" meta:row-count="25" meta:non-whitespace-character-count="3083"/>
  </office:meta>
</office:document-meta>
</file>