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1666in"/>
      <style:text-properties style:font-name="Times New Roman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margin-top="0.1666in"/>
      <style:text-properties style:font-name="Times New Roman"/>
    </style:style>
    <style:style style:name="P7" style:parent-style-name="Standard" style:family="paragraph">
      <style:paragraph-properties fo:margin-top="0.0833in"/>
      <style:text-properties style:font-name="Times New Roman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margin-left="3.6111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margin-top="0.0833in" fo:margin-left="3.6069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margin-top="0.0833in" fo:margin-left="3.6104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margin-top="0.0833in" fo:margin-left="3.6104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top="0.0833in" fo:margin-left="3.6104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center" fo:margin-bottom="0.166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3.1875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7" style:family="table">
      <style:table-properties style:width="7.010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size="10.5pt" style:font-size-asian="10.5pt" style:font-size-complex="10.5pt"/>
    </style:style>
    <style:style style:name="P170" style:parent-style-name="Standard" style:family="paragraph">
      <style:text-properties fo:font-size="10.5pt" style:font-size-asian="10.5pt" style:font-size-complex="10.5pt"/>
    </style:style>
    <style:style style:name="P171" style:parent-style-name="Standard" style:family="paragraph">
      <style:text-properties fo:font-size="10.5pt" style:font-size-asian="10.5pt" style:font-size-complex="10.5pt"/>
    </style:style>
    <style:style style:name="TableColumn173" style:family="table-column">
      <style:table-column-properties style:column-width="0.3958in" style:use-optimal-column-width="false"/>
    </style:style>
    <style:style style:name="TableColumn174" style:family="table-column">
      <style:table-column-properties style:column-width="4.25in" style:use-optimal-column-width="false"/>
    </style:style>
    <style:style style:name="TableColumn175" style:family="table-column">
      <style:table-column-properties style:column-width="0.6666in" style:use-optimal-column-width="false"/>
    </style:style>
    <style:style style:name="TableColumn176" style:family="table-column">
      <style:table-column-properties style:column-width="0.6354in" style:use-optimal-column-width="false"/>
    </style:style>
    <style:style style:name="Table172" style:family="table">
      <style:table-properties style:width="5.9479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text-properties fo:font-size="9pt" style:font-size-asian="9pt" style:font-size-complex="9pt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list-style-name="LFO1" style:family="paragraph">
      <style:paragraph-properties fo:text-align="justify"/>
    </style:style>
    <style:style style:name="P233" style:parent-style-name="Standard" style:list-style-name="LFO1" style:family="paragraph">
      <style:paragraph-properties fo:text-align="justify"/>
    </style:style>
    <style:style style:name="P234" style:parent-style-name="Standard" style:list-style-name="LFO1" style:family="paragraph">
      <style:paragraph-properties fo:text-align="justify"/>
    </style:style>
    <style:style style:name="P23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Data przyjęcia zgłoszenia:...............................................</text:p>
      <text:p text:style-name="P2"/>
      <text:p text:style-name="P3"/>
      <text:p text:style-name="P4">....................................................</text:p>
      <text:p text:style-name="P5">imię i nazwisko rodzica (opiekuna)</text:p>
      <text:p text:style-name="P6"><text:bookmark-start text:name="WKP_AL_2062"/><text:bookmark-start text:name="WKP_AL_20621"/><text:bookmark-end text:name="WKP_AL_2062"/><text:bookmark-end text:name="WKP_AL_20621"/>....................................................</text:p>
      <text:p text:style-name="P7">....................................................</text:p>
      <text:p text:style-name="P8">(adres do korespondencji)</text:p>
      <text:p text:style-name="P9"><text:bookmark-start text:name="WKP_AL_2064"/><text:bookmark-start text:name="WKP_AL_20641"/><text:bookmark-end text:name="WKP_AL_2064"/><text:bookmark-end text:name="WKP_AL_20641"/>Pan/Pani</text:p>
      <text:p text:style-name="P10"><text:bookmark-start text:name="WKP_AL_2065"/><text:bookmark-start text:name="WKP_AL_20651"/><text:bookmark-end text:name="WKP_AL_2065"/><text:bookmark-end text:name="WKP_AL_20651"/>...............................................</text:p>
      <text:p text:style-name="P11"><text:bookmark-start text:name="WKP_AL_2066"/><text:bookmark-start text:name="WKP_AL_20661"/><text:bookmark-end text:name="WKP_AL_2066"/><text:bookmark-end text:name="WKP_AL_20661"/>Dyrektor</text:p>
      <text:p text:style-name="P12"><text:bookmark-start text:name="WKP_AL_2067"/><text:bookmark-start text:name="WKP_AL_20671"/><text:bookmark-end text:name="WKP_AL_2067"/><text:bookmark-end text:name="WKP_AL_20671"/>...............................................</text:p>
      <text:p text:style-name="P13">...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(nazwa i adres szkoły)</text:span></text:p>
      <text:p text:style-name="P21"/>
      <text:p text:style-name="P22">ZGŁOSZENIE DZIECKA DO KLASY PIERWSZEJ</text:p>
      <text:p text:style-name="P23">W ROKU SZKOLNYM 2024/2025</text:p>
      <text:p text:style-name="P24"/>
      <text:p text:style-name="P25">I DANE DZIECKA I RODZICÓW DZIECKA*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Imię/Imiona i Nazwisko dziecka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Data urodzenia dziecka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PESEL dziecka*</text:p>
            <text:p text:style-name="P51">*) w<text:s/>przypadku braku PESEL seria i numer paszportu lub innego dokumentu potwierdzającego tożsamość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4.</text:p>
          </table:table-cell>
          <table:table-cell table:style-name="TableCell57" table:number-rows-spanned="2">
            <text:p text:style-name="P58">Imię/Imiona i nazwisko rodziców dziecka</text:p>
          </table:table-cell>
          <table:table-cell table:style-name="TableCell59">
            <text:p text:style-name="P60">Matka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">
            <text:p text:style-name="P65">Ojciec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5.</text:p>
          </table:table-cell>
          <table:table-cell table:style-name="TableCell71" table:number-rows-spanned="4">
            <text:p text:style-name="P72">Adres zamieszkania dziecka</text:p>
          </table:table-cell>
          <table:table-cell table:style-name="TableCell73">
            <text:p text:style-name="P74">Kod pocztowy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">
            <text:p text:style-name="P79">Miejscowość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>
            <text:p text:style-name="P84">Ulica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>Numery domu/<text:line-break/>mieszkan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6.</text:p>
          </table:table-cell>
          <table:table-cell table:style-name="TableCell95" table:number-rows-spanned="4">
            <text:p text:style-name="P96">Adres zamieszkania Matki dziecka*</text:p>
            <text:p text:style-name="P97">* jeśli jest inny niż dziecka</text:p>
          </table:table-cell>
          <table:table-cell table:style-name="TableCell98">
            <text:p text:style-name="P99">Kod pocztowy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>Miejscowość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>
            <text:p text:style-name="P114">Numery domu/<text:line-break/>mieszkania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 table:number-rows-spanned="4">
            <text:p text:style-name="P119">Adres zamieszkania <text:s/>Ojca dziecka*</text:p>
            <text:p text:style-name="P120">* jeśli jest inny niż dziecka</text:p>
          </table:table-cell>
          <table:table-cell table:style-name="TableCell121">
            <text:p text:style-name="P122">Kod pocztowy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>
            <text:p text:style-name="P127">Miejscowość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P132">Ulica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Numery<text:s/>domu/<text:line-break/>mieszkani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7.</text:p>
          </table:table-cell>
          <table:table-cell table:style-name="TableCell143" table:number-rows-spanned="4">
            <text:p text:style-name="P144">Numery telefonów i adres poczty elektronicznej rodziców dziecka – o ile posiadają</text:p>
          </table:table-cell>
          <table:table-cell table:style-name="TableCell145">
            <text:p text:style-name="P146">Telefon kontaktowy Matki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">
            <text:p text:style-name="P151">Adres e-mail Matki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5">
            <text:p text:style-name="P156">Telefon kontaktowy Ojca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>Adres e-mail Ojca</text:p>
          </table:table-cell>
          <table:table-cell table:style-name="TableCell162">
            <text:p text:style-name="P163"/>
          </table:table-cell>
        </table:table-row>
      </table:table>
      <text:p text:style-name="Standard"><text:span text:style-name="T164">*) TABELKĘ NALEŻY WYPEŁNIĆ CZYTELNIE DRUKOWANYMI<text:s/></text:span><text:span text:style-name="T165">LITERAMI</text:span></text:p>
      <text:p text:style-name="P166"><text:line-break/>Zgodnie z art. 133 ust. 1 ustawy z 14.12.2016 r. –Prawo oświatowe do klasy pierwszej publicznej szkoły podstawowej, której ustalono obwód, przyjmuje się dzieci zamieszkałe w tym obwodzie na podstawie zgłoszenia</text:p>
      <text:p text:style-name="P167"><text:line-break/></text:p>
      <text:p text:style-name="P168">II INFORMACJA O DODANYCH<text:s/>ZAŁĄCZNIKACH</text:p>
      <text:p text:style-name="Standard"/>
      <text:p text:style-name="P169">*) we właściwej rubryce (TAK/NIE) proszę wstawić znak X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RODZAJ ZAŁĄCZNIKA</text:p>
          </table:table-cell>
          <table:table-cell table:style-name="TableCell182">
            <text:p text:style-name="P183">TAK*</text:p>
          </table:table-cell>
          <table:table-cell table:style-name="TableCell184">
            <text:p text:style-name="P185">NIE*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TableContents">orzeczenie o potrzebie kształcenia specjalnego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TableContents">opinia poradni psychologiczno-pedagogicznej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TableContents">inne (proszę wymienić)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</table:table>
      <text:p text:style-name="Standard"/>
      <text:p text:style-name="P228"/>
      <text:p text:style-name="P229"/>
      <text:p text:style-name="P230">III OŚWIADCZENIA RODZICÓW DZIECKA</text:p>
      <text:p text:style-name="P231"/>
      <text:list text:style-name="LFO1" text:continue-numbering="true">
        <text:list-item>
          <text:p text:style-name="P232">Oświadczam, że podane w zgłoszeniu oraz załącznikach do zgłoszenia dane są zgodne z aktualnym stanem faktycznym.</text:p>
        </text:list-item>
        <text:list-item>
          <text:p text:style-name="P233">Jestem świadoma/świadomy odpowiedzialności karnej za złożenie fałszywego oświadczenia.</text:p>
        </text:list-item>
        <text:list-item>
          <text:p text:style-name="P234">Oświadczam, że<text:s/>w przypadku jakichkolwiek zmian w informacjach podanych w formularzu, niezwłocznie powiadomię o nich dyrektora szkoły.</text:p>
        </text:list-item>
      </text:list>
      <text:p text:style-name="P235"/>
      <text:p text:style-name="P236"/>
      <text:p text:style-name="P237">…………………………………<text:tab/><text:tab/><text:tab/><text:s text:c="11"/></text:p>
      <text:p text:style-name="P238"><text:s text:c="14"/>(miejscowość, data)<text:tab/><text:tab/><text:tab/><text:tab/></text:p>
      <text:p text:style-name="P239"/>
      <text:p text:style-name="P240"/>
      <text:p text:style-name="P241">………………………………...………………<text:tab/><text:tab/><text:tab/>………………………………...………………</text:p>
      <text:p text:style-name="P242"><text:s text:c="3"/>(czytelny podpis<text:s/>matki/opiekuna prawnego)<text:tab/><text:tab/><text:tab/>(czytelny podpis ojca/opiekuna prawnego)</text:p>
      <text:p text:style-name="P243">Administratorem Państwa danych osobowych <text:s/>jest Szkoła Podstawowa nr 26 im. Rodła w Zabrzu przy ul. S. Ogórka 9 , 41-807 Zabrze NIP 6481102242, REGON 000727311, tel.: 32 271 50 53, e-mail:sekretariat@sp26.zabrze.pl</text:p>
      <text:p text:style-name="P244"/>
      <text:p text:style-name="P245">We wszelkich sprawach związanych z przetwarzaniem danych osobowych przez Administratora danych można uzyskać informację, kontaktując się z Inspektorem Ochrony Danych w następującej formie: przesyłając wiadomość na adres e-mail: patrycja<text:bookmark-start text:name="_GoBack"/><text:bookmark-end text:name="_GoBack"/>@informatics.jaworzno.pl lub listownie i osobiście pod adresem siedziby Administratora danych.</text:p>
      <text:p text:style-name="P246"/>
      <text:p text:style-name="P247">Dane są przetwarzane w celu przeprowadzenia procesu przyjęcia dziecka do placówki. Podstawą do przetwarzania danych osobowych jest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 związku z obowiązującymi przepisami prawa oświatowego dot. zgłoszenia dziecka do szkoły obwodowej, a w szczególności art. 133 oraz art. 151 ustawy z 14 grudnia 2016 roku – Prawo oświatowe.</text:p>
      <text:p text:style-name="P248"/>
      <text:p text:style-name="P249">Podanie przez Państwa danych osobowych jest wymogiem ustawowym koniecznym do realizacji zadań statutowych placówki, tj. przeprowadzenie przyjęcia dziecka do placówki.</text:p>
      <text:p text:style-name="P250"/>
      <text:p text:style-name="P251">Państwa dane osobowe będą przechowywane do końca okresu, w którym uczeń korzysta z procesu dydaktyczno-wychowawczego w placówce oraz zgodnie z czasem archiwizacji na podstawie stosownych przepisów w tym zakresie.</text:p>
      <text:p text:style-name="P252"/>
      <text:p text:style-name="P253">Administrator może przekazać dane osobowe upoważnionym podmiotom wyłącznie na podstawie i w granicach przepisów prawa. Dostęp do danych będą miały osoby pracujące i<text:s/>współpracujące z Administratorem danych w zakresie realizacji zadań ustawowych i statutowych placówki. Państwa dane nie będą przetwarzane w sposób zautomatyzowany, w tym profilowane.</text:p>
      <text:p text:style-name="P254"/>
      <text:p text:style-name="P255"><text:span text:style-name="T256">Informujemy, że przysługują Państwu następujące prawa dotyczące danych<text:s/></text:span><text:span text:style-name="T257">osobowych: dostępu do danych osobowych, sprostowania lub uzupełniania danych osobowych, ograniczenia przetwarzania danych, przeniesienia danych osobowych, wniesienia sprzeciwu wobec przetwarzania danych, wniesienia skargi do organu nadzorczego pod adresem<text:s/></text:span><text:span text:style-name="T258">– ul. Stawki 2, 00-193 Wa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7-10-20T23:40:00Z</meta:creation-date>
    <dc:date>2024-02-15T11:45:00Z</dc:date>
    <meta:print-date>2022-03-01T11:29:00Z</meta:print-date>
    <meta:template xlink:href="Normal" xlink:type="simple"/>
    <meta:editing-cycles>22</meta:editing-cycles>
    <meta:editing-duration>PT3660S</meta:editing-duration>
    <meta:document-statistic meta:page-count="1" meta:paragraph-count="9" meta:word-count="696" meta:character-count="4869" meta:row-count="34" meta:non-whitespace-character-count="4182"/>
  </office:meta>
</office:document-meta>
</file>