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osis" svg:font-family="Dosis,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Times New Roman" svg:font-family="'Times New Roman'" style:font-family-generic="roman" style:font-pitch="variable"/>
    <style:font-face style:name="inherit" svg:font-family="inherit"/>
  </office:font-face-decls>
  <office:automatic-styles>
    <style:style style:name="P1"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style:font-name="Times New Roman" fo:font-size="14pt" officeooo:paragraph-rsid="00229f04" style:font-size-asian="14pt" style:font-size-complex="14pt"/>
    </style:style>
    <style:style style:name="P2"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style:font-name="Times New Roman" fo:font-size="14pt" officeooo:paragraph-rsid="001f4e56" style:font-size-asian="14pt" style:font-size-complex="14pt"/>
    </style:style>
    <style:style style:name="P3"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style:font-name="Times New Roman" fo:font-size="14pt" officeooo:paragraph-rsid="00205b11" style:font-size-asian="14pt" style:font-size-complex="14pt"/>
    </style:style>
    <style:style style:name="P4" style:family="paragraph" style:parent-style-name="Standard">
      <style:paragraph-properties fo:margin-left="0cm" fo:margin-right="0cm" fo:line-height="150%" fo:text-align="center" style:justify-single-word="false" fo:orphans="2" fo:widows="2" fo:text-indent="0cm" style:auto-text-indent="false"/>
      <style:text-properties fo:color="#000000" loext:opacity="100%" style:font-name="Times New Roman" fo:font-size="14pt" officeooo:paragraph-rsid="00229f04" style:font-size-asian="14pt" style:font-size-complex="14pt"/>
    </style:style>
    <style:style style:name="P5"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style:font-name="Times New Roman" fo:font-size="14pt" officeooo:rsid="0020ae13" officeooo:paragraph-rsid="0020ae13" style:font-size-asian="14pt" style:font-size-complex="14pt"/>
    </style:style>
    <style:style style:name="P6" style:family="paragraph" style:parent-style-name="Standard">
      <style:paragraph-properties fo:margin-left="0cm" fo:margin-right="0cm" fo:line-height="150%" fo:text-align="end" style:justify-single-word="false" fo:orphans="2" fo:widows="2" fo:text-indent="0cm" style:auto-text-indent="false"/>
      <style:text-properties fo:color="#000000" loext:opacity="100%" style:font-name="Times New Roman" fo:font-size="14pt" officeooo:rsid="00229f04" officeooo:paragraph-rsid="00229f04" style:font-size-asian="14pt" style:font-size-complex="14pt"/>
    </style:style>
    <style:style style:name="P7" style:family="paragraph" style:parent-style-name="Text_20_body" style:list-style-name="L2">
      <style:paragraph-properties fo:margin-left="0cm" fo:margin-right="0cm" fo:margin-top="0cm" fo:margin-bottom="0.265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794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794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20ae13" style:font-size-asian="14pt" style:font-size-complex="14pt"/>
    </style:style>
    <style:style style:name="P10" style:family="paragraph" style:parent-style-name="Text_20_body" style:list-style-name="L1">
      <style:paragraph-properties fo:margin-left="0cm" fo:margin-right="0cm" fo:margin-top="0.222cm" fo:margin-bottom="0.222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1" style:family="paragraph" style:parent-style-name="Text_20_body" style:list-style-name="L1">
      <style:paragraph-properties fo:margin-top="0.222cm" fo:margin-bottom="0.222cm" style:contextual-spacing="false" fo:line-height="10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205b11"/>
    </style:style>
    <style:style style:name="P13" style:family="paragraph" style:parent-style-name="Text_20_body" style:list-style-name="L1">
      <style:paragraph-properties fo:margin-top="0.423cm" fo:margin-bottom="0.423cm" style:contextual-spacing="false" fo:line-height="150%" fo:text-align="justify" style:justify-single-word="false" fo:orphans="2" fo:widows="2" fo:padding="0cm" fo:border="none"/>
      <style:text-properties officeooo:paragraph-rsid="0020ae13"/>
    </style:style>
    <style:style style:name="P14" style:family="paragraph" style:parent-style-name="Text_20_body" style:list-style-name="L1">
      <style:paragraph-properties fo:margin-top="0.222cm" fo:margin-bottom="0.222cm" style:contextual-spacing="false" fo:line-height="100%" fo:text-align="justify" style:justify-single-word="false" fo:orphans="2" fo:widows="2" fo:padding="0cm" fo:border="none"/>
      <style:text-properties fo:color="#000000" loext:opacity="100%" officeooo:paragraph-rsid="0020ae13"/>
    </style:style>
    <style:style style:name="P15" style:family="paragraph" style:parent-style-name="Text_20_body" style:list-style-name="L2">
      <style:paragraph-properties fo:margin-left="0cm" fo:margin-right="0cm" fo:margin-top="0cm" fo:margin-bottom="0.265cm" style:contextual-spacing="false" fo:line-height="150%" fo:text-align="justify" style:justify-single-word="false" fo:orphans="2" fo:widows="2" fo:text-indent="0cm" style:auto-text-indent="false" fo:padding="0cm" fo:border="none"/>
      <style:text-properties fo:color="#000000" loext:opacity="100%" officeooo:paragraph-rsid="0020ae13"/>
    </style:style>
    <style:style style:name="P16" style:family="paragraph" style:parent-style-name="Text_20_body" style:list-style-name="L2">
      <style:paragraph-properties fo:margin-left="0cm" fo:margin-right="0cm" fo:margin-top="0cm" fo:margin-bottom="0.265cm" style:contextual-spacing="false" fo:line-height="150%" fo:text-align="justify" style:justify-single-word="false" fo:orphans="2" fo:widows="2" fo:text-indent="0cm" style:auto-text-indent="false" fo:padding="0cm" fo:border="none"/>
      <style:text-properties fo:color="#000000" loext:opacity="100%"/>
    </style:style>
    <style:style style:name="T1" style:family="text">
      <style:text-properties fo:font-variant="normal" fo:text-transform="none" fo:color="#555555" loext:opacity="100%" fo:letter-spacing="normal" fo:font-style="normal" fo:font-weight="normal" officeooo:rsid="001d7253"/>
    </style:style>
    <style:style style:name="T2" style:family="text">
      <style:text-properties fo:font-variant="normal" fo:text-transform="none" fo:color="#333333" loext:opacity="100%" fo:letter-spacing="normal" fo:font-style="normal" fo:font-weight="normal" officeooo:rsid="001f4e56"/>
    </style:style>
    <style:style style:name="T3" style:family="text">
      <style:text-properties fo:font-variant="normal" fo:text-transform="none" fo:color="#333333" loext:opacity="100%" fo:letter-spacing="normal" fo:font-style="normal" fo:font-weight="normal" officeooo:rsid="00205b11"/>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1d7253"/>
    </style:style>
    <style:style style:name="T6" style:family="text">
      <style:text-properties fo:font-variant="normal" fo:text-transform="none" fo:letter-spacing="normal" fo:font-style="normal" fo:font-weight="normal" officeooo:rsid="00205b11"/>
    </style:style>
    <style:style style:name="T7" style:family="text">
      <style:text-properties fo:font-variant="normal" fo:text-transform="none" fo:letter-spacing="normal" fo:font-style="normal" fo:font-weight="normal" officeooo:rsid="00229f04"/>
    </style:style>
    <style:style style:name="T8" style:family="text">
      <style:text-properties fo:font-variant="normal" fo:text-transform="none" fo:letter-spacing="normal" fo:font-style="normal" fo:font-weight="normal" officeooo:rsid="001f4e56"/>
    </style:style>
    <style:style style:name="T9" style:family="text">
      <style:text-properties fo:font-variant="normal" fo:text-transform="none" fo:letter-spacing="normal" fo:font-style="normal" fo:font-weight="bold" officeooo:rsid="00229f04" style:font-weight-asian="bold" style:font-weight-complex="bold"/>
    </style:style>
    <style:style style:name="T10" style:family="text">
      <style:text-properties fo:font-variant="normal" fo:text-transform="none" style:font-name="Times New Roman" fo:font-size="14pt" fo:letter-spacing="normal" fo:font-style="normal" fo:font-weight="bold" officeooo:rsid="001d7253" style:font-size-asian="14pt" style:font-size-complex="14pt"/>
    </style:style>
    <style:style style:name="T11" style:family="text">
      <style:text-properties fo:font-variant="normal" fo:text-transform="none" style:font-name="Times New Roman" fo:font-size="14pt" fo:letter-spacing="normal" fo:font-style="normal" fo:font-weight="bold" officeooo:rsid="001d7253" style:font-size-asian="14pt" style:font-size-complex="14pt" loext:padding="0cm" loext:border="none"/>
    </style:style>
    <style:style style:name="T12" style:family="text">
      <style:text-properties fo:font-variant="normal" fo:text-transform="none" style:font-name="Times New Roman" fo:font-size="14pt" fo:letter-spacing="normal" fo:font-style="normal" fo:font-weight="normal" style:font-size-asian="14pt" style:font-size-complex="14pt"/>
    </style:style>
    <style:style style:name="T13" style:family="text">
      <style:text-properties fo:font-variant="normal" fo:text-transform="none" fo:color="#000000" loext:opacity="100%" style:font-name="Times New Roman" fo:font-size="14pt" fo:letter-spacing="normal" fo:font-style="normal" fo:font-weight="bold" officeooo:rsid="001d7253" style:font-size-asian="14pt" style:font-size-complex="14pt"/>
    </style:style>
    <style:style style:name="T14" style:family="text">
      <style:text-properties fo:font-variant="normal" fo:text-transform="none" fo:color="#000000" loext:opacity="100%" style:font-name="Times New Roman" fo:font-size="14pt" fo:letter-spacing="normal" fo:font-style="normal" fo:font-weight="bold" officeooo:rsid="001d7253" style:font-size-asian="14pt" style:font-size-complex="14pt" loext:padding="0cm" loext:border="none"/>
    </style:style>
    <style:style style:name="T15"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16" style:family="text">
      <style:text-properties fo:font-variant="normal" fo:text-transform="none" fo:font-size="18pt" fo:letter-spacing="normal" fo:font-style="normal" fo:font-weight="bold" officeooo:rsid="00229f04" style:font-size-asian="18pt" style:font-weight-asian="bold" style:font-size-complex="18pt" style:font-weight-complex="bol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text:bullet-char="•">
        <style:list-level-properties/>
        <style:text-properties style:font-name="Open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text:tab/></text:span><text:span text:style-name="T16">UZALEŻNIENIE DZIECI OD SŁODYCZY</text:span></text:p>
      <text:p text:style-name="P1"><text:span text:style-name="T8"/></text:p>
      <text:p text:style-name="P1"><text:span text:style-name="T8"><text:tab/>Uzależnienie od słodyczy lub – ogólniej mówiąc – cukru to coraz częściej zauważalny problem nie tylko wśród dorosłych, ale także dzieci. Według danych statystycznych spożycie białego cukru ciągle wzrasta. Dzieje się tak dlatego, że słodkości (batoniki, słodkie wypieki, czekolady) są tanie i łatwo dostępne. Co więcej, choć może nie zdajemy sobie z tego sprawy, cukier dodawany jest także do mało słodkich produktów, np. wędlin. Jak postępować, by ograniczyć cukier w diecie dziecka? Cukier jest obecny w kolorowych napojach i różnego rodzaju słodyczach, słodzimy nim herbatę (czasem zdecydowanie za dużo), dodajemy do uwielbianych przez nasze pociechy ciast. Zaprzestanie kupowania wymienionych produktów lub ograniczenie używania sacharozy w domu nie rozwiąże jednak sprawy.</text:span></text:p>
      <text:p text:style-name="P8">Nie wszyscy rodzice zdają sobie sprawę, że jest to również składnik pozornie zdrowych produktów dla dzieci. Cukier znajdziemy także w jogurtach i wodach owocowych, napojach mlecznych, a nawet w niektórych sokach czy płatkach musli. Co więcej, związek ten występuje nawet w wędlinach czy chlebie! </text:p>
      <text:p text:style-name="P2"><text:span text:style-name="T8"><text:tab/>W momencie, gdy dieta dziecka się rozszerza i staje się coraz bardziej urozmaicona, wzrasta tym samym spożycie cukru. Oczywiście w obecnych czasach nie jest możliwe, by całkowicie zrezygnować z tego słodkiego związku chemicznego. Jednak aby ograniczyć cukier w diecie dziecka, możemy zacząć od przemyślanych i odpowiedzialnych zakupów. </text:span></text:p>
      <text:p text:style-name="P2"><text:span text:style-name="T8">Największym problemem jest to, że dzieci – nawet te najmłodsze – zajadają się słodyczami (niemal) codziennie. Niewiele trzeba, by mały kawałek czekoladki stał się sporą przeszkodą w kształtowaniu prawidłowych nawyków żywieniowych. Nasze kubki smakowe – a zwłaszcza małych </text:span><text:span text:style-name="T6">dzieci</text:span><text:span text:style-name="T8">– lubią słodki smak, dlatego szybko się do niego przyzwyczajają i najchętniej po niego sięgają. </text:span></text:p>
      <text:p text:style-name="P3"><text:span text:style-name="T5">Częstym powodem, dla których dziecko kojarzy cukier z przyjemnością, jest niestety właśnie wychowanie. </text:span><text:span text:style-name="T6">R</text:span><text:span text:style-name="T5">odzice w obawie przed tym, by dziecko nie jadło za dużo słodyczy, decydują się na wprowadzanie ograniczeń w ilości jedzenia słodyczy. </text:span><text:soft-page-break/><text:span text:style-name="T5">Czekoladka czy cukierek, stają się szybko czymś wyjątkowym. Nierzadko nagrodą za dobre zachowanie. A to zaś powoduje w umyśle dziecko powiązani</text:span><text:span text:style-name="T6">e</text:span><text:span text:style-name="T5"> „słodkie = nagroda”. Taka gratyfikacja poprawia nam nastrój, zatem dziecko, które czuje się źle i chce poprawić sobie nastrój samo, sięga po to, co zawsze działało – cukierek lub czekoladkę.</text:span></text:p>
      <text:p text:style-name="P3"><text:span text:style-name="T5"/></text:p>
      <text:p text:style-name="P12"><text:span text:style-name="Strong_20_Emphasis"><text:span text:style-name="T13">Objawy uzależnienia dziecka od cukru</text:span></text:span></text:p>
      <text:list xml:id="list2108231153" text:style-name="L1">
        <text:list-item>
          <text:p text:style-name="P10">Częste sięganie po słodycze, zwłaszcza w chwilach stresu lub niepokoju,</text:p>
        </text:list-item>
        <text:list-item>
          <text:p text:style-name="P11">Złość i napady agresji, kiedy dziecko nie może dostać nic słodkiego do zjedzenia,</text:p>
        </text:list-item>
        <text:list-item>
          <text:p text:style-name="P11">Determinacja, by zjeść coś słodkiego (dziecko nie radzi sobie z odmową rodzica czy zakazem, ucieka się do podkradania, oszustw),</text:p>
        </text:list-item>
        <text:list-item>
          <text:p text:style-name="P11">Chowanie słodkich rzeczy w plecaku, kurtce, szufladach (na potem),</text:p>
        </text:list-item>
        <text:list-item>
          <text:p text:style-name="P11">Jedzenie (nie tylko słodkich rzeczy) wtedy, kiedy dziecko nie powinno być głodne,</text:p>
        </text:list-item>
        <text:list-item>
          <text:p text:style-name="P11">Częste zmiany nastrojów (które wiążą się ze spadkiem poziomu cukru we krwi) – zwłaszcza irytacja, zdenerwowanie, agresja,</text:p>
        </text:list-item>
        <text:list-item>
          <text:p text:style-name="P11">Zmiany poziomu energetycznego – dziecko jest mocno pobudzone, a chwilę później ospałe </text:p>
        </text:list-item>
        <text:list-item>
          <text:p text:style-name="P14"><text:span text:style-name="T12">Szybkie przybieranie na wadze (może wiązać się z nagłym wzrostem spożycia cukru).</text:span></text:p>
        </text:list-item>
        <text:list-item>
          <text:p text:style-name="P13"><text:span text:style-name="Strong_20_Emphasis"><text:span text:style-name="T14">Jak walczyć z uzależnieniem od cukru?</text:span></text:span></text:p>
        </text:list-item>
      </text:list>
      <text:p text:style-name="P9">Oczywiście najłatwiej jest po prostu nie dawać dzieciom słodyczy. Jeśli jednak wyraźnie widać, że dziecko źle się bez nich czuje i ma objawy uzależnienia, należy szybko podjąć kroki, które zmienią dietę całej rodziny. Maluch musi wiedzieć, że nie walczy z problemem samotnie.</text:p>
      <text:list xml:id="list4211332928" text:style-name="L2">
        <text:list-item>
          <text:p text:style-name="P15"><text:span text:style-name="T12">Ważne jest usunięcie z domu wszystkich produktów zawierających cukier i zastąpienie ich owocami czy naturalnymi słodzikami, na przykład miodem lub owocami suszonymi.</text:span></text:p>
        </text:list-item>
        <text:list-item>
          <text:p text:style-name="P16"><text:soft-page-break/><text:span text:style-name="T12">Zrezygnujmy z podawania dziecku słodzonych napojów, które powodują wahania poziomu cukru. Zamiast tego powinniśmy przyzwyczaić malucha do wody – stopniowo. </text:span></text:p>
        </text:list-item>
        <text:list-item>
          <text:p text:style-name="P7">Ważne jest więc czytanie etykiet.</text:p>
        </text:list-item>
        <text:list-item>
          <text:p text:style-name="P7">Dziecko powinno zjadać pięć (niewielkich) posiłków dziennie, by nie odczuwało napadów głodu.</text:p>
        </text:list-item>
        <text:list-item>
          <text:p text:style-name="P7">Walkę z uzależnieniem od cukru wspomaga też aktywność fizyczna lub hobby, które odwraca uwagę od jedzenia</text:p>
        </text:list-item>
      </text:list>
      <text:p text:style-name="P5"><text:span text:style-name="T5"><text:tab/>D</text:span><text:span text:style-name="T4">bajmy o nasze dzieci, kontrolujmy to co jedzą i w jakich ilościach. <text:s/>To jak dzieci będą się odżywiać zależy od Was drodzy rodzice- dlatego tak ważne jest żeby od n</text:span><text:span text:style-name="T7">ajmłodszych lat wprowadzić u dzieci nawyki zdrowego żywienia.</text:span></text:p>
      <text:p text:style-name="P5"><text:span text:style-name="T7"/></text:p>
      <text:p text:style-name="P5"><text:span text:style-name="T7"/></text:p>
      <text:p text:style-name="P6"><text:span text:style-name="T7">O</text:span><text:span text:style-name="T4">pracowała: Paulina Bielec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osis" svg:font-family="Dosis,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Times New Roman"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18:03:01.197000000</meta:creation-date>
    <dc:date>2022-05-02T18:50:38.596000000</dc:date>
    <meta:editing-duration>PT5M23S</meta:editing-duration>
    <meta:editing-cycles>1</meta:editing-cycles>
    <meta:document-statistic meta:table-count="0" meta:image-count="0" meta:object-count="0" meta:page-count="3" meta:paragraph-count="24" meta:word-count="620" meta:character-count="4271" meta:non-whitespace-character-count="3670"/>
    <meta:generator>LibreOffice/7.3.1.3$Windows_X86_64 LibreOffice_project/a69ca51ded25f3eefd52d7bf9a5fad8c90b87951</meta:generator>
  </office:meta>
</office:document-meta>
</file>