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12.495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548235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2e75b6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4-6 202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Verejné obstarávan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rieskum trhu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4" office:value-type="string">
            <text:p>Základná škola Pavla Horova 16  Bratislava – súhrnná štvrťročná správa o zákazkách s nízkou hodnotou podľa 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<text:s/>podľa § 102 ods.4 Zákona č.25/2015 Z.z. o verejnom  obstarávaní a o zmene a doplnení niektorých zákonov 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 znení  neskorších predpisov s cenami vyššími ako 1000,- EUR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 2.štvrťrok 2020 <text:s/>(od 1.4.2020 do 30.06.2020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style-name="ce10" office:value-type="string" table:number-columns-spanned="1" table:number-rows-spanned="3">
            <text:p>Názov zákazky - predmet</text:p>
          </table:table-cell>
          <table:table-cell table:style-name="ce12" office:value-type="string" table:number-columns-spanned="1" table:number-rows-spanned="3">
            <text:p>Identifikácia   úspešného uchádzača</text:p>
          </table:table-cell>
          <table:table-cell table:style-name="ce12" office:value-type="string" table:number-columns-spanned="1" table:number-rows-spanned="3">
            <text:p>Hodnota zákazky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.č.</text:p>
          </table:table-cell>
          <table:covered-table-cell table:style-name="ce10"/>
          <table:covered-table-cell table:number-columns-repeated="2" table:style-name="ce12"/>
          <table:table-cell table:number-columns-repeated="1020"/>
        </table:table-row>
        <table:table-row table:style-name="ro2">
          <table:table-cell table:style-name="ce8"/>
          <table:covered-table-cell table:style-name="ce10"/>
          <table:covered-table-cell table:number-columns-repeated="2" table:style-name="ce12"/>
          <table:table-cell table:number-columns-repeated="1020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Vypracovala: Denisa Weberová – ekonómka školy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Bratislava, 09.07.2020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7:09:5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7:08:10.34</meta:creation-date>
    <dc:date>2020-11-11T17:09:52.71</dc:date>
    <meta:editing-duration>PT1M42S</meta:editing-duration>
    <meta:editing-cycles>1</meta:editing-cycles>
    <meta:document-statistic meta:table-count="1" meta:cell-count="13" meta:object-count="0"/>
    <meta:generator>OpenOffice/4.1.6$Win32 OpenOffice.org_project/416m1$Build-9790</meta:generator>
  </office:meta>
</office:document-meta>
</file>