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2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times new roman" fo:font-size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magania edukacyjne z przedmiotu MUZYKA w klasie V </text:p>
      <text:p text:style-name="Text_20_body"><text:span text:style-name="Strong_20_Emphasis"><text:span text:style-name="T1">Ocena niedostateczna:</text:span></text:span></text:p>
      <text:p text:style-name="Text_20_body">• <text:span text:style-name="T1">Nie posiada żadnej wiedzy z przedmiotu</text:span></text:p>
      <text:p text:style-name="Text_20_body"><text:span text:style-name="Strong_20_Emphasis"><text:span text:style-name="T1">Ocena dopuszczająca:</text:span></text:span></text:p>
      <text:p text:style-name="Text_20_body"> <text:span text:style-name="T1">Korzystając z pomocy nauczyciela, uczeń: </text:span></text:p>
      <text:p text:style-name="Text_20_body">• <text:span text:style-name="T1">Wskazuje miejsca związane z kulturą muzyczną</text:span></text:p>
      <text:p text:style-name="Text_20_body">• <text:span text:style-name="T1">Rozróżnia przyrządy pomocne w pracy muzyka ( kamerton, metronom, mikrofon)</text:span></text:p>
      <text:p text:style-name="Text_20_body">• <text:span text:style-name="T1">Potrafi zapisać podstawowe znaki stosowane w notacji muzycznej</text:span></text:p>
      <text:p text:style-name="Text_20_body">• <text:span text:style-name="T1">Wymienia nazwy dźwięków ( solmizacyjne i literowe)</text:span></text:p>
      <text:p text:style-name="Text_20_body">• <text:span text:style-name="T1">Wskazuje elementy utworu muzycznego ( rytm, metrum, melodię) </text:span></text:p>
      <text:p text:style-name="Text_20_body">• <text:span text:style-name="T1">Potrafi wytłumaczyć pojęcie kultury ludowej</text:span></text:p>
      <text:p text:style-name="Text_20_body">• <text:span text:style-name="T1">Wymienia tradycje i symbole związane ze świętami Bożego Narodzenia i Wielkanocy</text:span></text:p>
      <text:p text:style-name="Text_20_body">• <text:span text:style-name="T1">Wymienia instrumenty strunowe i dęte</text:span></text:p>
      <text:p text:style-name="Text_20_body">• <text:span text:style-name="T1">Wymienia najwybitniejszych kompozytorów muzyki polskiej i światowej </text:span></text:p>
      <text:p text:style-name="Text_20_body">• <text:span text:style-name="T1">Odtwarza słowa poznanych na lekcjach piosenek</text:span></text:p>
      <text:p text:style-name="Text_20_body">• <text:span text:style-name="T1">Wykonuje ćwiczenia oraz uczestniczy w zabawach muzycznych </text:span></text:p>
      <text:p text:style-name="Text_20_body">• <text:span text:style-name="T1">Podejmuje próby gry prostych melodii na instrumentach ( flecie, dzwonkach chromatycznych lub innych) </text:span></text:p>
      <text:p text:style-name="Text_20_body"><text:span text:style-name="Strong_20_Emphasis"><text:span text:style-name="T1">Ocena dostateczna</text:span></text:span><text:span text:style-name="T1"> </text:span></text:p>
      <text:p text:style-name="Text_20_body"> <text:span text:style-name="T1">Uczeń: </text:span></text:p>
      <text:p text:style-name="Text_20_body">• <text:span text:style-name="T1">Wyjaśnia zastosowanie kamertonu. metronomu i mikrofonu</text:span></text:p>
      <text:p text:style-name="Text_20_body">• <text:span text:style-name="T1">Rozróżnia znaki stosowane w notacji muzycznej i określa ich funkcje </text:span></text:p>
      <text:p text:style-name="Text_20_body">• <text:span text:style-name="T1">Wymienia wartości rytmiczne </text:span></text:p>
      <text:p text:style-name="Text_20_body">• <text:span text:style-name="T1">Prawidłowo określa położenie nut na pięciolinii </text:span></text:p>
      <text:p text:style-name="Text_20_body">• <text:span text:style-name="T1">Potrafi wytłumaczyć role poszczególnych elementów utworu muzycznego ( rytmu, metrum i melodii)</text:span></text:p>
      <text:p text:style-name="Text_20_body">• <text:span text:style-name="T1">Dostrzega związek miedzy kierunkami melodii a położeniem na pięciolinii </text:span></text:p>
      <text:p text:style-name="Text_20_body">• <text:span text:style-name="T1">Podaje podstawowe schematy taktowania</text:span></text:p>
      <text:p text:style-name="Text_20_body">• <text:span text:style-name="T1">Wyjaśnia znaczenie dynamiki i tempa w utworze muzycznym</text:span></text:p>
      <text:p text:style-name="Text_20_body">• <text:span text:style-name="T1">Wymienia podstawowe oznaczenia tempa i artykulacji oraz znaki dynamiczne</text:span></text:p>
      <text:p text:style-name="Text_20_body">• <text:span text:style-name="T1">Wymienia elementy budowy dzieła muzycznego </text:span></text:p>
      <text:p text:style-name="Text_20_body"><text:soft-page-break/>• <text:span text:style-name="T1">Wyjaśnia pojęcie: muzyka jednogłosowa i wielogłosowa</text:span></text:p>
      <text:p text:style-name="Text_20_body">• <text:span text:style-name="T1">Podaje różnice między twórczością ludowa i stylizacją</text:span></text:p>
      <text:p text:style-name="Text_20_body">• <text:span text:style-name="T1">Wymienia wybrane formy muzyczne- pieśń, balet, opera</text:span></text:p>
      <text:p text:style-name="Text_20_body">• <text:span text:style-name="T1">Potrafi wymienić elementy folkloru oraz polskie regiony folklorystyczne</text:span></text:p>
      <text:p text:style-name="Text_20_body">• <text:span text:style-name="T1">Wyjaśnia znaczenie niektórych tradycji i symboli związanych ze Świętami Bożego narodzenia i Wielkanocy</text:span></text:p>
      <text:p text:style-name="Text_20_body">• <text:span text:style-name="T1">Charakteryzuje polskie tańce narodowe </text:span></text:p>
      <text:p text:style-name="Text_20_body">• <text:span text:style-name="T1">Wyjaśnia jak powstaje głos</text:span></text:p>
      <text:p text:style-name="Text_20_body">• <text:span text:style-name="T1">Odtwarza słowa i melodie poznanych na lekcjach piosenek </text:span></text:p>
      <text:p text:style-name="Text_20_body">• <text:span text:style-name="T1">Potrafi zagrać proste melodie na instrumentach ( flecie, dzwonkach chromatycznych)</text:span></text:p>
      <text:p text:style-name="Text_20_body">• <text:span text:style-name="T1">Współpracuje w grupie </text:span></text:p>
      <text:p text:style-name="Text_20_body"><text:span text:style-name="Strong_20_Emphasis"> </text:span><text:span text:style-name="Strong_20_Emphasis"><text:span text:style-name="T1">Ocena dobra</text:span></text:span><text:span text:style-name="T1"> </text:span></text:p>
      <text:p text:style-name="P1">Uczeń:</text:p>
      <text:p text:style-name="Text_20_body">• <text:span text:style-name="T1">Potrafi scharakteryzować różne gatunki muzyki</text:span></text:p>
      <text:p text:style-name="Text_20_body">• <text:span text:style-name="T1">Wykorzystuje w praktyce przyrządy ułatwiające muzykowanie</text:span></text:p>
      <text:p text:style-name="Text_20_body">• <text:span text:style-name="T1">Posługuje się podstawowymi znakami stosowanymi w notacji muzycznej </text:span></text:p>
      <text:p text:style-name="Text_20_body">• <text:span text:style-name="T1">Rozróżnia podstawowe wartości rytmiczne</text:span></text:p>
      <text:p text:style-name="Text_20_body">• <text:span text:style-name="T1">Potrafi zapisać symbole graficzne poznanych wartości rytmicznych</text:span></text:p>
      <text:p text:style-name="Text_20_body">• <text:span text:style-name="T1">Wykonuje wybrane schematy taktowania</text:span></text:p>
      <text:p text:style-name="Text_20_body">• <text:span text:style-name="T1">Rozróżnia kierunek i zmiany kształtu linii melodycznej</text:span></text:p>
      <text:p text:style-name="Text_20_body">• <text:span text:style-name="T1">Wyjaśnia pojęcie: muzyka ilustracyjna i programowa</text:span></text:p>
      <text:p text:style-name="Text_20_body">• <text:span text:style-name="T1">Rozpoznaje zmiany tempa i dynamiki w trakcie słuchania utworów </text:span></text:p>
      <text:p text:style-name="Text_20_body">• <text:span text:style-name="T1">Opisuje wybrane instrumenty dęte i strunowe </text:span></text:p>
      <text:p text:style-name="Text_20_body">• <text:span text:style-name="T1">Potrafi scharakteryzować i opisać zespoły wokalne</text:span></text:p>
      <text:p text:style-name="Text_20_body">• <text:span text:style-name="T1">Podaje różne rodzaje głosów ludzkich </text:span></text:p>
      <text:p text:style-name="Text_20_body">• <text:span text:style-name="T1">Wykorzystuje oznaczenia tempa, dynamiki i artykulacji działaniach muzycznych</text:span></text:p>
      <text:p text:style-name="Text_20_body">• <text:span text:style-name="T1">Wyjaśnia pojęcia: interwał, cały ton, półton, akord </text:span></text:p>
      <text:p text:style-name="Text_20_body">• <text:span text:style-name="T1">Charakteryzuje różne formy muzyczne ( pieśń, balet, rondo, wariację, operę) </text:span></text:p>
      <text:p text:style-name="Text_20_body">• <text:span text:style-name="T1">Wskazuje odmienności kulturowe na przykładzie wybranych regionów świata </text:span></text:p>
      <text:p text:style-name="Text_20_body">• <text:span text:style-name="T1">Opisuje wybrane instrumenty strunowe i dęte </text:span></text:p>
      <text:p text:style-name="Text_20_body">• <text:span text:style-name="T1">Wyjaśnia zasady prawidłowej emisji głosu </text:span></text:p>
      <text:p text:style-name="Text_20_body"><text:soft-page-break/>• <text:span text:style-name="T1">Potrafi wymienić twórców i animatorów kultury muzycznej swojej miejscowości </text:span></text:p>
      <text:p text:style-name="Text_20_body">• <text:span text:style-name="T1">Chętnie śpiewa i gra na instrumentach, wykorzystując zdobyta wiedzę muzyczną</text:span></text:p>
      <text:p text:style-name="Text_20_body">• <text:span text:style-name="T1">Wykazuje dużą aktywność podczas ćwiczeń i zabaw muzycznych </text:span></text:p>
      <text:p text:style-name="Text_20_body"><text:span text:style-name="Strong_20_Emphasis"><text:span text:style-name="T1">Ocena bardzo dobra</text:span></text:span></text:p>
      <text:p text:style-name="P1">Uczeń: </text:p>
      <text:p text:style-name="Text_20_body">• <text:span text:style-name="T1">dyskutuje na temat różnorodności gatunków muzyki</text:span></text:p>
      <text:p text:style-name="Text_20_body">• <text:span text:style-name="T1">wyjaśnia pojęcie muzyki absolutnej </text:span></text:p>
      <text:p text:style-name="Text_20_body">• <text:span text:style-name="T1">swobodnie posługuje się notacja muzyczną</text:span></text:p>
      <text:p text:style-name="Text_20_body">• <text:span text:style-name="T1">odtwarza kształt linii melodycznej na podstawie zapisu nutowego</text:span></text:p>
      <text:p text:style-name="Text_20_body">• <text:span text:style-name="T1">analizuje utwory pod względem dynamiki, tempa i artykulacji</text:span></text:p>
      <text:p text:style-name="Text_20_body">• <text:span text:style-name="T1">dostrzega bogactwo możliwości twórczych związanych ze zmianami kierunku melodii</text:span></text:p>
      <text:p text:style-name="Text_20_body">• <text:span text:style-name="T1">potrafi zastosować w działalności muzycznej poznane wartości rytmiczne </text:span></text:p>
      <text:p text:style-name="Text_20_body">• <text:span text:style-name="T1">stosuje w praktyce znaki chromatyczne </text:span></text:p>
      <text:p text:style-name="Text_20_body">• <text:span text:style-name="T1">potrafi budować akordy i gamy</text:span></text:p>
      <text:p text:style-name="Text_20_body">• <text:span text:style-name="T1">analizuje budowę okresową prostych utworów</text:span></text:p>
      <text:p text:style-name="Text_20_body">• <text:span text:style-name="T1">potrafi samodzielnie utworzyć rondo rytmiczne lub melodyczne</text:span></text:p>
      <text:p text:style-name="Text_20_body">• <text:span text:style-name="T1">uzasadnia potrzebę znajomości kultury ludowej własnego kraju</text:span></text:p>
      <text:p text:style-name="Text_20_body">• <text:span text:style-name="T1">potrafi ocenić zasługi etnografów dla kultury narodowej</text:span></text:p>
      <text:p text:style-name="Text_20_body">• <text:span text:style-name="T1">dyskutuje na temat konsekwencji różnorodności kulturowej świata</text:span></text:p>
      <text:p text:style-name="Text_20_body">• <text:span text:style-name="T1">potrafi odtworzyć rytmy polskich tańców narodowych</text:span></text:p>
      <text:p text:style-name="Text_20_body">• <text:span text:style-name="T1">potrafi korzystać z dostępnych źródeł informacji ( biblioteki, internetu, zbiorów własnych) w celi uzyskania określonych wiadomości </text:span></text:p>
      <text:p text:style-name="Text_20_body">• <text:span text:style-name="T1">chętnie bierze udział w różnorodnych działaniach muzycznych na terenie szkoły i w ramach środowiska lokalnego</text:span></text:p>
      <text:p text:style-name="Text_20_body">• <text:span text:style-name="T1">uczestniczy w koncertach i przedstawieniach muzycznych</text:span></text:p>
      <text:p text:style-name="Text_20_body">• <text:span text:style-name="T1">potrafi stworzyć własny akompaniament do wybranej piosenki</text:span></text:p>
      <text:p text:style-name="Text_20_body"><text:span text:style-name="Strong_20_Emphasis"><text:span text:style-name="T1">Ocena celująca</text:span></text:span><text:span text:style-name="T1"> </text:span></text:p>
      <text:p text:style-name="P1">Uczeń:</text:p>
      <text:p text:style-name="Text_20_body">• <text:span text:style-name="T1">potrafi ocenić znaczenie twórczości wybranego kompozytora i jego zasługi dla muzyki światowej</text:span></text:p>
      <text:p text:style-name="Text_20_body">• <text:span text:style-name="T1">wykazuje szczególne zainteresowanie wykazuje szczegółowe zainteresowanie muzyką </text:span></text:p>
      <text:p text:style-name="Text_20_body">• <text:span text:style-name="T1">orientuje się w bieżących wydarzeniach muzycznych w kraju i na świecie ( konkursy, festiwale, premiery) </text:span></text:p>
      <text:p text:style-name="Text_20_body"><text:soft-page-break/>• <text:span text:style-name="T1">potrafi uzasadnić swoje upodobania muzyczne</text:span></text:p>
      <text:p text:style-name="Text_20_body">• <text:span text:style-name="T1">gromadzi dodatkowe wiadomości związane z muzyką</text:span></text:p>
      <text:p text:style-name="Text_20_body">• <text:span text:style-name="T1">wykorzystuje zdobyta wiedzę w szkolnym chorze</text:span></text:p>
      <text:p text:style-name="Text_20_body">• <text:span text:style-name="T1">aktywnie uczestniczy w życiu kulturalnym szkoły </text:span></text:p>
      <text:p text:style-name="Text_20_body">• <text:span text:style-name="T1">samodzielnie tworzy ilustracje ruchowe do piosenek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8T18:41:05.850000000</meta:creation-date>
    <dc:date>2019-11-18T18:44:26.281000000</dc:date>
    <meta:editing-duration>PT3M21S</meta:editing-duration>
    <meta:editing-cycles>1</meta:editing-cycles>
    <meta:document-statistic meta:table-count="0" meta:image-count="0" meta:object-count="0" meta:page-count="4" meta:paragraph-count="93" meta:word-count="700" meta:character-count="5104" meta:non-whitespace-character-count="4457"/>
    <meta:generator>LibreOffice/5.3.0.3$Windows_x86 LibreOffice_project/7074905676c47b82bbcfbea1aeefc84afe1c50e1</meta:generator>
  </office:meta>
</office:document-meta>
</file>