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>
      <style:text-properties style:font-name="times new roman" fo:font-size="12pt"/>
    </style:style>
    <style:style style:name="P5" style:family="paragraph" style:parent-style-name="Text_20_body" style:list-style-name="L4">
      <style:text-properties style:font-name="times new roman" fo:font-size="12pt"/>
    </style:style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P9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2pt"/>
    </style:style>
    <style:style style:name="P10" style:family="paragraph" style:parent-style-name="Text_20_body" style:list-style-name="L2">
      <style:paragraph-properties fo:margin-top="0cm" fo:margin-bottom="0cm" loext:contextual-spacing="false"/>
      <style:text-properties style:font-name="times new roman" fo:font-size="12pt"/>
    </style:style>
    <style:style style:name="P11" style:family="paragraph" style:parent-style-name="Text_20_body" style:list-style-name="L5">
      <style:paragraph-properties fo:margin-top="0cm" fo:margin-bottom="0cm" loext:contextual-spacing="false"/>
      <style:text-properties style:font-name="times new roman" fo:font-size="12pt"/>
    </style:style>
    <style:style style:name="P12" style:family="paragraph" style:parent-style-name="Text_20_body" style:list-style-name="L2">
      <style:paragraph-properties fo:margin-top="0cm" fo:margin-bottom="0cm" loext:contextual-spacing="false"/>
    </style:style>
    <style:style style:name="P13" style:family="paragraph" style:parent-style-name="Text_20_body" style:list-style-name="L3">
      <style:paragraph-properties fo:margin-top="0cm" fo:margin-bottom="0cm" loext:contextual-spacing="false"/>
    </style:style>
    <style:style style:name="P14" style:family="paragraph" style:parent-style-name="Text_20_body" style:list-style-name="L4">
      <style:paragraph-properties fo:margin-top="0cm" fo:margin-bottom="0cm" loext:contextual-spacing="false"/>
    </style:style>
    <style:style style:name="P15" style:family="paragraph" style:parent-style-name="Text_20_body" style:list-style-name="L5">
      <style:paragraph-properties fo:margin-top="0cm" fo:margin-bottom="0cm" loext:contextual-spacing="false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style:text-underline-style="solid" style:text-underline-width="auto" style:text-underline-color="font-color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4">WYMAGANIA EDUKACYJNE  Z PRZEDMIOTU MUZYKA KLASA IV</text:span></text:span></text:p>
      <text:p text:style-name="Text_20_body"><text:span text:style-name="Strong_20_Emphasis"><text:span text:style-name="T1">Ocenę celującą(6) otrzymuje uczeń, który:</text:span></text:span></text:p>
      <text:list xml:id="list2487547290" text:style-name="L1">
        <text:list-item>
          <text:p text:style-name="P8"> <text:span text:style-name="T1">prawidłowo i samodzielnie śpiewa piosenkę z podręcznika oraz repertuaru dodatkowego,</text:span> </text:p>
        </text:list-item>
        <text:list-item>
          <text:p text:style-name="P9">prawidłowo i samodzielnie gra na różnych instrumentach melodycznych melodie z podręcznika i repertuaru dodatkowego, </text:p>
        </text:list-item>
        <text:list-item>
          <text:p text:style-name="P8"><text:span text:style-name="T1">samodzielnie odczytuje i wykonuje dowolny utwór, </text:span> </text:p>
        </text:list-item>
        <text:list-item>
          <text:p text:style-name="P9">potrafi rozpoznać budowę utworu muzycznego, </text:p>
        </text:list-item>
        <text:list-item>
          <text:p text:style-name="P8"><text:span text:style-name="T1">posiada wiedzę i umiejętności wykraczające poza poziom wymagań na ocenę bardzo dobrą,</text:span> </text:p>
        </text:list-item>
        <text:list-item>
          <text:p text:style-name="P9">jest bardzo aktywny muzycznie, </text:p>
        </text:list-item>
        <text:list-item>
          <text:p text:style-name="P9">wykonuje różne zadania twórcze, np. układa melodie do wiersza, akompaniament perkusyjny do piosenki, </text:p>
        </text:list-item>
        <text:list-item>
          <text:p text:style-name="P2"><text:span text:style-name="T1">spiewa w chorze szkolnym   </text:span> </text:p>
        </text:list-item>
      </text:list>
      <text:p text:style-name="Text_20_body"><text:span text:style-name="Strong_20_Emphasis"><text:span text:style-name="T1">Ocenę bardzo dobrą(5) otrzymuje uczeń, który:</text:span></text:span><text:span text:style-name="T1"> </text:span></text:p>
      <text:list xml:id="list49422502" text:style-name="L2">
        <text:list-item>
          <text:p text:style-name="P10">prawidłowo i samodzielnie śpiewa większość piosenek przewidzianych w programie nauczania, </text:p>
        </text:list-item>
        <text:list-item>
          <text:p text:style-name="P10">prawidłowo i samodzielnie gra na instrumentach melodycznych większość melodii przewidzianych w programie nauczania, </text:p>
        </text:list-item>
        <text:list-item>
          <text:p text:style-name="P12"><text:span text:style-name="T1">umie bezbłędnie wykonywać rytmy- gestodźwiękami i na instrumentach perkusyjnych, </text:span> </text:p>
        </text:list-item>
        <text:list-item>
          <text:p text:style-name="P10">potrafi rytmizować teksty, </text:p>
        </text:list-item>
        <text:list-item>
          <text:p text:style-name="P12"><text:span text:style-name="T1">rozumie zapis nutowy i potrafi się nim posługiwać, </text:span> </text:p>
        </text:list-item>
        <text:list-item>
          <text:p text:style-name="P12"><text:span text:style-name="T1">zna podstawowe terminy muzyczne omawiane w danej klasie, </text:span> </text:p>
        </text:list-item>
        <text:list-item>
          <text:p text:style-name="P3"><text:span text:style-name="T1">podaje nazwiska wybitnych kompozytorów z programu danej klasy.</text:span> </text:p>
        </text:list-item>
      </text:list>
      <text:p text:style-name="Text_20_body"><text:span text:style-name="Strong_20_Emphasis"><text:span text:style-name="T1">Ocenę dobrą(4) otrzymuje uczeń, który</text:span></text:span><text:span text:style-name="T1">: </text:span></text:p>
      <text:list xml:id="list3393884614" text:style-name="L3">
        <text:list-item>
          <text:p text:style-name="P13"><text:span text:style-name="T1">poprawnie i z niewielka pomocą nauczyciela śpiewa pieśni i piosenki jednogłosowe, </text:span> </text:p>
        </text:list-item>
        <text:list-item>
          <text:p text:style-name="P13"><text:span text:style-name="T1">poprawnie i z niewielka pomocą nauczyciela gra kilka melodii oraz akompaniamentów do piosenek na używanym na lekcji instrumencie melodycznym, </text:span> </text:p>
        </text:list-item>
        <text:list-item>
          <text:p text:style-name="P13"><text:span text:style-name="T1">wykonuje proste rytmy- gestodźwiękami i na instrumentach perkusyjnych niemelodycznych, </text:span> </text:p>
        </text:list-item>
        <text:list-item>
          <text:p text:style-name="P13"><text:span text:style-name="T1">rytmizuje łatwe teksty, </text:span> </text:p>
        </text:list-item>
        <text:list-item>
          <text:p text:style-name="P13"><text:span text:style-name="T1">zna podstawowe terminy muzyczne omawiane w danej klasie i wie, co one oznaczają, </text:span> </text:p>
        </text:list-item>
        <text:list-item>
          <text:p text:style-name="P4">prowadzi systematycznie i starannie zeszyt przedmiotowy. </text:p>
        </text:list-item>
      </text:list>
      <text:p text:style-name="Text_20_body"><text:span text:style-name="Strong_20_Emphasis"><text:span text:style-name="T1">Ocenę dostateczną (3) otrzymuje uczeń, który</text:span></text:span><text:span text:style-name="T1">: </text:span></text:p>
      <text:list xml:id="list1029845301" text:style-name="L4">
        <text:list-item>
          <text:p text:style-name="P14"><text:span text:style-name="T1">niezbyt poprawnie z dużą pomocą nauczyciela śpiewa niektóre piosenki przewidziane w programie nauczania, </text:span> </text:p>
        </text:list-item>
        <text:list-item>
          <text:p text:style-name="P14"><text:span text:style-name="T1">niezbyt poprawnie z dużą pomocą nauczyciela gra na używanym na lekcji instrumencie melodycznym niektóre melodie przewidziane w programie nauczania, </text:span> </text:p>
        </text:list-item>
        <text:list-item>
          <text:p text:style-name="P14"><text:span text:style-name="T1">wykonuje najprostsze ćwiczenia rytmiczne- gestodźwiękami i na instrumentach perkusyjnych niemelodycznych </text:span> </text:p>
        </text:list-item>
        <text:list-item>
          <text:p text:style-name="P14"><text:span text:style-name="T1">zna tylko niektóre terminy muzyczne, </text:span> </text:p>
        </text:list-item>
        <text:list-item>
          <text:p text:style-name="P5">prowadzi zeszyt niesystematycznie i niestarannie. </text:p>
        </text:list-item>
      </text:list>
      <text:p text:style-name="Text_20_body"><text:soft-page-break/><text:span text:style-name="Strong_20_Emphasis"><text:span text:style-name="T1">Ocenę dopuszczającą(2) otrzymuje uczeń, który</text:span></text:span><text:span text:style-name="T1">: </text:span></text:p>
      <text:list xml:id="list3034700990" text:style-name="L5">
        <text:list-item>
          <text:p text:style-name="P11">niedbale, nie starając się poprawić błędów, śpiewa kilka najprostszych piosenek przewidzianych w programie nauczania, </text:p>
        </text:list-item>
        <text:list-item>
          <text:p text:style-name="P15"><text:span text:style-name="T1">niedbale, nie starając się poprawić błędów, gra na instrumencie melodycznym gamę i kilka najprostszych utworów przewidzianych w programie nauczania, </text:span> </text:p>
        </text:list-item>
        <text:list-item>
          <text:p text:style-name="P15"><text:span text:style-name="T1">niechętnie podejmuje działania muzyczne, </text:span> </text:p>
        </text:list-item>
        <text:list-item>
          <text:p text:style-name="P11">myli terminy muzyczne, </text:p>
        </text:list-item>
        <text:list-item>
          <text:p text:style-name="P15"><text:span text:style-name="T1">dysponuje tylko fragmentaryczną wiedzą, </text:span> </text:p>
        </text:list-item>
        <text:list-item>
          <text:p text:style-name="P6"><text:span text:style-name="T1">najprostsze polecenia-ćwiczenia rytmiczne- wykonuje z pomocą nauczyciela.</text:span> </text:p>
        </text:list-item>
      </text:list>
      <text:p text:style-name="Text_20_body"><text:span text:style-name="Strong_20_Emphasis"><text:span text:style-name="T1">Ocenę niedostateczną(1) otrzymuje uczeń, który:</text:span></text:span><text:span text:style-name="T1"> </text:span></text:p>
      <text:list xml:id="list1437395910" text:style-name="L6">
        <text:list-item>
          <text:p text:style-name="P7"><text:span text:style-name="T1">otrzymuje uczeń tylko w sytuacjach wyjątkowych, np. pomimo usilnych starań nauczyciela wykazuje negatywny stosunek do przedmiotu oraz ma bardzo duże braki w zakresie podstawowych wymagań edukacyjnych dotyczących przedmiotu.</text:span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18:40:51.724000000</meta:creation-date>
    <dc:date>2019-11-18T18:44:57.783000000</dc:date>
    <meta:editing-duration>PT4M7S</meta:editing-duration>
    <meta:editing-cycles>1</meta:editing-cycles>
    <meta:document-statistic meta:table-count="0" meta:image-count="0" meta:object-count="0" meta:page-count="2" meta:paragraph-count="40" meta:word-count="391" meta:character-count="2979" meta:non-whitespace-character-count="2602"/>
    <meta:generator>LibreOffice/5.3.0.3$Windows_x86 LibreOffice_project/7074905676c47b82bbcfbea1aeefc84afe1c50e1</meta:generator>
  </office:meta>
</office:document-meta>
</file>